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40</text:p>
          </table:table-cell>
          <table:table-cell table:number-columns-repeated="3" table:style-name="ce3"/>
          <table:table-cell office:value-type="string" table:style-name="ce4">
            <text:p>16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6">
            <text:p>3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20" table:style-name="ce6">
            <text:p>412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6:294</text:p>
          </table:table-cell>
          <table:table-cell office:value-type="string" table:style-name="ce9">
            <text:p>2 947 967.8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50309:980</text:p>
          </table:table-cell>
          <table:table-cell office:value-type="string" table:style-name="ce9">
            <text:p>3 252 795.5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301:134</text:p>
          </table:table-cell>
          <table:table-cell office:value-type="string" table:style-name="ce9">
            <text:p>2 014 115.0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00000:684</text:p>
          </table:table-cell>
          <table:table-cell office:value-type="string" table:style-name="ce9">
            <text:p>16 998.6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61:0002021:33</text:p>
          </table:table-cell>
          <table:table-cell office:value-type="string" table:style-name="ce9">
            <text:p>3 621 482.8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72:43</text:p>
          </table:table-cell>
          <table:table-cell office:value-type="string" table:style-name="ce9">
            <text:p>10 621 045.8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82:5137</text:p>
          </table:table-cell>
          <table:table-cell office:value-type="string" table:style-name="ce9">
            <text:p>164 453 827.3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2011:3541</text:p>
          </table:table-cell>
          <table:table-cell office:value-type="string" table:style-name="ce9">
            <text:p>384 479 735.2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3036:4476</text:p>
          </table:table-cell>
          <table:table-cell office:value-type="string" table:style-name="ce9">
            <text:p>28 046 352.99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18:32</text:p>
          </table:table-cell>
          <table:table-cell office:value-type="string" table:style-name="ce9">
            <text:p>49 349 052.5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5006:8321</text:p>
          </table:table-cell>
          <table:table-cell office:value-type="string" table:style-name="ce9">
            <text:p>612 658 722.9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6012:4030</text:p>
          </table:table-cell>
          <table:table-cell office:value-type="string" table:style-name="ce9">
            <text:p>801 808 406.4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1001:5024</text:p>
          </table:table-cell>
          <table:table-cell office:value-type="string" table:style-name="ce9">
            <text:p>113 101.5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10008:28255</text:p>
          </table:table-cell>
          <table:table-cell office:value-type="string" table:style-name="ce9">
            <text:p>807 133.8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2011:18928</text:p>
          </table:table-cell>
          <table:table-cell office:value-type="string" table:style-name="ce9">
            <text:p>438 368 592.0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3001:16857</text:p>
          </table:table-cell>
          <table:table-cell office:value-type="string" table:style-name="ce9">
            <text:p>344 307 834.0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4017:1011</text:p>
          </table:table-cell>
          <table:table-cell office:value-type="string" table:style-name="ce9">
            <text:p>188 817 624.1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2007:41</text:p>
          </table:table-cell>
          <table:table-cell office:value-type="string" table:style-name="ce9">
            <text:p>1 330 552 427.9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2008:4944</text:p>
          </table:table-cell>
          <table:table-cell office:value-type="string" table:style-name="ce9">
            <text:p>37 601 258.29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12012:4194</text:p>
          </table:table-cell>
          <table:table-cell office:value-type="string" table:style-name="ce9">
            <text:p>186 378 518.43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07002:102</text:p>
          </table:table-cell>
          <table:table-cell office:value-type="string" table:style-name="ce9">
            <text:p>85 592 358.9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00000:7281</text:p>
          </table:table-cell>
          <table:table-cell office:value-type="string" table:style-name="ce9">
            <text:p>3 161 496 249.6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05002:7079</text:p>
          </table:table-cell>
          <table:table-cell office:value-type="string" table:style-name="ce9">
            <text:p>363 320.8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4 037 536.12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5006:27</text:p>
          </table:table-cell>
          <table:table-cell office:value-type="string" table:style-name="ce9">
            <text:p>52 097 599.7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0:0006005:6078</text:p>
          </table:table-cell>
          <table:table-cell office:value-type="string" table:style-name="ce9">
            <text:p>666 570.19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00109:376</text:p>
          </table:table-cell>
          <table:table-cell office:value-type="string" table:style-name="ce9">
            <text:p>3 927 381.4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00309:14936</text:p>
          </table:table-cell>
          <table:table-cell office:value-type="string" table:style-name="ce9">
            <text:p>4 487 374.06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107:774</text:p>
          </table:table-cell>
          <table:table-cell office:value-type="string" table:style-name="ce9">
            <text:p>9 110 341.17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107:775</text:p>
          </table:table-cell>
          <table:table-cell office:value-type="string" table:style-name="ce9">
            <text:p>5 438 540.45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107:776</text:p>
          </table:table-cell>
          <table:table-cell office:value-type="string" table:style-name="ce9">
            <text:p>9 393 271.02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316:74005</text:p>
          </table:table-cell>
          <table:table-cell office:value-type="string" table:style-name="ce9">
            <text:p>11 959 185.0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000000:38947</text:p>
          </table:table-cell>
          <table:table-cell office:value-type="string" table:style-name="ce9">
            <text:p>5 850.0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51302:665</text:p>
          </table:table-cell>
          <table:table-cell office:value-type="string" table:style-name="ce9">
            <text:p>1 530 665.24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322:550</text:p>
          </table:table-cell>
          <table:table-cell office:value-type="string" table:style-name="ce9">
            <text:p>2 311 052.8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322:551</text:p>
          </table:table-cell>
          <table:table-cell office:value-type="string" table:style-name="ce9">
            <text:p>2 308 473.5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322:552</text:p>
          </table:table-cell>
          <table:table-cell office:value-type="string" table:style-name="ce9">
            <text:p>4 565 361.00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420:397</text:p>
          </table:table-cell>
          <table:table-cell office:value-type="string" table:style-name="ce9">
            <text:p>4 497 270.48</text:p>
          </table:table-cell>
          <table:table-cell office:value-type="date" office:date-value="2025-07-10T00:00:00" table:style-name="ce8">
            <text:p>10.07.2025</text:p>
          </table:table-cell>
          <table:table-cell office:value-type="date" office:date-value="2025-07-07T00:00:00" table:style-name="ce8">
            <text:p>07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616:1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3:0002004:79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4006: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5013:56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5016:68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5016:68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6021:70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4006:1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4010:122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5002:10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1001:10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1001:44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1004:10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1004:33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1011:45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2005:34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10003: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11010:10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12005:1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4011:10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7001:139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7001:139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7003:136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7003:136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7003:136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7003:136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7003:136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7003:136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7005:149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9010:72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4002:19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8002:165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8011:95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8011:95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2009:10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3001:87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000000:3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00212:6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000000:1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000000:1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000000:1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000000:3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000000:3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000000:3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000000:4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000000:4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000000:4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000000:6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000000:6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000000:8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000000:8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000000:8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000000:9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000204:2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030215:5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108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108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108:1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108:1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108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108:1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108:1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108:1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108:1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108: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108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108:1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108:1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108:1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108:1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108:1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108:1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108:1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108:1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108:1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108:1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108:2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108:2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108:2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108:2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108:2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108:2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108:2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108:2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108: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108:2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00108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00108: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00108: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211:1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211:1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211:1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211:1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211:1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211:1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211:1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211:2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211:2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211: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301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301:1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301:1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301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301: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301: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301: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301: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306:2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306:2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306:2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306:2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306:2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306:3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306:3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306:3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306:3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306:3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306:3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306:3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306:3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306:3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306:3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306:3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306:3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00306:3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306:3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00306:3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00306:3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306:3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306:3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00306:3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00306:3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00306:3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00306:3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00306:3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00306:3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00306:3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00306:3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00306:3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00306:4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00306:4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00306:4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00306:4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00306:4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00306:4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00306:4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00306:4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00306:4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00306:4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00306:4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00306: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00306:4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00306:4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00306:4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00306:4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00306:4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00306:4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00306:5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00306:5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00306:5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00306:5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00306:5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00306:5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00306:5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00306:5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00306:5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00306:5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00306:5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00306:5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00306:5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00306:5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00306:5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00307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00307:1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00307:1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00307:1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00307:1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00307:1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00307:1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00307:1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00307:1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00307:1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00307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00307:1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00307:1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00307:1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00307:1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00307:1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00307:1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00307:1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00307:1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00307:1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00307:1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00307:1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00307:1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00307:1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00307:1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00307:1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00307:1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00307:1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00307:1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00307:1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00307:1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00307:1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00307:1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00307:1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00307:1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00307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00307:1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00307:1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00307:1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00307:1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00307:1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00307:1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00307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00307:1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00307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00307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00307: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00307: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00307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00307: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00307: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00307: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00307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00307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00307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00307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00307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00307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00307: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00307: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00307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00307: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00307: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00307: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00308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00308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00308:1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00308:1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00308:1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00308:1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00308:1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00308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00308:1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00308:1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00308:1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00308:1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00308:1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00308:1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00308:1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00308:1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00308:1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00308:1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00308:1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00308:1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00308:1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00308:1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00308:1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00308:1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00308:1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00308: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00308:1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00308:1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00308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00308:1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00308:1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00308:1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00308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00308:1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00308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00308:1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00308:1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00308:1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00308:1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00308:1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00308:1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00308:1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00308:1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00308:2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00308:2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00308:2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00308:2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00308: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00308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00308: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00308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00308: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00308: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00308: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00308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00308: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00308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00308: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00308: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00308: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00308: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00308: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00309:12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00309:12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00309:12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00309:12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00309:12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00309:12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00309:12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00309:12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00309:12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00309:12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00309:12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00309:12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00309:12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00309:12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00309:12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00309:12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00309:12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00309:12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00309:12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00309:12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00309:12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00309:12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00309:12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00309:12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00309:12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00309:12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00309:12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00309:12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00309:12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00309:12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00309:12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00309:12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00309:12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00309:12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00309:12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00309:12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00309:12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00309:12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00309:12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00309:12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00309:12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00309:12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00309:12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00309:12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00309:12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00309:12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00309:12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00309:12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00309:12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00309:12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00309:12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00309:12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00309:12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00309:12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00309:12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00309:12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00309:12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00309:12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00309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00309:13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00309:13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00309:13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00309:13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00309:1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00309:13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00309:13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00309:13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00309:13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00309:13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00309:13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00309:13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00309:13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00309:13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00309:13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00309:13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00309:13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00309:13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00309:13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00309:13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00309:13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00309:13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00309:13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00309:13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00309:13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00309:13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00309:13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00309:13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00309:13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00309:13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00309:13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00309:13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00309:13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00309:13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00309:13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00309:1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00309:13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00309:13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00309:13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00309:13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00309:13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00309:13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00309:13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00309:13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00309:13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00309:13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00309:13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00309:13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00309:13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00309:13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00309:13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00309:13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00309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00309:1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00309:14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00309:14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00309:14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00309:14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00309:14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00309:14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00309:14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00309:14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00309:14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00309:14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00309:14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00309:14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00309:14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00309:14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00309:14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00309:14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00309:1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00309:1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00309:14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00309:1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00309:1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00309:1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00309:1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00309:1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00309:1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00309:1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00309:1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00309:1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00309:1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00309:1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00309:1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00309:1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00309:1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00309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00309: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00309:3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00309:3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00309:3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00309:3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00309:3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00309:3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00309:3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00309:3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00309:3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00309:3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00309:3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00309: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00309:3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00309:3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00309:3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00309:3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00309:3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00309:3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00309:3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00309:3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00309:3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00309:3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00309:3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00309:3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00309:3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00309:3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00309:3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00309:3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00309:3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00309:3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00309:3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00309:3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00309:3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00309:3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00309:3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00309:3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00309:3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00309:3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00309:3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00309:3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00309:3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00309:3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00309:3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00309:3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00309:3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00309:3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00309:3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00309:3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00309:3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00309:4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00309:4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00309:4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00309:4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00309:4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00309:4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00309:4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00309:4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00309:4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00309:4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00309:4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00309:4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00309:4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00309:4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00309:4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00309:4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00309:4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00309:4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00309:4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00309:4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00309:4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00309:4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00309:4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00309:4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00309:4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00309:4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00309:4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00309:4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00309:4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00309:4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00309:4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00309:4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00309:4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00309:4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00309:4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00309:4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00309:4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00309:4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00309:4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00309:4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00309:4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00309:4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00309:4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00309:4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00309:4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00309:4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00309:4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00309:4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00309:4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00309:4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00309:4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00309:4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00309:4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00309:4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00309:4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00309:4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00309:4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00309:4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00309:4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00309:4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00309:4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00309:4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00309:4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00309:4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00309:4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00309:4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00309:4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00309:4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00309:4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00309:4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00309:4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00309:4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00309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100309:5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100309:5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100309:5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100309:5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100309:5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100309:5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100309:5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100309:5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100309:5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100309:5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100309:5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100309:5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100309:5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00309:5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00309:5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100309:5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100309:5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1:0100309:5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1:0100309:5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1:0100309:5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1:0100309:5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1:0100309:5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100309:5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1:0100309:5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1:0100309:5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100309:5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100309:5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100309:5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100309:5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00309:5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100309:5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1:0100309:5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1:0100309:5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1:0100309:5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1:0100309:5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1:0100309:5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1:0100309:5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1:0100309:5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1:0100309:5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1:0100309:5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1:0100309:5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1:0100309:5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1:0100309:5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1:0100309:5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1:0100309:5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1:0100309:5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1:0100309:5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00309:5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1:0100309:5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1:0100309:5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1:0100309:5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100309:5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1:0100309:5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1:0100309:5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1:0100309:5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1:0100309:5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1:0100309:5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1:0100309:5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1:0100309:5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1:0100309:5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1:0100309:5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1:0100309:5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1:0100309:5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1:0100309: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1:0100310:1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1:0100310:1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1:0100310:1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1:0100310:1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1:0100310:1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00310:1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1:0100310:1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1:0100310:1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1:0100310:1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1:0100310:1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1:0100310:3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1:0100310: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1:0100310: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1:0100310: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1:0100310: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1:0100310: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1:0100310: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1:0100310: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1:0100310: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1:0100310: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1:0100310: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1:0100310: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1:0100310: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1:0110113:10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1:0110113:1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1:0110113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1:0110113:1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1:0110113:1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1:0110113:2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1:0110113:2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1:0110113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1:0110113:6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1:0110113: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1:0110113:6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1:0110113: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1:0110113:7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1:0110113:7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1:0110114: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1:0110114:6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1:0110114:6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1:0110114:6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1:0110114:6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1:0110114:6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1:0110114:8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1:0110114:8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1:0110114:8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1:0110114:8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1:0110114:8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1:0110201:1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1:0110201:1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1:0110201:1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1:0110201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1:0110201:7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1:0110201: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1:0110204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1:0110204:1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1:0110204:1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1:0110204:1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1:0110204: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1:0110204:1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1:0110204:1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1:0110204:1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1:0110204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1:0110204:1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1:0110204:1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1:0110204: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1:0110204:2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1:0110204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1:0110204: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1:0110204:2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1:0110204:2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1:0110204:2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1:0110204:3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1:0110204: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1:0110204:4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1:0110204:4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1:0110204:4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1:0110204:5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1:0110204:5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1:0110204:5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1:0110204:5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1:0110204:5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1:0110204:5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1:0110204:5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1:0110204:5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1:0110204:5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1:0110204:5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1:0110204:5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1:0110204:5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1:0110204: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1:0110204:6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1:0110204:6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1:0110204:6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1:0110204:6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1:0110204:6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1:0110204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1:0110204: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1:0110204: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1:0110204: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1:0110204: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1:0110205:3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1:0110205:4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1:0110205:4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1:0110205:4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1:0110205:4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1:0110205:5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1:0110205:5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1:0110205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1:0110205:7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1:0110301:1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1:0110301:2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1:0110301:2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1:0110301:2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1:0110301:2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1:0110301:2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1:0110301:2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1:0110301:2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1:0110301:2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1:0110301:2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1:0110301:2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1:0110301:2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1:0110301:2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1:0110301:2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1:0110301:3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1:0110301:3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1:0110301:3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1:0110301:3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1:0110301:3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1:0110301:3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1:0110301:3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1:0110301:3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1:0110301:3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1:0110301:3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1:0110301:3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1:0110301:3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1:0110301:3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1:0110301:3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1:0110301:3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1:0110301:3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1:0110301:3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1:0110301:3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1:0110301:3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1:0110301:4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1:0110301:4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1:0110301:4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1:0110301:4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1:0110301:4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1:0110301:4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1:0110301:8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1:0110504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1:0110504:1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1:0110504:1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1:0110504:1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1:0110504:1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1:0110504:1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1:0110504:1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1:0110504:1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1:0110504:1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1:0110504:1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1:0110504:1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1:0110504:1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1:0110504:1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1:0110504:1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1:0110504:1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1:0110504:1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1:0110504:1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1:0110504:1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1:0110504:1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1:0110504:1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1:0110504:1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1:0110504:1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1:0110504:1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1:0110504:1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1:0110504:1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1:0110504:1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1:0110504:1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1:0110504:1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1:0110504:2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1:0110504:2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1:0110504:2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1:0110504:2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1:0110504:2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1:0110504:2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1:0110504:2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1:0110504:2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1:0110504:2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1:0110504:2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1:0110504:2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1:0110504:2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1:0110504:2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1:0110504:2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1:0110504:2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1:0110504:2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1:0110504:2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1:0110504:2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1:0110504:2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1:0110504:2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1:0110504:2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1:0110504:2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1:0110504:2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1:0110504:2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1:0110504:3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1:0110504:3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1:0110504:3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1:0110504:3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1:0110504:4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1:0110504: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1:0110504: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1:0110504: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1:0110504: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1:0110504: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1:0110504: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1:0110504: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1:0110504: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1:0110504: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1:0110504: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1:0110504: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1:0110504: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1:0110504: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1:0110504: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1:0110504: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1:0110504: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1:0110504: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1:0110604:3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1:0120307:1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1:0130101:1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1:0130101:1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1:0130101:1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1:0130101:2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1:0130101:2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1:0130101:2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1:0130104:1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1:0130104:1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1:0130104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1:0130104:1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1:0130104:1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1:0130104:1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1:0130104:1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1:0130104:1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1:0130104:1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1:0130104:1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1:0130104:1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1:0130104:1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1:0130104:1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1:0130104:1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1:0130104:1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1:0130104:2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1:0130104:2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1:0130104:2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1:0130104:2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1:0130104:2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1:0130104:2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1:0130104:2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1:0130104:2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1:0130104:2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1:0130104:2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1:0130104:2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1:0130104:2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1:0130104:2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1:0130104: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1:0130104:3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1:0130104: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1:0130104:4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1:0130104:4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1:0130104:4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1:0130104:4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1:0130104:4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1:0130104:4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1:0130104:4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1:0130104:5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1:0130104:5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1:0130104:5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1:0130104:5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1:0130104:5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1:0130104:5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1:0130104:5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1:0130104:6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1:0130104:6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1:0130104:6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1:0130104:6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1:0130104:6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1:0130104:6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1:0130104:6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1:0130104:6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1:0130104:6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1:0130104:6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1:0130104:6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1:0130104:6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1:0130104:6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1:0130104:6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1:0130104:6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1:0130104:6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1:0130104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1:0130104:7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1:0130104:7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1:0130104:7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1:0130104:7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1:0130104:7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1:0130104:7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1:0130104:7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1:0130104:7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1:0130104:8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1:0130104:8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1:0130104:8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1:0130104:8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1:0130104:8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1:0130104:8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1:0130104:8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1:0130104:8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1:0130104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1:0130106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1:0130201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1:0130201:1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1:0130201:1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1:0130201:1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1:0130201:1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1:0130201:1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1:0130201:1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1:0130201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1:0130201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1:0130201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1:0130201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1:0130201: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1:0130201:1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1:0130201:1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1:0130201:1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1:0130201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1:0130201:1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1:0130201:1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1:0130201:1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1:0130201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1:0130201:1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1:0130201:1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1:0130201:1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1:0130201:1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1:0130201:1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1:0130201:1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1:0130201:1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1:0130201:1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1:0130201:1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1:0130201:1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1:0130201:1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1:0130201:1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1:0130201:1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1:0130201:1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1:0130201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1:0130201:2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1:0130201:2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1:0130201:2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1:0130201:2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1:0130201:2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1:0130201:2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1:0130201:2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1:0130201:2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1:0130201:2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1:0130201:2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1:0130201:2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1:0130201:2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1:0130201:2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1:0130201: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1:0130201:2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1:0130201:2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1:0130201:2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1:0130201:2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1:0130201:2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1:0130201:2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1:0130201: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1:0130201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1:0130201: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1:0130201: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1:0130201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1:0130201: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1:0130201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1:0130201: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1:0130201: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1:0130201: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1:0130201: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1:0130201: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1:0130201: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1:0130201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1:0130201: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1:0130201: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1:0130201: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1:0130201: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1:0130201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1:0130201: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1:0130201: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1:0130201: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1:0130201: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1:0130201: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1:0130201: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1:0130201: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1:0130201: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1:0130201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1:0130201: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1:0130201: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1:0130201: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1:0130201: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1:0130201: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1:0130201: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1:0130201: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1:0130201: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1:0130201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1:0130201: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1:0130201: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1:0130201: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1:0130201: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1:0130201: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1:0130201: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1:0130201: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1:0130201: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1:0130201: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1:0130201: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1:0130201: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1:0130201: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1:0130201: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1:0130201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1:0130201: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1:0130201: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1:0130201: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1:0130201: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1:0130201: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1:0130201: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1:0130201: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1:0130201: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1:0130201: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1:0130201: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1:0130202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1:0130202:1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1:0130202:10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1:0130202:10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1:0130202:10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1:0130202:10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1:0130202:10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1:0130202:10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1:0130202:10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1:0130202:10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1:0130202:10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1:0130202:10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1:0130202:10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1:0130202:10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1:0130202:10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1:0130202:10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1:0130202:10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1:0130202:10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1:0130202:10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1:0130202:10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1:0130202:10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1:0130202:10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1:0130202:10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1:0130202:10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1:0130202:10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1:0130202:10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1:0130202:10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1:0130202:10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1:0130202:10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1:0130202:10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1:0130202:10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1:0130202:1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1:0130202:10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1:0130202:10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1:0130202:10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1:0130202:10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1:0130202:10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1:0130202:10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1:0130202:10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1:0130202:10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1:0130202:10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1:0130202:10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1:0130202:10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1:0130202:10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1:0130202:10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1:0130202:10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1:0130202:10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1:0130202:10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1:0130202:10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1:0130202:10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1:0130202:11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1:0130202:11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1:0130202:11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1:0130202:11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1:0130202:11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1:0130202:11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1:0130202:11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1:0130202:11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1:0130202:11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1:0130202:11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1:0130202:11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1:0130202:11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1:0130202:11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1:0130202:11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1:0130202:11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1:0130202:11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1:0130202:11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1:0130202:11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1:0130202:11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1:0130202:11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1:0130202:11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1:0130202:11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1:0130202:11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1:0130202:1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1:0130202:1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1:0130202:1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1:0130202:1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1:0130202:1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1:0130202:1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1:0130202:1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1:0130202:1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1:0130202:1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1:0130202:1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1:0130202:1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1:0130202:1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1:0130202:1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1:0130202:1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1:0130202:1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1:0130202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1:0130202: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1:0130202:2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1:0130202:2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1:0130202:2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1:0130202:2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1:0130202: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1:0130202:2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1:0130202:2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1:0130202:2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1:0130202:2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1:0130202:3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1:0130202:3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1:0130202:3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1:0130202:3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1:0130202:3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1:0130202:3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1:0130202:3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1:0130202: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1:0130202:3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1:0130202:3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1:0130202:3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1:0130202:3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1:0130202:3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1:0130202:3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1:0130202:3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1:0130202:3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1:0130202: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1:0130202:3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1:0130202:3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1:0130202:3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1:0130202:3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1:0130202: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1:0130202:3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1:0130202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1:0130202:4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1:0130202:4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1:0130202:4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1:0130202:4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1:0130202:4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1:0130202: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1:0130202:4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1:0130202:4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1:0130202: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1:0130202: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1:0130202:4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1:0130202:4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1:0130202: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1:0130202:4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1:0130202: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1:0130202:4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1:0130202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1:0130202: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1:0130202: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1:0130202:5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1:0130202: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1:0130202: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1:0130202:5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1:0130202: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1:0130202:5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1:0130202:5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1:0130202: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1:0130202: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1:0130202:5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1:0130202:5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1:0130202:5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1:0130202:5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1:0130202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1:0130202: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1:0130202:6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1:0130202:6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1:0130202:6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1:0130202: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1:0130202:6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1:0130202:6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1:0130202:6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1:0130202: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1:0130202: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1:0130202:6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1:0130202: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1:0130202:6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1:0130202:6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1:0130202:6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1:0130202:6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1:0130202:6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1:0130202:6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1:0130202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1:0130202:7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1:0130202:7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1:0130202: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1:0130202:7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1:0130202:7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1:0130202:7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1:0130202:7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1:0130202:7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1:0130202:7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1:0130202:7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1:0130202: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1:0130202: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1:0130202:7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1:0130202:7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1:0130202:7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1:0130202: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1:0130202:7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1:0130202:7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1:0130202:7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1:0130202:7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1:0130202:7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1:0130202:7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1:0130202: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1:0130202:8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1:0130202: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1:0130202:8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1:0130202:8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1:0130202: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1:0130202:8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1:0130202:8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1:0130202:8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1:0130202:8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1:0130202:8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1:0130202:8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1:0130202:8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1:0130202:8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1:0130202:8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1:0130202:8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1:0130202: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1:0130202: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1:0130202: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1:0130202:9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1:0130202:9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1:0130202:9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1:0130202:9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1:0130202:9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1:0130202:9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1:0130202: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1:0130202:9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1:0130202:9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1:0130202:9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1:0130202: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1:0130202:9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1:0130202:9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1:0130202:9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1:0130202:9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1:0130202:9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1:0130202:9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1:0130202:9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1:0130203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1:0130203:1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1:0130203:1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1:0130203:1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1:0130203:1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1:0130203:1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1:0130203:1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1:0130203:1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1:0130203:1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1:0130203:1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1:0130203:1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1:0130203:1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1:0130203:1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1:0130203:1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1:0130203:1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1:0130203:1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1:0130203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1:0130203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1:0130203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1:0130203: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1:0130203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1:0130203: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1:0130203: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1:0130203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1:0130203: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1:0130203: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1:0130203: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1:0130203: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1:0130203: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1:0130203: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1:0130204:10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1:0130204:10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1:0130204:10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1:0130204:10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1:0130204:10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1:0130204:11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1:0130204:11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1:0130204:11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1:0130204:11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1:0130204:11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1:0130204:11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1:0130204:11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1:0130204:11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1:0130204:11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1:0130204:11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1:0130204:11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1:0130204:1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1:0130204:11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1:0130204:11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1:0130204:11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1:0130204:12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1:0130204:12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1:0130204:12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1:0130204:12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1:0130204:1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1:0130204:12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1:0130204:1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1:0130204:1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1:0130204:1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1:0130204:1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1:0130204:1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1:0130204:1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1:0130204:1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1:0130204:1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1:0130204:1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1:0130204:1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1:0130204:1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1:0130204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1:0130204:1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1:0130204:1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1:0130204:1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1:0130204:2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1:0130204:2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1:0130204:2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1:0130204:2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1:0130204:2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1:0130204:2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1:0130204:2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1:0130204:2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1:0130204:2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1:0130204:2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1:0130204:2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1:0130204:2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1:0130204:2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1:0130204:2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1:0130204:2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1:0130204:2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1:0130204:2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1:0130204:2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1:0130204:2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1:0130204:2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1:0130204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1:0130204:2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1:0130204:2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1:0130204:2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1:0130204:2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1:0130204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1:0130204: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1:0130204: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1:0130204:4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1:0130204:5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1:0130204: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1:0130204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1:0130204:6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1:0130204:6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1:0130204:6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1:0130204:6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1:0130204:6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1:0130204:6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1:0130204:6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1:0130204:6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1:0130204:6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1:0130204:6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1:0130204:6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1:0130204:6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1:0130204:6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1:0130204:6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1:0130204:6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1:0130204:6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1:0130204:6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1:0130204:6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1:0130204:6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1:0130204:6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1:0130204:6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1:0130204:6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1:0130204:7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1:0130204:7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1:0130204:7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1:0130204:7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1:0130204:7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1:0130204:7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1:0130204:7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1:0130204:7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1:0130204:7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1:0130204:7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1:0130204:7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1:0130204:7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1:0130204:7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1:0130204:7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1:0130204:7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1:0130204:8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1:0130204:8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1:0130204:8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1:0130204:8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1:0130204:8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1:0130204:8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1:0130204:8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1:0130204:8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1:0130204:8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1:0130204:8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1:0130204:8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1:0130204: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1:0130204:8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1:0130204:8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1:0130204:8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1:0130204:8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1:0130204:8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1:0130204:8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1:0130204:8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1:0130204:8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1:0130204:8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1:0130204:9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1:0130204:9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1:0130204:9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1:0130204:9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1:0130206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1:0130206:1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1:0130206:1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1:0130206:1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1:0130206:1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1:0130206:1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1:0130206:1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1:0130206:1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1:0130206:1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1:0130206:1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1:0130206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1:0130206:1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1:0130206:1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1:0130206:1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1:0130206:1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1:0130206:1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1:0130206:1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1:0130206:1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1:0130206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1:0130206:1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1:0130206:1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1:0130206:1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1:0130206:1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1:0130206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1:0130206:1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1:0130206:1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1:0130206:1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1:0130206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1:0130206:1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1:0130206:1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1:0130206:1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1:0130206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1:0130206: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1:0130206:1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1:0130206:1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1:0130206: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1:0130206:2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1:0130206:2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1:0130206:2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1:0130206:2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1:0130206:2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1:0130206:2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1:0130206:2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1:0130206:2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1:0130206:2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1:0130206:2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1:0130206:2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1:0130206:2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1:0130206:2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1:0130206:2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1:0130206:2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1:0130206:2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1:0130206:2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1:0130206:2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1:0130206:2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1:0130206:2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1:0130206:2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1:0130206:2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1:0130206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1:0130206: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1:0130206: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1:0130206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1:0130206: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1:0130206: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1:0130206: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1:0130206: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1:0130206: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1:0130206: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1:0130206:5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1:0130206:5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1:0130206: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1:0130206:5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1:0130206:5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1:0130206:5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1:0130206: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50:21:0130206:5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50:21:0130206:5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50:21:0130206:5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50:21:0130206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50:21:0130206: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50:21:0130206:6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50:21:0130206:6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50:21:0130206: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50:21:0130206: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50:21:0130206: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50:21:0130206: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50:21:0130206: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50:21:0130206:6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50:21:0130206: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50:21:0130206:6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50:21:0130206:6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50:21:0130206:6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50:21:0130206:6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50:21:0130206:6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50:21:0130206:6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50:21:0130206:6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50:21:0130206: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50:21:0130206:7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50:21:0130206: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50:21:0130206:7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50:21:0130206:7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50:21:0130206: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50:21:0130206:7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50:21:0130206: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50:21:0130206: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50:21:0130206: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50:21:0130206: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50:21:0130206: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50:21:0130206: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50:21:0130206:8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50:21:0130206: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50:21:0130206: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50:21:0130206: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50:21:0130206: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50:21:0130206: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50:21:0130206:8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50:21:0130206:8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50:21:0130206:8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50:21:0130206: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50:21:0130206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50:21:0130206: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50:21:0130206: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1:0130206: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1:0130206: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1:0130206: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1:0130206: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50:21:0130304:2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50:26:0000000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50:26:0000000:1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50:26:0000000:1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50:26:0000000:487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50:26:0140407:1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50:26:0140407:2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50:26:0140407:2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50:26:0140407: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50:26:0140408:3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50:26:0140409:1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50:26:0140409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50:26:0140409: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50:26:0140410: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50:26:0140412: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50:26:0140412: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50:26:0140416: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50:26:0150607: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50:26:0170303: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50:26:0170401:1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50:26:0170401:1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50:26:0170401:2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50:26:0170401: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50:26:0170402:2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50:26:0170512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50:26:0170512:1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50:26:0170512:1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50:26:0170512:1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50:26:0170512:1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50:26:0170512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50:26:0170512:1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50:26:0170512:1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50:26:0170512:1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50:26:0170512:1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50:26:0170512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50:26:0170512:1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50:26:0170512:1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50:26:0170512:1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50:26:0170512:1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50:26:0170512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50:26:0170512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50:26:0170512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50:26:0170512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6:0170512: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50:26:0170512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50:26:0170512: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50:26:0170512: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50:26:0170512: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50:26:0170512: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50:26:0170512: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50:26:0170512: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50:26:0170512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50:26:0170512: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50:26:0170512: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50:26:0170512: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50:26:0170512: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50:26:0170512: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50:26:0170512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50:26:0170512: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50:26:0170512: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50:26:0170512: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50:26:0170512: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50:26:0170512: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50:26:0170512: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50:26:0170512: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50:26:0170512: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50:26:0170512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50:26:0170512: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50:26:0170512: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50:26:0170512: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50:26:0170512: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50:26:0170512: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50:26:0170512: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50:26:0170512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50:26:0170512: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50:26:0170512: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50:26:0170512: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50:26:0170512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50:26:0170512: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50:26:0170512: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50:26:0170512: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50:26:0170512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50:26:0170512: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50:26:0170512: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50:26:0170512: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50:26:0170512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50:26:0170512: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50:26:0170512: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50:26:0170513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50:26:0170513:1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50:26:0170513:1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50:26:0170513:1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50:26:0170513:1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50:26:0170513:1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50:26:0170513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50:26:0170513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50:26:0170513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50:26:0170513: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50:26:0170513: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50:26:0170513:4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50:26:0170513: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50:26:0170513:4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50:26:0170513:4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50:26:0170513:4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50:26:0170513:4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50:26:0170513:4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50:26:0170513:4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50:26:0170513:4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50:26:0170513:5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50:26:0170513:5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50:26:0170513:5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50:26:0170513:5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50:26:0170513:5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50:26:0170513:5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50:26:0170513:5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50:26:0170513:5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50:26:0170513:5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50:26:0170513:6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50:26:0170513:6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50:26:0170513:6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50:26:0170513: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50:26:0170513: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50:26:0170513: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50:26:0170513: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50:26:0170513: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50:26:0170513: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50:26:0170519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50:26:0170519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50:26:0170519: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50:26:0170519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50:26:0170519:1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50:26:0170519: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50:26:0170519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50:26:0170519: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50:26:0170519: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50:26:0170519: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50:26:0170520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50:26:0170707:2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50:26:0170707:2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50:26:0170713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50:26:0170715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50:26:0170802: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50:26:0170802: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50:26:0170804: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50:26:0170805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50:26:0170805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50:26:0170805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50:26:0170805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50:26:0170806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50:26:0170806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50:26:0170806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50:26:0170901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50:26:0170901: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50:26:0170901: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50:26:0170901: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50:26:0170901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50:26:0170903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50:26:0170903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50:26:0170903: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50:26:0170903: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50:26:0170903: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50:26:0170903: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50:26:0170903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50:26:0170903: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50:26:0170903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50:26:0170903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50:26:0170903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50:26:0170905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50:26:0170905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50:26:0170905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50:26:0170905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50:26:0170905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50:26:0170905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50:26:0170905: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50:26:0170905: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50:26:0170905: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50:26:0170905: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50:26:0170905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50:26:0170905: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50:26:0170905: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50:26:0170905: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50:26:0170905: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50:26:0170905: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50:26:0170905: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50:26:0170905: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50:26:0170905: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50:26:0170905: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50:26:0170905: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50:26:0170905: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50:26:0170905: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50:26:0170905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50:26:0170908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50:26:0170908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50:26:0170908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50:26:0170908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50:26:0171001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50:26:0171001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50:26:0171001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50:26:0171001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50:26:0171002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50:26:0171002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50:26:0171002:1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50:26:0171002:1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50:26:0171002:1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50:26:0171002:1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50:26:0171002:1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50:26:0171002:1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50:26:0171002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50:26:0171002:1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50:26:0171002:1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50:26:0171002:1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50:26:0171002:1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50:26:0171002:1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50:26:0171002:1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50:26:0171002:1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50:26:0171002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50:26:0171002:1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50:26:0171002:1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50:26:0171002:1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50:26:0171002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50:26:0171002:1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50:26:0171002:1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50:26:0171002:1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50:26:0171002:1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50:26:0171002:1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50:26:0171002:1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50:26:0171002:1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50:26:0171002:1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50:26:0171002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50:26:0171002:1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50:26:0171002:1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50:26:0171002:1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50:26:0171002:1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50:26:0171002:1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50:26:0171002: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50:26:0171002:1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50:26:0171002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50:26:0171002: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50:26:0171002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50:26:0171002: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50:26:0171002: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50:26:0171002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50:26:0171002: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50:26:0171002: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50:26:0171002: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50:26:0171002: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50:26:0171002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50:26:0171002: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50:26:0171002: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50:26:0171002: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50:26:0171002: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50:26:0171002: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50:26:0171002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50:26:0171002: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50:26:0171002: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50:26:0171002: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50:26:0171002: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50:26:0171002: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50:26:0171002: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50:26:0171002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50:26:0171002: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50:26:0171002: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50:26:0171002: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50:26:0171002: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50:26:0171002: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50:26:0171002: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50:26:0171002: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50:26:0171002: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50:26:0171002: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50:26:0171002: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50:26:0171002: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50:26:0171002: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50:26:0171002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50:26:0171002: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50:26:0171002: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50:26:0171002: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50:26:0171002: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50:26:0171002: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50:26:0171002: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50:26:0171002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50:26:0171002: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50:26:0171002: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50:26:0171002: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50:26:0171002: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50:26:0171002: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50:26:0171002: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50:26:0171002: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50:26:0171002: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50:26:0171002: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50:26:0171002: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50:26:0171002: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50:26:0171002: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50:26:0171002: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50:26:0171002: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50:26:0171002: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50:26:0171002: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50:26:0171003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50:26:0171003:1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50:26:0171003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50:26:0171003: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50:26:0171003: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50:26:0171003: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50:26:0171003: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50:26:0171003: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50:26:0171003: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50:26:0171003: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50:26:0171003: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50:26:0171003: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50:26:0171003: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50:26:0171003: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50:26:0171003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50:26:0171003: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50:26:0171005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50:26:0171005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50:26:0171005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50:26:0171005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50:26:0171005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50:26:0171005: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50:26:0171005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50:26:0171005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50:26:0171005: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50:26:0171005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50:26:0171005: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50:26:0171005: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50:26:0171005: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50:26:0171005: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50:26:0171005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50:26:0171005: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50:26:0171005: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50:26:0171005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50:26:0171005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50:26:0171005: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50:26:0171005: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50:26:0171005: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50:26:0171005: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50:26:0171005: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50:26:0171005: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50:26:0171005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50:26:0171005: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50:26:0171005: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50:26:0171005: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50:26:0171005: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50:26:0171005: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50:26:0171005: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50:26:0171005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50:26:0171005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50:26:0171005: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50:26:0171005: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50:26:0171005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50:26:0171005: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50:26:0171005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50:26:0171006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50:26:0171006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50:26:0171006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50:26:0171006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50:26:0171006: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50:26:0171006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50:26:0171006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50:26:0171006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50:26:0171006: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50:26:0171006: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50:26:0171006: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50:26:0171006: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50:26:0171006: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50:26:0171006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50:26:0171006: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50:26:0171006: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50:26:0171006: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50:26:0171006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50:26:0171006: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50:26:0171006: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50:26:0171006: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50:26:0171006: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50:26:0171006: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50:26:0171006: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50:26:0171006: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50:26:0171006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50:26:0171006: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50:26:0171006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50:26:0171006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50:26:0171006: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50:26:0171006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50:26:0171006: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50:26:0171006: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50:26:0171006: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50:26:0171007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50:26:0171007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50:26:0171007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50:26:0171007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50:26:0171007: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50:26:0171007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50:26:0171007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50:26:0171007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50:26:0171007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50:26:0171007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50:26:0171007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50:26:0171007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50:26:0171007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50:26:0171008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50:26:0171008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50:26:0171008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50:26:0171008:1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50:26:0171008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50:26:0171008:1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50:26:0171008:1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50:26:0171008:1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50:26:0171008:1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50:26:0171008:1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50:26:0171008:1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50:26:0171008:1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50:26:0171008:1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50:26:0171008:1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50:26:0171008: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50:26:0171008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50:26:0171008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50:26:0171008: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50:26:0171008: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50:26:0171008: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50:26:0171008: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50:26:0171008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50:26:0171008: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50:26:0171008: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50:26:0171008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50:26:0171008: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50:26:0171008: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50:26:0171008: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50:26:0171008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50:26:0171008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50:26:0171008: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50:26:0171008: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50:26:0171008: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50:26:0171008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50:26:0171008: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50:26:0171008: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50:26:0171008: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50:26:0171009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50:26:0171009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50:26:0171009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50:26:0171009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50:26:0171010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50:26:0171010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50:26:0171010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50:26:0171010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50:26:0171011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50:26:0171011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50:26:0171013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50:26:0171013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50:26:0171013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50:26:0171013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50:26:0171014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50:26:0171014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50:26:0171016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50:26:0180215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50:26:0180507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50:26:0180507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50:26:0180507:1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50:26:0180507:1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50:26:0180507:1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50:26:0180507:1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50:26:0180507:1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50:26:0180507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50:26:0180507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50:26:0180507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50:26:0180507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50:26:0180507: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50:26:0180507: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50:26:0180507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50:26:0180507: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50:26:0180507: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50:26:0180507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50:26:0180507: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50:26:0180507: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50:26:0180507: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50:26:0180507: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50:26:0180507: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50:26:0180507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50:26:0180507: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50:26:0180507: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50:26:0180507: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50:26:0180507: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50:26:0180507: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50:26:0180507: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50:26:0180507: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50:26:0180507: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50:26:0180507: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50:26:0180507: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50:26:0180507: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50:26:0180507: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50:26:0180507: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50:26:0180507: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50:26:0180507: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50:26:0180507: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50:26:0180507: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50:26:0180507: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50:26:0180507: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50:26:0180507: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50:26:0180507: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50:26:0180507: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50:26:0180507: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50:26:0180507: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50:26:0180509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50:26:0180509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50:26:0180509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50:26:0180509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50:26:0180509: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50:26:0180509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50:26:0180511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50:26:0180511: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50:26:0180511: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50:26:0180511: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50:26:0180511: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50:26:0180511: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50:26:0180511: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50:26:0180511: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50:26:0180511: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50:26:0180511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50:26:0180511: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50:26:0180511: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50:26:0180511: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50:26:0180511: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50:26:0180511: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50:26:0180511: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50:26:0180513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50:26:0180513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50:26:0180513: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50:26:0180513: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50:26:0180513: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50:26:0180513: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50:26:0180513: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50:26:0180513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50:26:0180513: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50:26:0180513: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50:26:0180513: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50:26:0180513: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50:26:0180513: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50:26:0180513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50:26:0180516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50:26:0180516: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50:26:0180516: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50:26:0180516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50:26:0180516: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50:26:0180516: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50:26:0180516: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50:26:0180516: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50:26:0180516: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50:26:0180516: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50:26:0180516: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50:26:0180516: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50:26:0180516: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50:26:0190101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50:26:0190101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50:26:0190104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50:26:0190104:1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50:26:0190104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50:26:0190104:1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50:26:0190104:1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50:26:0190104:1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50:26:0190104:1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50:26:0190104: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50:26:0190104:1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50:26:0190104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50:26:0190104:1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50:26:0190104:1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50:26:0190104:1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50:26:0190104:1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50:26:0190104:1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50:26:0190104:1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50:26:0190104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50:26:0190104:1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50:26:0190104:1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50:26:0190104: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50:26:0190104:1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50:26:0190104:1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50:26:0190104:1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50:26:0190104:1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50:26:0190104:2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50:26:0190104:2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50:26:0190104: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50:26:0190104: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50:26:0190104: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50:26:0190104: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50:26:0190104: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50:26:0190104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50:26:0190104: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50:26:0190104: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50:26:0190104: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50:26:0190104: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50:26:0190104: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50:26:0190104: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50:26:0190104: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50:26:0190104: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50:26:0190104: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50:26:0190104: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50:26:0190104: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50:26:0190104: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50:26:0190104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50:26:0190104: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50:26:0190104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50:26:0190104: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50:26:0190106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50:26:0190106:1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50:26:0190106:1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50:26:0190106:1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50:26:0190106:1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50:26:0190106:1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50:26:0190106:1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50:26:0190106:1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50:26:0190106:1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50:26:0190106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50:26:0190106:1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50:26:0190106:1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50:26:0190106:1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50:26:0190106:1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50:26:0190106:1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50:26:0190106:1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50:26:0190106:1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50:26:0190106:1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50:26:0190106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50:26:0190106:1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50:26:0190106:1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50:26:0190106:1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50:26:0190106:1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50:26:0190106:1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50:26:0190106:1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50:26:0190106:1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50:26:0190106:1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50:26:0190106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50:26:0190106:1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50:26:0190106:1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50:26:0190106:1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50:26:0190106:1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50:26:0190106:1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50:26:0190106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50:26:0190106:1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50:26:0190106:1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50:26:0190106:1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50:26:0190106:1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50:26:0190106:1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50:26:0190106:1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50:26:0190106:1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50:26:0190106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50:26:0190106:1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50:26:0190106:1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50:26:0190106:1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50:26:0190106:1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50:26:0190106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50:26:0190106:1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50:26:0190106:1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50:26:0190106:1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50:26:0190106: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50:26:0190106:1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50:26:0190106:1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50:26:0190106:1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50:26:0190106:1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50:26:0190106:1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50:26:0190106:1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50:26:0190106:1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50:26:0190106:2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50:26:0190106:2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50:26:0190106:2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50:26:0190106: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50:26:0190106:2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50:26:0190106:2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50:26:0190106:2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50:26:0190106:2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50:26:0190106:2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50:26:0190106:2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50:26:0190106: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50:26:0190106:2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50:26:0190106:2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50:26:0190106:2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50:26:0190106:2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50:26:0190106:2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50:26:0190106:2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50:26:0190106:2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50:26:0190106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50:26:0190106:2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50:26:0190106:2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50:26:0190106:2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50:26:0190106:2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50:26:0190106:2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50:26:0190106:2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50:26:0190106:2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50:26:0190106: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50:26:0190106:2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50:26:0190106:2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50:26:0190106:2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50:26:0190106:2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50:26:0190106:2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50:26:0190106: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50:26:0190106:2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50:26:0190106:2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50:26:0190106: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50:26:0190106:2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50:26:0190106:2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50:26:0190106:2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50:26:0190106:2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50:26:0190106:2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50:26:0190106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50:26:0190106: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50:26:0190106:3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50:26:0190106:3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50:26:0190106:3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50:26:0190106:3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50:26:0190106:3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50:26:0190106:3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50:26:0190106:3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50:26:0190106:3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50:26:0190106:3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50:26:0190106:3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50:26:0190106:3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50:26:0190106: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50:26:0190106:3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50:26:0190106:3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50:26:0190106:3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50:26:0190106:3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50:26:0190106:3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50:26:0190106:3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50:26:0190106:3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50:26:0190106:3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50:26:0190106:3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50:26:0190106: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50:26:0190106:3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50:26:0190106:3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50:26:0190106:3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50:26:0190106:3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50:26:0190106: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50:26:0190106:3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50:26:0190106:3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50:26:0190106: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50:26:0190106:3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50:26:0190106:3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50:26:0190106:3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50:26:0190106:3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50:26:0190106:3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50:26:0190106:3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50:26:0190106:3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50:26:0190106:3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50:26:0190106:3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50:26:0190106: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50:26:0190106:3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50:26:0190106:3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50:26:0190106:3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50:26:0190106: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50:26:0190106:3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50:26:0190106:3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50:26:0190106:3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50:26:0190106:3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50:26:0190106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50:26:0190106:4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50:26:0190106:4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50:26:0190106:4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50:26:0190106: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50:26:0190106:4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50:26:0190106:4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50:26:0190106:4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50:26:0190106:4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50:26:0190106:4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50:26:0190106:4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50:26:0190106:4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50:26:0190106:4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50:26:0190106:4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50:26:0190106:4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50:26:0190106:4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50:26:0190106:4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50:26:0190106:4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50:26:0190106:4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50:26:0190106:4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50:26:0190106:4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50:26:0190106:4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50:26:0190106:4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50:26:0190106: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50:26:0190106: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50:26:0190106: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50:26:0190106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50:26:0190106: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50:26:0190106: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50:26:0190106: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50:26:0190106: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50:26:0190106: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50:26:0190106: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50:26:0190106: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50:26:0190106: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50:26:0190106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50:26:0190106: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50:26:0190106: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50:26:0190106: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50:26:0190106: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50:26:0190106: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50:26:0190106: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50:26:0190106: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50:26:0190106: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50:26:0190106: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50:26:0190106: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50:26:0190106: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50:26:0190106: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50:26:0190106: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50:26:0190106: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50:26:0190106: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50:26:0190106: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50:26:0190106: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50:26:0190106: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50:26:0190106: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50:26:0190106: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50:26:0190106: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50:26:0190106: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50:26:0190106: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50:26:0190106: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50:26:0190106: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50:26:0190106: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50:26:0190106: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50:26:0190106: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50:26:0190106: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50:26:0190106: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50:26:0190201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50:26:0190201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50:26:0190201:1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50:26:0190201:1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50:26:0190201:1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50:26:0190201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50:26:0190201:1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50:26:0190201:1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50:26:0190201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50:26:0190201:1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50:26:0190201:1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50:26:0190201:1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50:26:0190201:1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50:26:0190201:1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50:26:0190201:1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50:26:0190201:1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50:26:0190201:1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50:26:0190201:1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50:26:0190201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50:26:0190201:1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50:26:0190201:1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50:26:0190201:1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50:26:0190201: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50:26:0190201:1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50:26:0190201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50:26:0190201:1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50:26:0190201:1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50:26:0190201:1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50:26:0190201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50:26:0190201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50:26:0190201: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50:26:0190201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50:26:0190201: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50:26:0190201:2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50:26:0190201: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50:26:0190201: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50:26:0190201: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50:26:0190201: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50:26:0190201: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50:26:0190201: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50:26:0190201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50:26:0190201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50:26:0190201: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50:26:0190201: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50:26:0190201: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50:26:0190201: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50:26:0190201: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50:26:0190201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50:26:0190201: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50:26:0190201: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50:26:0190201: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50:26:0190201: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50:26:0190201: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50:26:0190201: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50:26:0190201: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50:26:0190201: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50:26:0190201: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50:26:0190201: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50:26:0190201: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50:26:0190201: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50:26:0190201: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50:26:0190201: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50:26:0190201: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50:26:0190201: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50:26:0190201: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50:26:0190201: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50:26:0190201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50:26:0190201: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50:26:0190201: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50:26:0190201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50:26:0190201: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50:26:0190201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50:26:0190201: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50:26:0190201: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50:26:0190201: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50:26:0190201: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50:26:0190203:1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50:26:0190203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50:26:0190203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50:26:0190203:1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50:26:0190203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50:26:0190203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50:26:0190203:1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50:26:0190203:1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50:26:0190203:1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50:26:0190203:1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50:26:0190203:1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50:26:0190203:1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50:26:0190203:1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50:26:0190203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50:26:0190203:1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50:26:0190203:1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50:26:0190203:1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50:26:0190203:1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50:26:0190203:1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50:26:0190203: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50:26:0190203: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50:26:0190203: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50:26:0190203:4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50:26:0190203:4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6T00:00:00" table:number-columns-spanned="2" table:number-rows-spanned="1" table:style-name="ce18">
            <text:p>06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50:26:0190203: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50:26:0190203: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50:26:0190203: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50:26:0190203: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50:26:0190203: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50:26:0190203: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50:26:0190203: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50:26:0190203: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50:26:0190203: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50:26:0190203: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50:26:0190203: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50:26:0190206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50:26:0190301:1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50:26:0190301:1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50:26:0190301:1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50:26:0190301:1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50:26:0190301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50:26:0190301:1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50:26:0190301: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50:26:0190301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50:26:0190301: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50:26:0190301: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50:26:0190301:2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50:26:0190301:2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50:26:0190301:2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50:26:0190301:2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50:26:0190301:2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50:26:0190301:2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50:26:0190301: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50:26:0190301:2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50:26:0190301: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50:26:0190301:2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50:26:0190301:2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50:26:0190301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50:26:0190301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50:26:0190301:3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50:26:0190301:3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50:26:0190301:3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50:26:0190301: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50:26:0190301:3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50:26:0190301:3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50:26:0190301:3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50:26:0190301:3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50:26:0190301:3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50:26:0190301:3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50:26:0190301:3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50:26:0190301:3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50:26:0190301:3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50:26:0190301:3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50:26:0190301: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50:26:0190301: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50:26:0190301: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50:26:0190301: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50:26:0190303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50:26:0190303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50:26:0190303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50:26:0190303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50:26:0190303: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50:26:0190303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50:26:0190303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50:26:0190303:1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50:26:0190303:1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50:26:0190303:1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50:26:0190303:1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50:26:0190303:1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50:26:0190303:1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50:26:0190303:1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50:26:0190303:1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50:26:0190303:1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50:26:0190303:1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50:26:0190303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50:26:0190303: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50:26:0190303: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50:26:0190303: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50:26:0190303: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50:26:0190303: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50:26:0190303: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50:26:0190303: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50:26:0190303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50:26:0190303: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50:26:0190303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50:26:0190303: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50:26:0190303: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50:26:0190303: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50:26:0190303: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50:26:0190303: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50:26:0190303: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50:26:0190303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50:26:0190303: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50:26:0190303: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50:26:0190303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50:26:0190303: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50:26:0190303: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50:26:0190303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50:26:0190303: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50:26:0190303: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50:26:0190303: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50:26:0190303: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50:26:0190303: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50:26:0190303: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50:26:0190304: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50:26:0190304: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50:26:0190305:1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50:26:0190305: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50:26:0190305: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50:26:0190305: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50:26:0190305: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50:26:0190305: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50:26:0190306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50:26:0190306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50:26:0190306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50:26:0190306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50:26:0190306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50:26:0190306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50:26:0190306: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50:26:0190306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50:26:0190306: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50:26:0190306: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50:26:0190306: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50:26:0190306: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50:26:0190306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50:26:0190306: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50:26:0190306: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50:26:0190306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50:26:0190306: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50:26:0190306: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50:26:0190306: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50:26:0190306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50:26:0190306: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50:26:0190306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50:26:0190306: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50:26:0190306: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50:26:0190306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50:26:0190306: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50:26:0190306: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50:26:0190306: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50:26:0190306: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50:26:0190306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50:26:0190307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50:26:0190310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50:26:0190311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50:26:0190311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50:26:0190311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50:26:0190311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50:26:0190312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50:26:0190313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50:26:0190313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50:26:0190313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50:26:0190415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50:26:0190415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50:26:0191103:1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50:26:0191103:1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50:26:0191103:1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50:26:0191103:1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50:26:0191103:1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50:26:0191103:1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50:26:0191103:1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50:26:0191103:1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50:26:0191103:1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50:26:0191103:1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50:26:0191103:1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50:26:0191103:1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50:26:0191103:1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50:26:0191103:1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50:26:0191103:1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50:26:0191103:1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50:26:0191103:1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50:26:0191103:1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50:26:0191103:1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50:26:0191103:1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50:26:0191103:1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50:26:0191103:1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50:26:0191103:1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50:26:0191103:2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50:26:0191103:2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50:26:0191103:2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50:26:0191103:2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50:26:0191103:2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50:26:0191103:2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50:26:0191103:2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50:26:0191103:2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50:26:0191103:2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50:26:0191103:2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50:26:0191103:4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50:26:0191204:1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50:26:0191204:1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50:26:0191207:3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50:27:0030202: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50:27:0030321:2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50:27:0040302: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50:54:0020203: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0:0000000:4990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0:0000000:4990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0:0000000:4990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0:0000000:4990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0:0000000:662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0:0000000:662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0:0000000:675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1:0001026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6:0012012:10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7:0000000:101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7:0000000:137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7:0000000:49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7:0007002:1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7:0016000:1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7:0016000:1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7:0016000:1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7:0016000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7:0016000:1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7:0016000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7:0016000:1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7:0016000:1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7:0016000:1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7:0016000:1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7:0016000:1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7:0016000:1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7:0016000:1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7:0016000:1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7:0016000:1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7:0016000:1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7:0016000:1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7:0016000:1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7:0016000:1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7:0016000:1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7:0016000:1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7:0016000:1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7:0016000:1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7:0016000:1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7:0016000: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7:0016000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7:0016000: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7:0016000: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7:0016000: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7:0016000: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7:0016000: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7:0016000: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7:0016000: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7:0016000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7:0016000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7:0016000: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7:0016000: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7:0016001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7:0016001:10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7:0016001:10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7:0016001:10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7:0016001:10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7:0016001:10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7:0016001:10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7:0016001:10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7:0016001:10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7:0016001:10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7:0016001:10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7:0016001:10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7:0016001:10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7:0016001:10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7:0016001:10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7:0016001:10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7:0016001:10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7:0016001:10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7:0016001:10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7:0016001:10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7:0016001:10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7:0016001:10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7:0016001:10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7:0016001:10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7:0016001:10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7:0016001:10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7:0016001:10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7:0016001:10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7:0016001:10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7:0016001:10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7:0016001:10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7:0016001:10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7:0016001:10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7:0016001:10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7:0016001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7:0016001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7:0016001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7:0016001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7:0016001: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7:0016001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7:0016001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7:0016001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7:0016001: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7:0016001: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7:0016001: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7:0016001: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7:0016001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7:0016001: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7:0016001: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7:0016001: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7:0016001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7:0016001: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7:0016001: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7:0016001: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7:0016001:35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7:0016001:35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7:0016001: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7:0016001: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7:0016001: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7:0016001: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7:0016001:43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7:0016001:44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7:0016001:45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7:0016001:49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7:0016001:49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7:0016001:49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7:0016001:49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7:0016001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7:0016001:50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7:0016001:50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7:0016001:50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7:0016001:50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7:0016001:50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7:0016001:51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7:0016001:51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7:0016001:51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7:0016001:51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7:0016001:54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7:0016001:54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7:0016001:54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7:0016001:54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7:0016001:54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7:0016001:54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7:0016001:54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7:0016001:54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7:0016001:54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7:0016001:54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7:0016001:54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7:0016001:54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7:0016001:54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7:0016001:54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7:0016001:55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7:0016001:55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7:0016001:55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7:0016001:55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7:0016001:55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7:0016001:55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7:0016001:55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7:0016001:55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7:0016001:55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7:0016001:55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7:0016001:55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7:0016001:55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7:0016001:55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7:0016001:55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7:0016001:55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7:0016002:10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7:0016002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7:0016002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7:0016002: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7:0016002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7:0016002:43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7:0016002:48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7:0016002:48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7:0016002:49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7:0016002:49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7:0016002:52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7:0016003:10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7:0016003:10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7:0016003: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7:0016003: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7:0016003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7:0016003:47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7:0016003:47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7:0016003:48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7:0016003:48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7:0016003:49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7:0016003:53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7:0016003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5T00:00:00" table:number-columns-spanned="2" table:number-rows-spanned="1" table:style-name="ce18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7:0016004:15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7:0016004:15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7:0016004:15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7:0016004:15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7:0016004:15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7:0016004:15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7:0016004:15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7:0016004:15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7:0016004:15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7:0016004:15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7:0016004:18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7:0016004:18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7:0016004:18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7:0016004:18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7:0016004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7:0016005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7:0016005:10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7:0016005:10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7:0016005:10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7:0016005:10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7:0016005:10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7:0016005:10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7:0016005:10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7:0016005:10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7:0016005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7:0016005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7:0016005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7:0016005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7:0016005: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7:0016005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7:0016005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7:0016005:19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7:0016005:21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7:0016005:21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7:0016005:21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7:0016005:21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7:0016005:21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7:0016005:22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7:0016005:22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7:0016005:22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7:0016005:22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7:0016005:24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7:0016005:24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7:0016005:24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7:0016005:24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7:0016005:24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7:0016005:24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7:0016005:24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7:0016005:24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7:0016005:24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7:0016005:24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7:0016005:24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7:0016005:24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7:0016005:24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7:0016005:24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7:0016005:24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7:0016005:24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7:0016005:24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7:0016005:24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7:0016005:24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7:0016005:24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7:0016005:24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7:0016005:24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7:0016005:24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7:0016005:24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7:0016005:24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7:0016005:24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7:0016005:24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7:0016005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7:0016005:25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7:0016005:25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7:0016005:25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7:0016005:25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7:0016005:25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7:0016005:25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7:0016005:25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7:0016005:25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7:0016005:25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7:0016005:25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7:0016005:25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7:0016005:25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7:0016005:25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7:0016005:25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7:0016005:25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7:0016005:25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7:0016005:26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7:0016005:26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7:0016005:26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7:0016005: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7:0016005:27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7:0016005:27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7:0016005:27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7:0016005:27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7:0016005:27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7:0016005:27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7:0016005:27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7:0016005:27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7:0016005:27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7:0016005:27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7:0016005:27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7:0016005:27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7:0016005:27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7:0016005: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7:0016005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7:0016005:31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7:0016005:31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7:0016005:31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7:0016005:31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7:0016005:31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7:0016005:31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7:0016005:33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7:0016005:33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7:0016005:33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7:0016005:33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7:0016005:33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7:0016005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7:0016005: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7:0016005: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7:0016005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7:0016005: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7:0016005: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7:0016005: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7:0016005: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7:0016005: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7:0016005: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7:0016005: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7:0016005: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7:0016005: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7:0016005: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7:0016005: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7:0016005: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7:0018002:36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17:0000000:10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17:0000000:10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17:0000000:10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17:0000000:113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17:0000000:113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17:0000000:115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17:0000000:115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17:0000000:11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17:0000000:119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17:0000000:12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17:0000000:12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17:0000000:12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17:0000000:12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17:0000000:12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17:0000000:129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17:0000000:13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17:0000000:131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17:0000000:131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17:0000000:13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17:0000000:14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17:0000000:14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17:0000000:14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17:0000000:15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17:0000000:16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17:0000000:16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17:0000000:163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17:0000000:164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17:0000000:17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17:0000000:17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17:0000000:178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17:0000000:17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17:0000000:179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17:0000000:179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17:0000000:180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17:0000000:180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17:0000000:180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17:0000000:18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17:0000000:183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17:0000000:18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17:0000000:18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17:0000000:187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17:0000000:187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17:0000000:187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17:0000000:187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17:0000000:188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17:0000000:18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17:0000000:188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17:0000000:189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17:0000000:189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17:0000000:189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17:0000000:190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17:0000000:19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17:0000000:20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17:0000000:20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17:0000000:20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17:0000000:20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17:0000000:20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17:0000000:21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17:0000000:21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17:0000000:21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17:0000000:21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17:0000000:22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17:0000000:22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17:0000000:22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17:0000000:22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17:0000000:2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17:0000000:23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17:0000000:23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17:0000000:23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17:0000000:23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17:0000000:23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17:0000000:24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17:0000000:25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17:0000000:25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17:0000000:2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17:0000000:25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17:0000000:25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17:0000000:26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17:0000000:26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17:0000000:26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17:0000000:26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17:0000000:26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17:0000000:26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17:0000000:2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17:0000000:27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17:0000000:27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17:0000000:27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17:0000000:28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17:0000000:28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17:0000000:28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17:0000000:29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17:0000000:29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17:0000000:29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17:0000000:3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17:0000000:30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17:0000000:30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17:0000000:30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17:0000000:30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17:0000000:31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17:0000000:31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17:0000000:31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17:0000000:31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17:0000000:31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17:0000000:31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17:0000000:31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17:0000000:31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17:0000000:31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17:0000000:32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17:0000000:32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17:0000000:32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17:0000000:32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17:0000000:33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17:0000000:33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17:0000000:3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17:0000000:33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17:0000000:33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17:0000000:33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17:0000000:34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17:0000000:34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17:0000000:34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17:0000000:3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17:0000000:34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17:0000000:3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17:0000000:3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17:0000000:40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17:0000000:4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17:0000000:4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17:0000000:4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17:0000000:4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17:0000000:4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17:0000000:4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17:0000000:5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17:0000000:5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17:0000000:5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17:0000000:5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17:0000000:7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17:0000000:7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17:0000000:7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17:0000000:7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17:0000000:8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17:0000000:9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17:0000000:9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17:0000000:96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17:0000000:99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17:0100108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17:0100108:4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17:0100108: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17:0100211:104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17:0100211:106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17:0100211:253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17:0100211:253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17:0100211:253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17:0100211:253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17:0100211:253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17:0100211:253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17:0100306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17:0100306: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17:0100306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17:0100306:4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17:0100306:4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17:0100306:4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17:0100306:4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17:0100306:4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17:0100306:4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17:0100306:4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17:0100306:4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17:0100306:4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17:0100306:4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17:0100306:4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17:0100306:4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17:0100306:4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17:0100306: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17:0100306: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17:0100307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17:0100307: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17:0100307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17:0100307: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17:0100307:3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17:0100308:3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17:0100308:4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17:0100308:4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17:0100308:4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17:0100308:4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17:0100308: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17:0100308:4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17:0100308:4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17:0100308:4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17:0100308:4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17:0100308:4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17:0100308:4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17:0100308:4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17:0100308:4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17:0100308:4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17:0100308:4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17:0100308: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17:0100308: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17:0100308: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17:0100308: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17:0100308: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17:0100308: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17:0100308: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17:0100308: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17:0100308: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17:0100309:119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17:0100309:119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17:0100309:119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17:0100309:122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17:0100309:124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17:0100309:124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17:0100309:124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17:0100309:125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17:0100309:125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17:0100309:125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17:0100309:134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17:0100309:136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17:0100309:137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17:0100309:137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17:0100309:137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17:0100309:137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17:0100309:145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17:0100309:145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17:0100309:146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17:0100309:146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17:0100309:146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17:0100309:146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17:0100309:147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17:0100309:147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17:0100309:147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17:0100309:148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17:0100309:148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17:0100309:148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17:0100309:148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17:0100309:148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17:0100309:148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17:0100309:148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17:0100309:148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17:0100309:148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17:0100309:148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17:0100309:148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17:0100309:148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17:0100309:148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17:0100309:148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17:0100309:148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17:0100309:148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17:0100309:148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17:0100309:148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17:0100309:148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17:0100309:148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17:0100309:148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17:0100309:148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17:0100309:148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17:0100309:148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17:0100309:149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17:0100309:149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17:0100309:149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17:0100309:149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17:0100309:24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17:0100309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17:0100309:58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17:0100309:58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17:0100309:58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17:0100309:58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17:0100309:58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17:0100309:84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17:0100309:84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17:0100309:84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17:0100309:84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17:0100309:84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17:0100309:84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17:0100309:84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17:0100309:84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17:0100309:84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17:0100309:93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17:0100309:93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17:0100309:93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17:0100309:93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17:0100310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17:0100310:3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17:0100310:3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17:0100310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17:0110113:11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17:0110113:11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17:0110113:11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17:0110113:11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17:0110113:5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17:0110201:31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17:0110204:2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17:0110204:2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17:0110204:2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17:0110204:2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17:0110204:3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17:0110204:3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17:0110204:3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17:0110204:6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17:0110205:125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17:0110205:147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17:0110205:175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17:0110205:339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17:0110205:339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17:0110205:339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17:0110205:339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17:0110205:359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17:0110205:359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17:0110205:359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17:0110205:359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17:0110205:359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17:0110205:359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17:0110205:359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17:0110205:359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17:0110205:415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17:0110205:415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17:0110205:453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17:0110205:453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17:0110301:2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17:0110504:133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17:0110504:133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17:0110504:133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17:0110504:133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17:0110504:133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17:0110504:148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17:0110504:148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17:0110504:181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17:0110504:181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17:0110504:192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17:0110504:193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17:0110504:193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17:0110504:223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17:0110504:223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17:0110504:223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17:0110504: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17:0110504:42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17:0110504: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17:0110504:63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17:0110504:75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17:0110504:75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17:0110504:75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17:0110504:75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17:0110504:75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17:0110504:77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17:0110504: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17:0110505:31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17:0130104:13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17:0130104:13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17:0130104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17:0130104:26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17:0130104:26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17:0130104:26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17:0130104:26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17:0130104:26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17:0130104:30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17:0130104:30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17:0130104:30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17:0130104:30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17:0130104:30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17:0130104:30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17:0130104:3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17:0130104:3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17:0130104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17:0130104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17:0130104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17:0130104:7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17:0130201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17:0130201: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17:0130201: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17:0130201: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17:0130201:3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17:0130201:3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17:0130201:3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17:0130201: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17:0130201:4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17:0130201:4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17:0130201: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17:0130201: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17:0130201: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17:0130201: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17:0130201: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17:0130201: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17:0130202:12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17:0130202:12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17:0130202:12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17:0130202:12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17:0130202:12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17:0130202:12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17:0130202:12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17:0130202:12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17:0130202:12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17:0130202:12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17:0130202:12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17:0130202:12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17:0130202:12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17:0130202:13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17:0130202:13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17:0130202:13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17:0130202:13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17:0130202:13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17:0130202:13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17:0130202:13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17:0130202:13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17:0130202:13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17:0130202:13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17:0130202:13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17:0130202:13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17:0130202:13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17:0130202:13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17:0130202:13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17:0130202:13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17:0130202:13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17:0130202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17:0130202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17:0130202:8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17:0130202:8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17:0130202:8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17:0130204:10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17:0130204:10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17:0130204:10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17:0130204:10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17:0130204:11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17:0130204:11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17:0130204:11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17:0130204:11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17:0130204:11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17:0130204:11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17:0130204:11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17:0130204:11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17:0130204:4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17:0130204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17:0130204:5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17:0130204:6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17:0130206:110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17:0130206:110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17:0130206:11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17:0130206:129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17:0130206:129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17:0130206:138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17:0130206:3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17:0130206:39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17:0130206:39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17:0130206:46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17:0130206:5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17:0130206:5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17:0130206:5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17:0130206:5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17:0130206:5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17:0130206:58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17:0130206:58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17:0130206:58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17:0130206:69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17:0130206:69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17:0130206:7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17:0130206:7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17:0130206:96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17:0130206:96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18:0000000:338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18:0000000:338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18:0000000:339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18:0000000:339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18:0000000:339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18:0000000:339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18:0000000:339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18:0000000:340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18:0000000:340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18:0000000:341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18:0000000:342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18:0000000:342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18:0000000:342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18:0000000:342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18:0000000:343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18:0000000:343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18:0000000:343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18:0000000:343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18:0000000:343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18:0000000:343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18:0000000:344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18:0000000:344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18:0000000:344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18:0000000:345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18:0000000:345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18:0000000:345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18:0000000:345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18:0000000:346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18:0000000:346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18:0000000:346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18:0000000:346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18:0000000:346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18:0000000:347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18:0000000:347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18:0000000:347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18:0000000:347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18:0000000:347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18:0000000:347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18:0000000:347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18:0000000:347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18:0000000:348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18:0000000:348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18:0000000:349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18:0000000:349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18:0000000:349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18:0000000:350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18:0000000:350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18:0000000:351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18:0000000:352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18:0000000:352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18:0000000:352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18:0000000:352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18:0000000:353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18:0000000:353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18:0000000:353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18:0000000:354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18:0000000:354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18:0000000:354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18:0000000:354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18:0000000:354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18:0000000:354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18:0000000:354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18:0000000:354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18:0000000:354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18:0000000:355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18:0000000:355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18:0000000:355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18:0000000:355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18:0000000:355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18:0000000:355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18:0000000:355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18:0000000:355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18:0000000:356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18:0000000:356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18:0000000:357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18:0000000:357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18:0000000:358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18:0000000:358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18:0000000:358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18:0000000:358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18:0000000:358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18:0000000:359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18:0000000:359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18:0000000:359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18:0000000:359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18:0000000:359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18:0000000:359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18:0000000:359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18:0000000:359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18:0000000:360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18:0000000:360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18:0000000:360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18:0000000:362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18:0000000:362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18:0000000:362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18:0000000:362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18:0000000:362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18:0000000:362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77:18:0000000:374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77:18:0000000:374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77:18:0000000:374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77:18:0000000:374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77:18:0000000:374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77:18:0000000:376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77:18:0000000:376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77:18:0000000:376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77:18:0000000:376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77:18:0000000:376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77:18:0000000:376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77:18:0000000:376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77:18:0000000:378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77:18:0000000:379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77:18:0000000:379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77:18:0000000:383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77:18:0000000:386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77:18:0000000:386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77:18:0000000:386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77:18:0000000:386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77:18:0000000:386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77:18:0000000:386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77:18:0000000:387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77:18:0000000:388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77:18:0000000:388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77:18:0000000:388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77:18:0000000:389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77:18:0000000:389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77:18:0000000:389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77:18:0000000:389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77:18:0000000:3890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77:18:0000000:389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77:18:0000000:389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77:18:0170512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77:18:0170512:3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77:18:0170512:3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77:18:0170512:3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77:18:0170512:3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77:18:0170512:4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77:18:0170512:4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77:18:0170512:4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77:18:0170512:4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77:18:0170512:4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77:18:0170513:3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77:18:0170513:3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77:18:0170513:7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77:18:0170513:7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77:18:0170513: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77:18:0170513:7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77:18:0170513:7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77:18:0170513:7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77:18:0170707: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77:18:0170802: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77:18:0170805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77:18:0170805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77:18:0170805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77:18:0170805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77:18:0170805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77:18:0170805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77:18:0170805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77:18:0170805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77:18:0170805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77:18:0170805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style-name="ce10">
            <text:p>77:18:0170809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style-name="ce10">
            <text:p>77:18:0170809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style-name="ce10">
            <text:p>77:18:0170901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style-name="ce10">
            <text:p>77:18:0170901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style-name="ce10">
            <text:p>77:18:0170901:3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style-name="ce10">
            <text:p>77:18:0170901:3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style-name="ce10">
            <text:p>77:18:0170903:3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style-name="ce10">
            <text:p>77:18:0170903:3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style-name="ce10">
            <text:p>77:18:0170903:3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style-name="ce10">
            <text:p>77:18:0170903:3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style-name="ce10">
            <text:p>77:18:0170903:3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style-name="ce10">
            <text:p>77:18:0170903:3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style-name="ce10">
            <text:p>77:18:0170905:3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style-name="ce10">
            <text:p>77:18:0170905:3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style-name="ce10">
            <text:p>77:18:0170905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style-name="ce10">
            <text:p>77:18:0170905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style-name="ce10">
            <text:p>77:18:0170905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style-name="ce10">
            <text:p>77:18:0171002:1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style-name="ce10">
            <text:p>77:18:0171002:4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style-name="ce10">
            <text:p>77:18:0171002:4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style-name="ce10">
            <text:p>77:18:0171002:4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style-name="ce10">
            <text:p>77:18:0171002:4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style-name="ce10">
            <text:p>77:18:0171002:4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style-name="ce10">
            <text:p>77:18:0171002:4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style-name="ce10">
            <text:p>77:18:0171002:4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style-name="ce10">
            <text:p>77:18:0171002:4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style-name="ce10">
            <text:p>77:18:0171002:4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style-name="ce10">
            <text:p>77:18:0171002:4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style-name="ce10">
            <text:p>77:18:0171002:4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style-name="ce10">
            <text:p>77:18:0171002:4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style-name="ce10">
            <text:p>77:18:0171002:4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style-name="ce10">
            <text:p>77:18:0171002:4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style-name="ce10">
            <text:p>77:18:0171002:4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style-name="ce10">
            <text:p>77:18:0171002: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style-name="ce10">
            <text:p>77:18:0171002: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style-name="ce10">
            <text:p>77:18:0171002: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style-name="ce10">
            <text:p>77:18:0171002: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style-name="ce10">
            <text:p>77:18:0171003:10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style-name="ce10">
            <text:p>77:18:0171003:10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style-name="ce10">
            <text:p>77:18:0171003:10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style-name="ce10">
            <text:p>77:18:0171003:10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style-name="ce10">
            <text:p>77:18:0171003:10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style-name="ce10">
            <text:p>77:18:0171003:10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style-name="ce10">
            <text:p>77:18:0171003:10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style-name="ce10">
            <text:p>77:18:0171003:10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style-name="ce10">
            <text:p>77:18:0171003:10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style-name="ce10">
            <text:p>77:18:0171003:10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style-name="ce10">
            <text:p>77:18:0171003:10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style-name="ce10">
            <text:p>77:18:0171003:10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style-name="ce10">
            <text:p>77:18:0171003:10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style-name="ce10">
            <text:p>77:18:0171003:10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style-name="ce10">
            <text:p>77:18:0171003:10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style-name="ce10">
            <text:p>77:18:0171003:10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style-name="ce10">
            <text:p>77:18:0171003:11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style-name="ce10">
            <text:p>77:18:0171003:11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style-name="ce10">
            <text:p>77:18:0171003:2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style-name="ce10">
            <text:p>77:18:0171003:2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style-name="ce10">
            <text:p>77:18:0171003:2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style-name="ce10">
            <text:p>77:18:0171003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style-name="ce10">
            <text:p>77:18:0171003:4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style-name="ce10">
            <text:p>77:18:0171003:4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style-name="ce10">
            <text:p>77:18:0171003:5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style-name="ce10">
            <text:p>77:18:0171003:5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style-name="ce10">
            <text:p>77:18:0171003:5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style-name="ce10">
            <text:p>77:18:0171003:5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style-name="ce10">
            <text:p>77:18:0171003:5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style-name="ce10">
            <text:p>77:18:0171003:9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style-name="ce10">
            <text:p>77:18:0171003:9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style-name="ce10">
            <text:p>77:18:0171003:9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style-name="ce10">
            <text:p>77:18:0171003:9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style-name="ce10">
            <text:p>77:18:0171003:9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style-name="ce10">
            <text:p>77:18:0171003:9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style-name="ce10">
            <text:p>77:18:0171003:9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style-name="ce10">
            <text:p>77:18:0171003:9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style-name="ce10">
            <text:p>77:18:0171003:9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style-name="ce10">
            <text:p>77:18:0171003:9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style-name="ce10">
            <text:p>77:18:0171003:9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style-name="ce10">
            <text:p>77:18:0171003:9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style-name="ce10">
            <text:p>77:18:0171003:9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style-name="ce10">
            <text:p>77:18:0171003:9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style-name="ce10">
            <text:p>77:18:0171003:9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style-name="ce10">
            <text:p>77:18:0171003:9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style-name="ce10">
            <text:p>77:18:0171005:3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style-name="ce10">
            <text:p>77:18:0171005:3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style-name="ce10">
            <text:p>77:18:0171005:3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style-name="ce10">
            <text:p>77:18:0171005:3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style-name="ce10">
            <text:p>77:18:0171005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style-name="ce10">
            <text:p>77:18:0171005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style-name="ce10">
            <text:p>77:18:0171006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style-name="ce10">
            <text:p>77:18:0171006: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style-name="ce10">
            <text:p>77:18:0171007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style-name="ce10">
            <text:p>77:18:0171007: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6" table:style-name="ce10">
            <text:p>3706</text:p>
          </table:table-cell>
          <table:table-cell office:value-type="string" table:style-name="ce10">
            <text:p>77:18:0171007: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7" table:style-name="ce10">
            <text:p>3707</text:p>
          </table:table-cell>
          <table:table-cell office:value-type="string" table:style-name="ce10">
            <text:p>77:18:0171007:3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8" table:style-name="ce10">
            <text:p>3708</text:p>
          </table:table-cell>
          <table:table-cell office:value-type="string" table:style-name="ce10">
            <text:p>77:18:0171007:3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9" table:style-name="ce10">
            <text:p>3709</text:p>
          </table:table-cell>
          <table:table-cell office:value-type="string" table:style-name="ce10">
            <text:p>77:18:0171007:3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0" table:style-name="ce10">
            <text:p>3710</text:p>
          </table:table-cell>
          <table:table-cell office:value-type="string" table:style-name="ce10">
            <text:p>77:18:0171007:3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1" table:style-name="ce10">
            <text:p>3711</text:p>
          </table:table-cell>
          <table:table-cell office:value-type="string" table:style-name="ce10">
            <text:p>77:18:0171007:3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2" table:style-name="ce10">
            <text:p>3712</text:p>
          </table:table-cell>
          <table:table-cell office:value-type="string" table:style-name="ce10">
            <text:p>77:18:0171008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3" table:style-name="ce10">
            <text:p>3713</text:p>
          </table:table-cell>
          <table:table-cell office:value-type="string" table:style-name="ce10">
            <text:p>77:18:0171008: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4" table:style-name="ce10">
            <text:p>3714</text:p>
          </table:table-cell>
          <table:table-cell office:value-type="string" table:style-name="ce10">
            <text:p>77:18:0171008: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5" table:style-name="ce10">
            <text:p>3715</text:p>
          </table:table-cell>
          <table:table-cell office:value-type="string" table:style-name="ce10">
            <text:p>77:18:0171008:3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6" table:style-name="ce10">
            <text:p>3716</text:p>
          </table:table-cell>
          <table:table-cell office:value-type="string" table:style-name="ce10">
            <text:p>77:18:0171008:3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7" table:style-name="ce10">
            <text:p>3717</text:p>
          </table:table-cell>
          <table:table-cell office:value-type="string" table:style-name="ce10">
            <text:p>77:18:0171008:3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8" table:style-name="ce10">
            <text:p>3718</text:p>
          </table:table-cell>
          <table:table-cell office:value-type="string" table:style-name="ce10">
            <text:p>77:18:0171008:3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9" table:style-name="ce10">
            <text:p>3719</text:p>
          </table:table-cell>
          <table:table-cell office:value-type="string" table:style-name="ce10">
            <text:p>77:18:0171008:3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0" table:style-name="ce10">
            <text:p>3720</text:p>
          </table:table-cell>
          <table:table-cell office:value-type="string" table:style-name="ce10">
            <text:p>77:18:0171008:3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1" table:style-name="ce10">
            <text:p>3721</text:p>
          </table:table-cell>
          <table:table-cell office:value-type="string" table:style-name="ce10">
            <text:p>77:18:0171008:3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2" table:style-name="ce10">
            <text:p>3722</text:p>
          </table:table-cell>
          <table:table-cell office:value-type="string" table:style-name="ce10">
            <text:p>77:18:0171008: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3" table:style-name="ce10">
            <text:p>3723</text:p>
          </table:table-cell>
          <table:table-cell office:value-type="string" table:style-name="ce10">
            <text:p>77:18:0171008: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4" table:style-name="ce10">
            <text:p>3724</text:p>
          </table:table-cell>
          <table:table-cell office:value-type="string" table:style-name="ce10">
            <text:p>77:18:0171009:3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5" table:style-name="ce10">
            <text:p>3725</text:p>
          </table:table-cell>
          <table:table-cell office:value-type="string" table:style-name="ce10">
            <text:p>77:18:0171014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6" table:style-name="ce10">
            <text:p>3726</text:p>
          </table:table-cell>
          <table:table-cell office:value-type="string" table:style-name="ce10">
            <text:p>77:18:0180507:1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7" table:style-name="ce10">
            <text:p>3727</text:p>
          </table:table-cell>
          <table:table-cell office:value-type="string" table:style-name="ce10">
            <text:p>77:18:0180507:1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8" table:style-name="ce10">
            <text:p>3728</text:p>
          </table:table-cell>
          <table:table-cell office:value-type="string" table:style-name="ce10">
            <text:p>77:18:0180507:1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9" table:style-name="ce10">
            <text:p>3729</text:p>
          </table:table-cell>
          <table:table-cell office:value-type="string" table:style-name="ce10">
            <text:p>77:18:0180507:1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0" table:style-name="ce10">
            <text:p>3730</text:p>
          </table:table-cell>
          <table:table-cell office:value-type="string" table:style-name="ce10">
            <text:p>77:18:0180507:1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1" table:style-name="ce10">
            <text:p>3731</text:p>
          </table:table-cell>
          <table:table-cell office:value-type="string" table:style-name="ce10">
            <text:p>77:18:0180507:1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2" table:style-name="ce10">
            <text:p>3732</text:p>
          </table:table-cell>
          <table:table-cell office:value-type="string" table:style-name="ce10">
            <text:p>77:18:0180507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3" table:style-name="ce10">
            <text:p>3733</text:p>
          </table:table-cell>
          <table:table-cell office:value-type="string" table:style-name="ce10">
            <text:p>77:18:0180507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4" table:style-name="ce10">
            <text:p>3734</text:p>
          </table:table-cell>
          <table:table-cell office:value-type="string" table:style-name="ce10">
            <text:p>77:18:0180507:5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5" table:style-name="ce10">
            <text:p>3735</text:p>
          </table:table-cell>
          <table:table-cell office:value-type="string" table:style-name="ce10">
            <text:p>77:18:0180507:5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6" table:style-name="ce10">
            <text:p>3736</text:p>
          </table:table-cell>
          <table:table-cell office:value-type="string" table:style-name="ce10">
            <text:p>77:18:0180507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7" table:style-name="ce10">
            <text:p>3737</text:p>
          </table:table-cell>
          <table:table-cell office:value-type="string" table:style-name="ce10">
            <text:p>77:18:0180507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8" table:style-name="ce10">
            <text:p>3738</text:p>
          </table:table-cell>
          <table:table-cell office:value-type="string" table:style-name="ce10">
            <text:p>77:18:0180509: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9" table:style-name="ce10">
            <text:p>3739</text:p>
          </table:table-cell>
          <table:table-cell office:value-type="string" table:style-name="ce10">
            <text:p>77:18:0180509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0" table:style-name="ce10">
            <text:p>3740</text:p>
          </table:table-cell>
          <table:table-cell office:value-type="string" table:style-name="ce10">
            <text:p>77:18:0180509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1" table:style-name="ce10">
            <text:p>3741</text:p>
          </table:table-cell>
          <table:table-cell office:value-type="string" table:style-name="ce10">
            <text:p>77:18:0180509: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2" table:style-name="ce10">
            <text:p>3742</text:p>
          </table:table-cell>
          <table:table-cell office:value-type="string" table:style-name="ce10">
            <text:p>77:18:0180509: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3" table:style-name="ce10">
            <text:p>3743</text:p>
          </table:table-cell>
          <table:table-cell office:value-type="string" table:style-name="ce10">
            <text:p>77:18:0180509: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4" table:style-name="ce10">
            <text:p>3744</text:p>
          </table:table-cell>
          <table:table-cell office:value-type="string" table:style-name="ce10">
            <text:p>77:18:0180509: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5" table:style-name="ce10">
            <text:p>3745</text:p>
          </table:table-cell>
          <table:table-cell office:value-type="string" table:style-name="ce10">
            <text:p>77:18:0180511:1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6" table:style-name="ce10">
            <text:p>3746</text:p>
          </table:table-cell>
          <table:table-cell office:value-type="string" table:style-name="ce10">
            <text:p>77:18:0180511:1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7" table:style-name="ce10">
            <text:p>3747</text:p>
          </table:table-cell>
          <table:table-cell office:value-type="string" table:style-name="ce10">
            <text:p>77:18:0180511:4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8" table:style-name="ce10">
            <text:p>3748</text:p>
          </table:table-cell>
          <table:table-cell office:value-type="string" table:style-name="ce10">
            <text:p>77:18:0180511:4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9" table:style-name="ce10">
            <text:p>3749</text:p>
          </table:table-cell>
          <table:table-cell office:value-type="string" table:style-name="ce10">
            <text:p>77:18:0180511:4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0" table:style-name="ce10">
            <text:p>3750</text:p>
          </table:table-cell>
          <table:table-cell office:value-type="string" table:style-name="ce10">
            <text:p>77:18:0180511:5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1" table:style-name="ce10">
            <text:p>3751</text:p>
          </table:table-cell>
          <table:table-cell office:value-type="string" table:style-name="ce10">
            <text:p>77:18:0180511:5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2" table:style-name="ce10">
            <text:p>3752</text:p>
          </table:table-cell>
          <table:table-cell office:value-type="string" table:style-name="ce10">
            <text:p>77:18:0180511:5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3" table:style-name="ce10">
            <text:p>3753</text:p>
          </table:table-cell>
          <table:table-cell office:value-type="string" table:style-name="ce10">
            <text:p>77:18:0180511:5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4" table:style-name="ce10">
            <text:p>3754</text:p>
          </table:table-cell>
          <table:table-cell office:value-type="string" table:style-name="ce10">
            <text:p>77:18:0180512:1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5" table:style-name="ce10">
            <text:p>3755</text:p>
          </table:table-cell>
          <table:table-cell office:value-type="string" table:style-name="ce10">
            <text:p>77:18:0180516:1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6" table:style-name="ce10">
            <text:p>3756</text:p>
          </table:table-cell>
          <table:table-cell office:value-type="string" table:style-name="ce10">
            <text:p>77:18:0180516:1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7" table:style-name="ce10">
            <text:p>3757</text:p>
          </table:table-cell>
          <table:table-cell office:value-type="string" table:style-name="ce10">
            <text:p>77:18:0180516:1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8" table:style-name="ce10">
            <text:p>3758</text:p>
          </table:table-cell>
          <table:table-cell office:value-type="string" table:style-name="ce10">
            <text:p>77:18:0180516:1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9" table:style-name="ce10">
            <text:p>3759</text:p>
          </table:table-cell>
          <table:table-cell office:value-type="string" table:style-name="ce10">
            <text:p>77:18:0180516:1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0" table:style-name="ce10">
            <text:p>3760</text:p>
          </table:table-cell>
          <table:table-cell office:value-type="string" table:style-name="ce10">
            <text:p>77:18:0180516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1" table:style-name="ce10">
            <text:p>3761</text:p>
          </table:table-cell>
          <table:table-cell office:value-type="string" table:style-name="ce10">
            <text:p>77:18:0180516:1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2" table:style-name="ce10">
            <text:p>3762</text:p>
          </table:table-cell>
          <table:table-cell office:value-type="string" table:style-name="ce10">
            <text:p>77:18:0180516:1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3" table:style-name="ce10">
            <text:p>3763</text:p>
          </table:table-cell>
          <table:table-cell office:value-type="string" table:style-name="ce10">
            <text:p>77:18:0180516:1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4" table:style-name="ce10">
            <text:p>3764</text:p>
          </table:table-cell>
          <table:table-cell office:value-type="string" table:style-name="ce10">
            <text:p>77:18:0180516:1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5" table:style-name="ce10">
            <text:p>3765</text:p>
          </table:table-cell>
          <table:table-cell office:value-type="string" table:style-name="ce10">
            <text:p>77:18:0180516:1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6" table:style-name="ce10">
            <text:p>3766</text:p>
          </table:table-cell>
          <table:table-cell office:value-type="string" table:style-name="ce10">
            <text:p>77:18:0180516:1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7" table:style-name="ce10">
            <text:p>3767</text:p>
          </table:table-cell>
          <table:table-cell office:value-type="string" table:style-name="ce10">
            <text:p>77:18:0180516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8" table:style-name="ce10">
            <text:p>3768</text:p>
          </table:table-cell>
          <table:table-cell office:value-type="string" table:style-name="ce10">
            <text:p>77:18:0180516:1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9" table:style-name="ce10">
            <text:p>3769</text:p>
          </table:table-cell>
          <table:table-cell office:value-type="string" table:style-name="ce10">
            <text:p>77:18:0180516:1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0" table:style-name="ce10">
            <text:p>3770</text:p>
          </table:table-cell>
          <table:table-cell office:value-type="string" table:style-name="ce10">
            <text:p>77:18:0180516:1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1" table:style-name="ce10">
            <text:p>3771</text:p>
          </table:table-cell>
          <table:table-cell office:value-type="string" table:style-name="ce10">
            <text:p>77:18:0180516:1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2" table:style-name="ce10">
            <text:p>3772</text:p>
          </table:table-cell>
          <table:table-cell office:value-type="string" table:style-name="ce10">
            <text:p>77:18:0180516:1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3" table:style-name="ce10">
            <text:p>3773</text:p>
          </table:table-cell>
          <table:table-cell office:value-type="string" table:style-name="ce10">
            <text:p>77:18:0180516:1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4" table:style-name="ce10">
            <text:p>3774</text:p>
          </table:table-cell>
          <table:table-cell office:value-type="string" table:style-name="ce10">
            <text:p>77:18:0180516:1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5" table:style-name="ce10">
            <text:p>3775</text:p>
          </table:table-cell>
          <table:table-cell office:value-type="string" table:style-name="ce10">
            <text:p>77:18:0180516:1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6" table:style-name="ce10">
            <text:p>3776</text:p>
          </table:table-cell>
          <table:table-cell office:value-type="string" table:style-name="ce10">
            <text:p>77:18:0180516:1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7" table:style-name="ce10">
            <text:p>3777</text:p>
          </table:table-cell>
          <table:table-cell office:value-type="string" table:style-name="ce10">
            <text:p>77:18:0180516:1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8" table:style-name="ce10">
            <text:p>3778</text:p>
          </table:table-cell>
          <table:table-cell office:value-type="string" table:style-name="ce10">
            <text:p>77:18:0180516:1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9" table:style-name="ce10">
            <text:p>3779</text:p>
          </table:table-cell>
          <table:table-cell office:value-type="string" table:style-name="ce10">
            <text:p>77:18:0180516:1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0" table:style-name="ce10">
            <text:p>3780</text:p>
          </table:table-cell>
          <table:table-cell office:value-type="string" table:style-name="ce10">
            <text:p>77:18:0180516:1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1" table:style-name="ce10">
            <text:p>3781</text:p>
          </table:table-cell>
          <table:table-cell office:value-type="string" table:style-name="ce10">
            <text:p>77:18:0180516:1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2" table:style-name="ce10">
            <text:p>3782</text:p>
          </table:table-cell>
          <table:table-cell office:value-type="string" table:style-name="ce10">
            <text:p>77:18:0180516:1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3" table:style-name="ce10">
            <text:p>3783</text:p>
          </table:table-cell>
          <table:table-cell office:value-type="string" table:style-name="ce10">
            <text:p>77:18:0180516:1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4" table:style-name="ce10">
            <text:p>3784</text:p>
          </table:table-cell>
          <table:table-cell office:value-type="string" table:style-name="ce10">
            <text:p>77:18:0180516:1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5" table:style-name="ce10">
            <text:p>3785</text:p>
          </table:table-cell>
          <table:table-cell office:value-type="string" table:style-name="ce10">
            <text:p>77:18:0180516:1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6" table:style-name="ce10">
            <text:p>3786</text:p>
          </table:table-cell>
          <table:table-cell office:value-type="string" table:style-name="ce10">
            <text:p>77:18:0180516:1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7" table:style-name="ce10">
            <text:p>3787</text:p>
          </table:table-cell>
          <table:table-cell office:value-type="string" table:style-name="ce10">
            <text:p>77:18:0180516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8" table:style-name="ce10">
            <text:p>3788</text:p>
          </table:table-cell>
          <table:table-cell office:value-type="string" table:style-name="ce10">
            <text:p>77:18:0180516:1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9" table:style-name="ce10">
            <text:p>3789</text:p>
          </table:table-cell>
          <table:table-cell office:value-type="string" table:style-name="ce10">
            <text:p>77:18:0180516:1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0" table:style-name="ce10">
            <text:p>3790</text:p>
          </table:table-cell>
          <table:table-cell office:value-type="string" table:style-name="ce10">
            <text:p>77:18:0180516:1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1" table:style-name="ce10">
            <text:p>3791</text:p>
          </table:table-cell>
          <table:table-cell office:value-type="string" table:style-name="ce10">
            <text:p>77:18:0180516: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2" table:style-name="ce10">
            <text:p>3792</text:p>
          </table:table-cell>
          <table:table-cell office:value-type="string" table:style-name="ce10">
            <text:p>77:18:0180516:1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3" table:style-name="ce10">
            <text:p>3793</text:p>
          </table:table-cell>
          <table:table-cell office:value-type="string" table:style-name="ce10">
            <text:p>77:18:0180516:1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4" table:style-name="ce10">
            <text:p>3794</text:p>
          </table:table-cell>
          <table:table-cell office:value-type="string" table:style-name="ce10">
            <text:p>77:18:0180516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5" table:style-name="ce10">
            <text:p>3795</text:p>
          </table:table-cell>
          <table:table-cell office:value-type="string" table:style-name="ce10">
            <text:p>77:18:0180516:1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6" table:style-name="ce10">
            <text:p>3796</text:p>
          </table:table-cell>
          <table:table-cell office:value-type="string" table:style-name="ce10">
            <text:p>77:18:0180516:1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7" table:style-name="ce10">
            <text:p>3797</text:p>
          </table:table-cell>
          <table:table-cell office:value-type="string" table:style-name="ce10">
            <text:p>77:18:0180516: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8" table:style-name="ce10">
            <text:p>3798</text:p>
          </table:table-cell>
          <table:table-cell office:value-type="string" table:style-name="ce10">
            <text:p>77:18:0180516:42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9" table:style-name="ce10">
            <text:p>3799</text:p>
          </table:table-cell>
          <table:table-cell office:value-type="string" table:style-name="ce10">
            <text:p>77:18:0180516:42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0" table:style-name="ce10">
            <text:p>3800</text:p>
          </table:table-cell>
          <table:table-cell office:value-type="string" table:style-name="ce10">
            <text:p>77:18:0180516:43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1" table:style-name="ce10">
            <text:p>3801</text:p>
          </table:table-cell>
          <table:table-cell office:value-type="string" table:style-name="ce10">
            <text:p>77:18:0180516:43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2" table:style-name="ce10">
            <text:p>3802</text:p>
          </table:table-cell>
          <table:table-cell office:value-type="string" table:style-name="ce10">
            <text:p>77:18:0180516:43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3" table:style-name="ce10">
            <text:p>3803</text:p>
          </table:table-cell>
          <table:table-cell office:value-type="string" table:style-name="ce10">
            <text:p>77:18:0180516:43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4" table:style-name="ce10">
            <text:p>3804</text:p>
          </table:table-cell>
          <table:table-cell office:value-type="string" table:style-name="ce10">
            <text:p>77:18:0180516:43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5" table:style-name="ce10">
            <text:p>3805</text:p>
          </table:table-cell>
          <table:table-cell office:value-type="string" table:style-name="ce10">
            <text:p>77:18:0180516:43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6" table:style-name="ce10">
            <text:p>3806</text:p>
          </table:table-cell>
          <table:table-cell office:value-type="string" table:style-name="ce10">
            <text:p>77:18:0180516:431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7" table:style-name="ce10">
            <text:p>3807</text:p>
          </table:table-cell>
          <table:table-cell office:value-type="string" table:style-name="ce10">
            <text:p>77:18:0180516:43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8" table:style-name="ce10">
            <text:p>3808</text:p>
          </table:table-cell>
          <table:table-cell office:value-type="string" table:style-name="ce10">
            <text:p>77:18:0180516:43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9" table:style-name="ce10">
            <text:p>3809</text:p>
          </table:table-cell>
          <table:table-cell office:value-type="string" table:style-name="ce10">
            <text:p>77:18:0180516:43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0" table:style-name="ce10">
            <text:p>3810</text:p>
          </table:table-cell>
          <table:table-cell office:value-type="string" table:style-name="ce10">
            <text:p>77:18:0180516:43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1" table:style-name="ce10">
            <text:p>3811</text:p>
          </table:table-cell>
          <table:table-cell office:value-type="string" table:style-name="ce10">
            <text:p>77:18:0180516:43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2" table:style-name="ce10">
            <text:p>3812</text:p>
          </table:table-cell>
          <table:table-cell office:value-type="string" table:style-name="ce10">
            <text:p>77:18:0180516:43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3" table:style-name="ce10">
            <text:p>3813</text:p>
          </table:table-cell>
          <table:table-cell office:value-type="string" table:style-name="ce10">
            <text:p>77:18:0180516:43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4" table:style-name="ce10">
            <text:p>3814</text:p>
          </table:table-cell>
          <table:table-cell office:value-type="string" table:style-name="ce10">
            <text:p>77:18:0180516:43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5" table:style-name="ce10">
            <text:p>3815</text:p>
          </table:table-cell>
          <table:table-cell office:value-type="string" table:style-name="ce10">
            <text:p>77:18:0180516:43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6" table:style-name="ce10">
            <text:p>3816</text:p>
          </table:table-cell>
          <table:table-cell office:value-type="string" table:style-name="ce10">
            <text:p>77:18:0180516:432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7" table:style-name="ce10">
            <text:p>3817</text:p>
          </table:table-cell>
          <table:table-cell office:value-type="string" table:style-name="ce10">
            <text:p>77:18:0180516:43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8" table:style-name="ce10">
            <text:p>3818</text:p>
          </table:table-cell>
          <table:table-cell office:value-type="string" table:style-name="ce10">
            <text:p>77:18:0180516:43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9" table:style-name="ce10">
            <text:p>3819</text:p>
          </table:table-cell>
          <table:table-cell office:value-type="string" table:style-name="ce10">
            <text:p>77:18:0180516:43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0" table:style-name="ce10">
            <text:p>3820</text:p>
          </table:table-cell>
          <table:table-cell office:value-type="string" table:style-name="ce10">
            <text:p>77:18:0180516:43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1" table:style-name="ce10">
            <text:p>3821</text:p>
          </table:table-cell>
          <table:table-cell office:value-type="string" table:style-name="ce10">
            <text:p>77:18:0180516:43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2" table:style-name="ce10">
            <text:p>3822</text:p>
          </table:table-cell>
          <table:table-cell office:value-type="string" table:style-name="ce10">
            <text:p>77:18:0180516:43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3" table:style-name="ce10">
            <text:p>3823</text:p>
          </table:table-cell>
          <table:table-cell office:value-type="string" table:style-name="ce10">
            <text:p>77:18:0180516:43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4" table:style-name="ce10">
            <text:p>3824</text:p>
          </table:table-cell>
          <table:table-cell office:value-type="string" table:style-name="ce10">
            <text:p>77:18:0180516:43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5" table:style-name="ce10">
            <text:p>3825</text:p>
          </table:table-cell>
          <table:table-cell office:value-type="string" table:style-name="ce10">
            <text:p>77:18:0180516:43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6" table:style-name="ce10">
            <text:p>3826</text:p>
          </table:table-cell>
          <table:table-cell office:value-type="string" table:style-name="ce10">
            <text:p>77:18:0180516:43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7" table:style-name="ce10">
            <text:p>3827</text:p>
          </table:table-cell>
          <table:table-cell office:value-type="string" table:style-name="ce10">
            <text:p>77:18:0180516:43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8" table:style-name="ce10">
            <text:p>3828</text:p>
          </table:table-cell>
          <table:table-cell office:value-type="string" table:style-name="ce10">
            <text:p>77:18:0180516:43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9" table:style-name="ce10">
            <text:p>3829</text:p>
          </table:table-cell>
          <table:table-cell office:value-type="string" table:style-name="ce10">
            <text:p>77:18:0180516:43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0" table:style-name="ce10">
            <text:p>3830</text:p>
          </table:table-cell>
          <table:table-cell office:value-type="string" table:style-name="ce10">
            <text:p>77:18:0180516:43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1" table:style-name="ce10">
            <text:p>3831</text:p>
          </table:table-cell>
          <table:table-cell office:value-type="string" table:style-name="ce10">
            <text:p>77:18:0180516:43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2" table:style-name="ce10">
            <text:p>3832</text:p>
          </table:table-cell>
          <table:table-cell office:value-type="string" table:style-name="ce10">
            <text:p>77:18:0180516:43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3" table:style-name="ce10">
            <text:p>3833</text:p>
          </table:table-cell>
          <table:table-cell office:value-type="string" table:style-name="ce10">
            <text:p>77:18:0180516:43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4" table:style-name="ce10">
            <text:p>3834</text:p>
          </table:table-cell>
          <table:table-cell office:value-type="string" table:style-name="ce10">
            <text:p>77:18:0180516:43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5" table:style-name="ce10">
            <text:p>3835</text:p>
          </table:table-cell>
          <table:table-cell office:value-type="string" table:style-name="ce10">
            <text:p>77:18:0180516:43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6" table:style-name="ce10">
            <text:p>3836</text:p>
          </table:table-cell>
          <table:table-cell office:value-type="string" table:style-name="ce10">
            <text:p>77:18:0180516:43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7" table:style-name="ce10">
            <text:p>3837</text:p>
          </table:table-cell>
          <table:table-cell office:value-type="string" table:style-name="ce10">
            <text:p>77:18:0180516:43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8" table:style-name="ce10">
            <text:p>3838</text:p>
          </table:table-cell>
          <table:table-cell office:value-type="string" table:style-name="ce10">
            <text:p>77:18:0180516:43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9" table:style-name="ce10">
            <text:p>3839</text:p>
          </table:table-cell>
          <table:table-cell office:value-type="string" table:style-name="ce10">
            <text:p>77:18:0180516:43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0" table:style-name="ce10">
            <text:p>3840</text:p>
          </table:table-cell>
          <table:table-cell office:value-type="string" table:style-name="ce10">
            <text:p>77:18:0180516:43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1" table:style-name="ce10">
            <text:p>3841</text:p>
          </table:table-cell>
          <table:table-cell office:value-type="string" table:style-name="ce10">
            <text:p>77:18:0180516:43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2" table:style-name="ce10">
            <text:p>3842</text:p>
          </table:table-cell>
          <table:table-cell office:value-type="string" table:style-name="ce10">
            <text:p>77:18:0180516:43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3" table:style-name="ce10">
            <text:p>3843</text:p>
          </table:table-cell>
          <table:table-cell office:value-type="string" table:style-name="ce10">
            <text:p>77:18:0180516:43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4" table:style-name="ce10">
            <text:p>3844</text:p>
          </table:table-cell>
          <table:table-cell office:value-type="string" table:style-name="ce10">
            <text:p>77:18:0180516:43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5" table:style-name="ce10">
            <text:p>3845</text:p>
          </table:table-cell>
          <table:table-cell office:value-type="string" table:style-name="ce10">
            <text:p>77:18:0180516:43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6" table:style-name="ce10">
            <text:p>3846</text:p>
          </table:table-cell>
          <table:table-cell office:value-type="string" table:style-name="ce10">
            <text:p>77:18:0180516:44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7" table:style-name="ce10">
            <text:p>3847</text:p>
          </table:table-cell>
          <table:table-cell office:value-type="string" table:style-name="ce10">
            <text:p>77:18:0180516:44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8" table:style-name="ce10">
            <text:p>3848</text:p>
          </table:table-cell>
          <table:table-cell office:value-type="string" table:style-name="ce10">
            <text:p>77:18:0180516:44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9" table:style-name="ce10">
            <text:p>3849</text:p>
          </table:table-cell>
          <table:table-cell office:value-type="string" table:style-name="ce10">
            <text:p>77:18:0180516:442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0" table:style-name="ce10">
            <text:p>3850</text:p>
          </table:table-cell>
          <table:table-cell office:value-type="string" table:style-name="ce10">
            <text:p>77:18:0180516:44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1" table:style-name="ce10">
            <text:p>3851</text:p>
          </table:table-cell>
          <table:table-cell office:value-type="string" table:style-name="ce10">
            <text:p>77:18:0180516:44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2" table:style-name="ce10">
            <text:p>3852</text:p>
          </table:table-cell>
          <table:table-cell office:value-type="string" table:style-name="ce10">
            <text:p>77:18:0180516:44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3" table:style-name="ce10">
            <text:p>3853</text:p>
          </table:table-cell>
          <table:table-cell office:value-type="string" table:style-name="ce10">
            <text:p>77:18:0180516:44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4" table:style-name="ce10">
            <text:p>3854</text:p>
          </table:table-cell>
          <table:table-cell office:value-type="string" table:style-name="ce10">
            <text:p>77:18:0180516:44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5" table:style-name="ce10">
            <text:p>3855</text:p>
          </table:table-cell>
          <table:table-cell office:value-type="string" table:style-name="ce10">
            <text:p>77:18:0180516:44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6" table:style-name="ce10">
            <text:p>3856</text:p>
          </table:table-cell>
          <table:table-cell office:value-type="string" table:style-name="ce10">
            <text:p>77:18:0180516:44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7" table:style-name="ce10">
            <text:p>3857</text:p>
          </table:table-cell>
          <table:table-cell office:value-type="string" table:style-name="ce10">
            <text:p>77:18:0180516:444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8" table:style-name="ce10">
            <text:p>3858</text:p>
          </table:table-cell>
          <table:table-cell office:value-type="string" table:style-name="ce10">
            <text:p>77:18:0180516:44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9" table:style-name="ce10">
            <text:p>3859</text:p>
          </table:table-cell>
          <table:table-cell office:value-type="string" table:style-name="ce10">
            <text:p>77:18:0180516:44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0" table:style-name="ce10">
            <text:p>3860</text:p>
          </table:table-cell>
          <table:table-cell office:value-type="string" table:style-name="ce10">
            <text:p>77:18:0180516:44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1" table:style-name="ce10">
            <text:p>3861</text:p>
          </table:table-cell>
          <table:table-cell office:value-type="string" table:style-name="ce10">
            <text:p>77:18:0180516:44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2" table:style-name="ce10">
            <text:p>3862</text:p>
          </table:table-cell>
          <table:table-cell office:value-type="string" table:style-name="ce10">
            <text:p>77:18:0180516:44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3" table:style-name="ce10">
            <text:p>3863</text:p>
          </table:table-cell>
          <table:table-cell office:value-type="string" table:style-name="ce10">
            <text:p>77:18:0180516:44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4" table:style-name="ce10">
            <text:p>3864</text:p>
          </table:table-cell>
          <table:table-cell office:value-type="string" table:style-name="ce10">
            <text:p>77:18:0180516:444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5" table:style-name="ce10">
            <text:p>3865</text:p>
          </table:table-cell>
          <table:table-cell office:value-type="string" table:style-name="ce10">
            <text:p>77:18:0180516:444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6" table:style-name="ce10">
            <text:p>3866</text:p>
          </table:table-cell>
          <table:table-cell office:value-type="string" table:style-name="ce10">
            <text:p>77:18:0180516:44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7" table:style-name="ce10">
            <text:p>3867</text:p>
          </table:table-cell>
          <table:table-cell office:value-type="string" table:style-name="ce10">
            <text:p>77:18:0180516:44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8" table:style-name="ce10">
            <text:p>3868</text:p>
          </table:table-cell>
          <table:table-cell office:value-type="string" table:style-name="ce10">
            <text:p>77:18:0180516:44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9" table:style-name="ce10">
            <text:p>3869</text:p>
          </table:table-cell>
          <table:table-cell office:value-type="string" table:style-name="ce10">
            <text:p>77:18:0180516:44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0" table:style-name="ce10">
            <text:p>3870</text:p>
          </table:table-cell>
          <table:table-cell office:value-type="string" table:style-name="ce10">
            <text:p>77:18:0180516:44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1" table:style-name="ce10">
            <text:p>3871</text:p>
          </table:table-cell>
          <table:table-cell office:value-type="string" table:style-name="ce10">
            <text:p>77:18:0180516:44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2" table:style-name="ce10">
            <text:p>3872</text:p>
          </table:table-cell>
          <table:table-cell office:value-type="string" table:style-name="ce10">
            <text:p>77:18:0180516:44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3" table:style-name="ce10">
            <text:p>3873</text:p>
          </table:table-cell>
          <table:table-cell office:value-type="string" table:style-name="ce10">
            <text:p>77:18:0180516:44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4" table:style-name="ce10">
            <text:p>3874</text:p>
          </table:table-cell>
          <table:table-cell office:value-type="string" table:style-name="ce10">
            <text:p>77:18:0180516:44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5" table:style-name="ce10">
            <text:p>3875</text:p>
          </table:table-cell>
          <table:table-cell office:value-type="string" table:style-name="ce10">
            <text:p>77:18:0180516:44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6" table:style-name="ce10">
            <text:p>3876</text:p>
          </table:table-cell>
          <table:table-cell office:value-type="string" table:style-name="ce10">
            <text:p>77:18:0180516:44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7" table:style-name="ce10">
            <text:p>3877</text:p>
          </table:table-cell>
          <table:table-cell office:value-type="string" table:style-name="ce10">
            <text:p>77:18:0180516:44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8" table:style-name="ce10">
            <text:p>3878</text:p>
          </table:table-cell>
          <table:table-cell office:value-type="string" table:style-name="ce10">
            <text:p>77:18:0180516:44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9" table:style-name="ce10">
            <text:p>3879</text:p>
          </table:table-cell>
          <table:table-cell office:value-type="string" table:style-name="ce10">
            <text:p>77:18:0180516:44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0" table:style-name="ce10">
            <text:p>3880</text:p>
          </table:table-cell>
          <table:table-cell office:value-type="string" table:style-name="ce10">
            <text:p>77:18:0180516:44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1" table:style-name="ce10">
            <text:p>3881</text:p>
          </table:table-cell>
          <table:table-cell office:value-type="string" table:style-name="ce10">
            <text:p>77:18:0180516:44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2" table:style-name="ce10">
            <text:p>3882</text:p>
          </table:table-cell>
          <table:table-cell office:value-type="string" table:style-name="ce10">
            <text:p>77:18:0180516:446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3" table:style-name="ce10">
            <text:p>3883</text:p>
          </table:table-cell>
          <table:table-cell office:value-type="string" table:style-name="ce10">
            <text:p>77:18:0180516:446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4" table:style-name="ce10">
            <text:p>3884</text:p>
          </table:table-cell>
          <table:table-cell office:value-type="string" table:style-name="ce10">
            <text:p>77:18:0180516:44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5" table:style-name="ce10">
            <text:p>3885</text:p>
          </table:table-cell>
          <table:table-cell office:value-type="string" table:style-name="ce10">
            <text:p>77:18:0180516:44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6" table:style-name="ce10">
            <text:p>3886</text:p>
          </table:table-cell>
          <table:table-cell office:value-type="string" table:style-name="ce10">
            <text:p>77:18:0180516:447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7" table:style-name="ce10">
            <text:p>3887</text:p>
          </table:table-cell>
          <table:table-cell office:value-type="string" table:style-name="ce10">
            <text:p>77:18:0180516:44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8" table:style-name="ce10">
            <text:p>3888</text:p>
          </table:table-cell>
          <table:table-cell office:value-type="string" table:style-name="ce10">
            <text:p>77:18:0180516:44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9" table:style-name="ce10">
            <text:p>3889</text:p>
          </table:table-cell>
          <table:table-cell office:value-type="string" table:style-name="ce10">
            <text:p>77:18:0180516:44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0" table:style-name="ce10">
            <text:p>3890</text:p>
          </table:table-cell>
          <table:table-cell office:value-type="string" table:style-name="ce10">
            <text:p>77:18:0180516:44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1" table:style-name="ce10">
            <text:p>3891</text:p>
          </table:table-cell>
          <table:table-cell office:value-type="string" table:style-name="ce10">
            <text:p>77:18:0180516:447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2" table:style-name="ce10">
            <text:p>3892</text:p>
          </table:table-cell>
          <table:table-cell office:value-type="string" table:style-name="ce10">
            <text:p>77:18:0180516:447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3" table:style-name="ce10">
            <text:p>3893</text:p>
          </table:table-cell>
          <table:table-cell office:value-type="string" table:style-name="ce10">
            <text:p>77:18:0180516:44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4" table:style-name="ce10">
            <text:p>3894</text:p>
          </table:table-cell>
          <table:table-cell office:value-type="string" table:style-name="ce10">
            <text:p>77:18:0180516:44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5" table:style-name="ce10">
            <text:p>3895</text:p>
          </table:table-cell>
          <table:table-cell office:value-type="string" table:style-name="ce10">
            <text:p>77:18:0180516:44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6" table:style-name="ce10">
            <text:p>3896</text:p>
          </table:table-cell>
          <table:table-cell office:value-type="string" table:style-name="ce10">
            <text:p>77:18:0180516:44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7" table:style-name="ce10">
            <text:p>3897</text:p>
          </table:table-cell>
          <table:table-cell office:value-type="string" table:style-name="ce10">
            <text:p>77:18:0180516:44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8" table:style-name="ce10">
            <text:p>3898</text:p>
          </table:table-cell>
          <table:table-cell office:value-type="string" table:style-name="ce10">
            <text:p>77:18:0180516:44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9" table:style-name="ce10">
            <text:p>3899</text:p>
          </table:table-cell>
          <table:table-cell office:value-type="string" table:style-name="ce10">
            <text:p>77:18:0180516:44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0" table:style-name="ce10">
            <text:p>3900</text:p>
          </table:table-cell>
          <table:table-cell office:value-type="string" table:style-name="ce10">
            <text:p>77:18:0180516:44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1" table:style-name="ce10">
            <text:p>3901</text:p>
          </table:table-cell>
          <table:table-cell office:value-type="string" table:style-name="ce10">
            <text:p>77:18:0180516:44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2" table:style-name="ce10">
            <text:p>3902</text:p>
          </table:table-cell>
          <table:table-cell office:value-type="string" table:style-name="ce10">
            <text:p>77:18:0180516:44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3" table:style-name="ce10">
            <text:p>3903</text:p>
          </table:table-cell>
          <table:table-cell office:value-type="string" table:style-name="ce10">
            <text:p>77:18:0180516:44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4" table:style-name="ce10">
            <text:p>3904</text:p>
          </table:table-cell>
          <table:table-cell office:value-type="string" table:style-name="ce10">
            <text:p>77:18:0180516:44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5" table:style-name="ce10">
            <text:p>3905</text:p>
          </table:table-cell>
          <table:table-cell office:value-type="string" table:style-name="ce10">
            <text:p>77:18:0180516:44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6" table:style-name="ce10">
            <text:p>3906</text:p>
          </table:table-cell>
          <table:table-cell office:value-type="string" table:style-name="ce10">
            <text:p>77:18:0180516:44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7" table:style-name="ce10">
            <text:p>3907</text:p>
          </table:table-cell>
          <table:table-cell office:value-type="string" table:style-name="ce10">
            <text:p>77:18:0180516:44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8" table:style-name="ce10">
            <text:p>3908</text:p>
          </table:table-cell>
          <table:table-cell office:value-type="string" table:style-name="ce10">
            <text:p>77:18:0180516:44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9" table:style-name="ce10">
            <text:p>3909</text:p>
          </table:table-cell>
          <table:table-cell office:value-type="string" table:style-name="ce10">
            <text:p>77:18:0180516:44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0" table:style-name="ce10">
            <text:p>3910</text:p>
          </table:table-cell>
          <table:table-cell office:value-type="string" table:style-name="ce10">
            <text:p>77:18:0180516:44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1" table:style-name="ce10">
            <text:p>3911</text:p>
          </table:table-cell>
          <table:table-cell office:value-type="string" table:style-name="ce10">
            <text:p>77:18:0180516:449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2" table:style-name="ce10">
            <text:p>3912</text:p>
          </table:table-cell>
          <table:table-cell office:value-type="string" table:style-name="ce10">
            <text:p>77:18:0180516:44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3" table:style-name="ce10">
            <text:p>3913</text:p>
          </table:table-cell>
          <table:table-cell office:value-type="string" table:style-name="ce10">
            <text:p>77:18:0180516:44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4" table:style-name="ce10">
            <text:p>3914</text:p>
          </table:table-cell>
          <table:table-cell office:value-type="string" table:style-name="ce10">
            <text:p>77:18:0180516:44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5" table:style-name="ce10">
            <text:p>3915</text:p>
          </table:table-cell>
          <table:table-cell office:value-type="string" table:style-name="ce10">
            <text:p>77:18:0180516:44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6" table:style-name="ce10">
            <text:p>3916</text:p>
          </table:table-cell>
          <table:table-cell office:value-type="string" table:style-name="ce10">
            <text:p>77:18:0180516:45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7" table:style-name="ce10">
            <text:p>3917</text:p>
          </table:table-cell>
          <table:table-cell office:value-type="string" table:style-name="ce10">
            <text:p>77:18:0180516:45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8" table:style-name="ce10">
            <text:p>3918</text:p>
          </table:table-cell>
          <table:table-cell office:value-type="string" table:style-name="ce10">
            <text:p>77:18:0180516:450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9" table:style-name="ce10">
            <text:p>3919</text:p>
          </table:table-cell>
          <table:table-cell office:value-type="string" table:style-name="ce10">
            <text:p>77:18:0180516:45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0" table:style-name="ce10">
            <text:p>3920</text:p>
          </table:table-cell>
          <table:table-cell office:value-type="string" table:style-name="ce10">
            <text:p>77:18:0180516:450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1" table:style-name="ce10">
            <text:p>3921</text:p>
          </table:table-cell>
          <table:table-cell office:value-type="string" table:style-name="ce10">
            <text:p>77:18:0180516:450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2" table:style-name="ce10">
            <text:p>3922</text:p>
          </table:table-cell>
          <table:table-cell office:value-type="string" table:style-name="ce10">
            <text:p>77:18:0180516:450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3" table:style-name="ce10">
            <text:p>3923</text:p>
          </table:table-cell>
          <table:table-cell office:value-type="string" table:style-name="ce10">
            <text:p>77:18:0180516:450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5T00:00:00" table:number-columns-spanned="2" table:number-rows-spanned="1" table:style-name="ce18">
            <text:p>05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4" table:style-name="ce10">
            <text:p>3924</text:p>
          </table:table-cell>
          <table:table-cell office:value-type="string" table:style-name="ce10">
            <text:p>77:18:0180516: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5" table:style-name="ce10">
            <text:p>3925</text:p>
          </table:table-cell>
          <table:table-cell office:value-type="string" table:style-name="ce10">
            <text:p>77:18:0180516: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6" table:style-name="ce10">
            <text:p>3926</text:p>
          </table:table-cell>
          <table:table-cell office:value-type="string" table:style-name="ce10">
            <text:p>77:18:0180516: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7" table:style-name="ce10">
            <text:p>3927</text:p>
          </table:table-cell>
          <table:table-cell office:value-type="string" table:style-name="ce10">
            <text:p>77:18:0180516: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8" table:style-name="ce10">
            <text:p>3928</text:p>
          </table:table-cell>
          <table:table-cell office:value-type="string" table:style-name="ce10">
            <text:p>77:18:0180516: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9" table:style-name="ce10">
            <text:p>3929</text:p>
          </table:table-cell>
          <table:table-cell office:value-type="string" table:style-name="ce10">
            <text:p>77:18:0180516: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0" table:style-name="ce10">
            <text:p>3930</text:p>
          </table:table-cell>
          <table:table-cell office:value-type="string" table:style-name="ce10">
            <text:p>77:18:0180516: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1" table:style-name="ce10">
            <text:p>3931</text:p>
          </table:table-cell>
          <table:table-cell office:value-type="string" table:style-name="ce10">
            <text:p>77:18:0180516: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2" table:style-name="ce10">
            <text:p>3932</text:p>
          </table:table-cell>
          <table:table-cell office:value-type="string" table:style-name="ce10">
            <text:p>77:18:0180516: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3" table:style-name="ce10">
            <text:p>3933</text:p>
          </table:table-cell>
          <table:table-cell office:value-type="string" table:style-name="ce10">
            <text:p>77:18:0180516: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4" table:style-name="ce10">
            <text:p>3934</text:p>
          </table:table-cell>
          <table:table-cell office:value-type="string" table:style-name="ce10">
            <text:p>77:18:0180516: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5" table:style-name="ce10">
            <text:p>3935</text:p>
          </table:table-cell>
          <table:table-cell office:value-type="string" table:style-name="ce10">
            <text:p>77:18:0180516: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6" table:style-name="ce10">
            <text:p>3936</text:p>
          </table:table-cell>
          <table:table-cell office:value-type="string" table:style-name="ce10">
            <text:p>77:18:0180516: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7" table:style-name="ce10">
            <text:p>3937</text:p>
          </table:table-cell>
          <table:table-cell office:value-type="string" table:style-name="ce10">
            <text:p>77:18:0190104:1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8" table:style-name="ce10">
            <text:p>3938</text:p>
          </table:table-cell>
          <table:table-cell office:value-type="string" table:style-name="ce10">
            <text:p>77:18:0190104:1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9" table:style-name="ce10">
            <text:p>3939</text:p>
          </table:table-cell>
          <table:table-cell office:value-type="string" table:style-name="ce10">
            <text:p>77:18:0190104:1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0" table:style-name="ce10">
            <text:p>3940</text:p>
          </table:table-cell>
          <table:table-cell office:value-type="string" table:style-name="ce10">
            <text:p>77:18:0190104:1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1" table:style-name="ce10">
            <text:p>3941</text:p>
          </table:table-cell>
          <table:table-cell office:value-type="string" table:style-name="ce10">
            <text:p>77:18:0190104:4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2" table:style-name="ce10">
            <text:p>3942</text:p>
          </table:table-cell>
          <table:table-cell office:value-type="string" table:style-name="ce10">
            <text:p>77:18:0190104:4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3" table:style-name="ce10">
            <text:p>3943</text:p>
          </table:table-cell>
          <table:table-cell office:value-type="string" table:style-name="ce10">
            <text:p>77:18:0190104:4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4" table:style-name="ce10">
            <text:p>3944</text:p>
          </table:table-cell>
          <table:table-cell office:value-type="string" table:style-name="ce10">
            <text:p>77:18:0190104:4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5" table:style-name="ce10">
            <text:p>3945</text:p>
          </table:table-cell>
          <table:table-cell office:value-type="string" table:style-name="ce10">
            <text:p>77:18:0190106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6" table:style-name="ce10">
            <text:p>3946</text:p>
          </table:table-cell>
          <table:table-cell office:value-type="string" table:style-name="ce10">
            <text:p>77:18:0190106:2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7" table:style-name="ce10">
            <text:p>3947</text:p>
          </table:table-cell>
          <table:table-cell office:value-type="string" table:style-name="ce10">
            <text:p>77:18:0190106:2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8" table:style-name="ce10">
            <text:p>3948</text:p>
          </table:table-cell>
          <table:table-cell office:value-type="string" table:style-name="ce10">
            <text:p>77:18:0190106:2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9" table:style-name="ce10">
            <text:p>3949</text:p>
          </table:table-cell>
          <table:table-cell office:value-type="string" table:style-name="ce10">
            <text:p>77:18:0190106:2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0" table:style-name="ce10">
            <text:p>3950</text:p>
          </table:table-cell>
          <table:table-cell office:value-type="string" table:style-name="ce10">
            <text:p>77:18:0190106:2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1" table:style-name="ce10">
            <text:p>3951</text:p>
          </table:table-cell>
          <table:table-cell office:value-type="string" table:style-name="ce10">
            <text:p>77:18:0190106:2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2" table:style-name="ce10">
            <text:p>3952</text:p>
          </table:table-cell>
          <table:table-cell office:value-type="string" table:style-name="ce10">
            <text:p>77:18:0190106:3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3" table:style-name="ce10">
            <text:p>3953</text:p>
          </table:table-cell>
          <table:table-cell office:value-type="string" table:style-name="ce10">
            <text:p>77:18:0190106:3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4" table:style-name="ce10">
            <text:p>3954</text:p>
          </table:table-cell>
          <table:table-cell office:value-type="string" table:style-name="ce10">
            <text:p>77:18:0190106:3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5" table:style-name="ce10">
            <text:p>3955</text:p>
          </table:table-cell>
          <table:table-cell office:value-type="string" table:style-name="ce10">
            <text:p>77:18:0190106:3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6" table:style-name="ce10">
            <text:p>3956</text:p>
          </table:table-cell>
          <table:table-cell office:value-type="string" table:style-name="ce10">
            <text:p>77:18:0190106:3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7" table:style-name="ce10">
            <text:p>3957</text:p>
          </table:table-cell>
          <table:table-cell office:value-type="string" table:style-name="ce10">
            <text:p>77:18:0190106:37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8" table:style-name="ce10">
            <text:p>3958</text:p>
          </table:table-cell>
          <table:table-cell office:value-type="string" table:style-name="ce10">
            <text:p>77:18:0190106:3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9" table:style-name="ce10">
            <text:p>3959</text:p>
          </table:table-cell>
          <table:table-cell office:value-type="string" table:style-name="ce10">
            <text:p>77:18:0190106:3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0" table:style-name="ce10">
            <text:p>3960</text:p>
          </table:table-cell>
          <table:table-cell office:value-type="string" table:style-name="ce10">
            <text:p>77:18:0190106:3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1" table:style-name="ce10">
            <text:p>3961</text:p>
          </table:table-cell>
          <table:table-cell office:value-type="string" table:style-name="ce10">
            <text:p>77:18:0190106:3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2" table:style-name="ce10">
            <text:p>3962</text:p>
          </table:table-cell>
          <table:table-cell office:value-type="string" table:style-name="ce10">
            <text:p>77:18:0190106:3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3" table:style-name="ce10">
            <text:p>3963</text:p>
          </table:table-cell>
          <table:table-cell office:value-type="string" table:style-name="ce10">
            <text:p>77:18:0190106:3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4" table:style-name="ce10">
            <text:p>3964</text:p>
          </table:table-cell>
          <table:table-cell office:value-type="string" table:style-name="ce10">
            <text:p>77:18:0190106:3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5" table:style-name="ce10">
            <text:p>3965</text:p>
          </table:table-cell>
          <table:table-cell office:value-type="string" table:style-name="ce10">
            <text:p>77:18:0190106:3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6" table:style-name="ce10">
            <text:p>3966</text:p>
          </table:table-cell>
          <table:table-cell office:value-type="string" table:style-name="ce10">
            <text:p>77:18:0190106:70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7" table:style-name="ce10">
            <text:p>3967</text:p>
          </table:table-cell>
          <table:table-cell office:value-type="string" table:style-name="ce10">
            <text:p>77:18:0190106:71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8" table:style-name="ce10">
            <text:p>3968</text:p>
          </table:table-cell>
          <table:table-cell office:value-type="string" table:style-name="ce10">
            <text:p>77:18:0190106:7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9" table:style-name="ce10">
            <text:p>3969</text:p>
          </table:table-cell>
          <table:table-cell office:value-type="string" table:style-name="ce10">
            <text:p>77:18:0190106:7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0" table:style-name="ce10">
            <text:p>3970</text:p>
          </table:table-cell>
          <table:table-cell office:value-type="string" table:style-name="ce10">
            <text:p>77:18:0190106:7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1" table:style-name="ce10">
            <text:p>3971</text:p>
          </table:table-cell>
          <table:table-cell office:value-type="string" table:style-name="ce10">
            <text:p>77:18:0190106:7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2" table:style-name="ce10">
            <text:p>3972</text:p>
          </table:table-cell>
          <table:table-cell office:value-type="string" table:style-name="ce10">
            <text:p>77:18:0190106:73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3" table:style-name="ce10">
            <text:p>3973</text:p>
          </table:table-cell>
          <table:table-cell office:value-type="string" table:style-name="ce10">
            <text:p>77:18:0190106:7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4" table:style-name="ce10">
            <text:p>3974</text:p>
          </table:table-cell>
          <table:table-cell office:value-type="string" table:style-name="ce10">
            <text:p>77:18:0190106:7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5" table:style-name="ce10">
            <text:p>3975</text:p>
          </table:table-cell>
          <table:table-cell office:value-type="string" table:style-name="ce10">
            <text:p>77:18:0190106:74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6" table:style-name="ce10">
            <text:p>3976</text:p>
          </table:table-cell>
          <table:table-cell office:value-type="string" table:style-name="ce10">
            <text:p>77:18:0190106:7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7" table:style-name="ce10">
            <text:p>3977</text:p>
          </table:table-cell>
          <table:table-cell office:value-type="string" table:style-name="ce10">
            <text:p>77:18:0190106:7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8" table:style-name="ce10">
            <text:p>3978</text:p>
          </table:table-cell>
          <table:table-cell office:value-type="string" table:style-name="ce10">
            <text:p>77:18:0190106:7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9" table:style-name="ce10">
            <text:p>3979</text:p>
          </table:table-cell>
          <table:table-cell office:value-type="string" table:style-name="ce10">
            <text:p>77:18:0190106:7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0" table:style-name="ce10">
            <text:p>3980</text:p>
          </table:table-cell>
          <table:table-cell office:value-type="string" table:style-name="ce10">
            <text:p>77:18:0190106:7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1" table:style-name="ce10">
            <text:p>3981</text:p>
          </table:table-cell>
          <table:table-cell office:value-type="string" table:style-name="ce10">
            <text:p>77:18:0190106:7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2" table:style-name="ce10">
            <text:p>3982</text:p>
          </table:table-cell>
          <table:table-cell office:value-type="string" table:style-name="ce10">
            <text:p>77:18:0190106:7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7-07T00:00:00" table:number-columns-spanned="2" table:number-rows-spanned="1" table:style-name="ce18">
            <text:p>07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3" table:style-name="ce10">
            <text:p>3983</text:p>
          </table:table-cell>
          <table:table-cell office:value-type="string" table:style-name="ce10">
            <text:p>77:18:0190106:76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4" table:style-name="ce10">
            <text:p>3984</text:p>
          </table:table-cell>
          <table:table-cell office:value-type="string" table:style-name="ce10">
            <text:p>77:18:0190106:76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5" table:style-name="ce10">
            <text:p>3985</text:p>
          </table:table-cell>
          <table:table-cell office:value-type="string" table:style-name="ce10">
            <text:p>77:18:0190106:76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6" table:style-name="ce10">
            <text:p>3986</text:p>
          </table:table-cell>
          <table:table-cell office:value-type="string" table:style-name="ce10">
            <text:p>77:18:0190106:76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7" table:style-name="ce10">
            <text:p>3987</text:p>
          </table:table-cell>
          <table:table-cell office:value-type="string" table:style-name="ce10">
            <text:p>77:18:0190106:77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8" table:style-name="ce10">
            <text:p>3988</text:p>
          </table:table-cell>
          <table:table-cell office:value-type="string" table:style-name="ce10">
            <text:p>77:18:0190106:7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9" table:style-name="ce10">
            <text:p>3989</text:p>
          </table:table-cell>
          <table:table-cell office:value-type="string" table:style-name="ce10">
            <text:p>77:18:0190106:7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0" table:style-name="ce10">
            <text:p>3990</text:p>
          </table:table-cell>
          <table:table-cell office:value-type="string" table:style-name="ce10">
            <text:p>77:18:0190201:1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1" table:style-name="ce10">
            <text:p>3991</text:p>
          </table:table-cell>
          <table:table-cell office:value-type="string" table:style-name="ce10">
            <text:p>77:18:0190201:3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2" table:style-name="ce10">
            <text:p>3992</text:p>
          </table:table-cell>
          <table:table-cell office:value-type="string" table:style-name="ce10">
            <text:p>77:18:0190201:3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3" table:style-name="ce10">
            <text:p>3993</text:p>
          </table:table-cell>
          <table:table-cell office:value-type="string" table:style-name="ce10">
            <text:p>77:18:0190201:3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4" table:style-name="ce10">
            <text:p>3994</text:p>
          </table:table-cell>
          <table:table-cell office:value-type="string" table:style-name="ce10">
            <text:p>77:18:0190201:3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5" table:style-name="ce10">
            <text:p>3995</text:p>
          </table:table-cell>
          <table:table-cell office:value-type="string" table:style-name="ce10">
            <text:p>77:18:0190203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6" table:style-name="ce10">
            <text:p>3996</text:p>
          </table:table-cell>
          <table:table-cell office:value-type="string" table:style-name="ce10">
            <text:p>77:18:0190203:3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7" table:style-name="ce10">
            <text:p>3997</text:p>
          </table:table-cell>
          <table:table-cell office:value-type="string" table:style-name="ce10">
            <text:p>77:18:0190203:3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8" table:style-name="ce10">
            <text:p>3998</text:p>
          </table:table-cell>
          <table:table-cell office:value-type="string" table:style-name="ce10">
            <text:p>77:18:0190203:4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9" table:style-name="ce10">
            <text:p>3999</text:p>
          </table:table-cell>
          <table:table-cell office:value-type="string" table:style-name="ce10">
            <text:p>77:18:0190203:4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10T00:00:00" table:number-columns-spanned="2" table:number-rows-spanned="1" table:style-name="ce18">
            <text:p>1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0" table:style-name="ce10">
            <text:p>4000</text:p>
          </table:table-cell>
          <table:table-cell office:value-type="string" table:style-name="ce10">
            <text:p>77:18:0190203:4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1" table:style-name="ce10">
            <text:p>4001</text:p>
          </table:table-cell>
          <table:table-cell office:value-type="string" table:style-name="ce10">
            <text:p>77:18:0190203:4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2" table:style-name="ce10">
            <text:p>4002</text:p>
          </table:table-cell>
          <table:table-cell office:value-type="string" table:style-name="ce10">
            <text:p>77:18:0190203:41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3" table:style-name="ce10">
            <text:p>4003</text:p>
          </table:table-cell>
          <table:table-cell office:value-type="string" table:style-name="ce10">
            <text:p>77:18:0190203:4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4" table:style-name="ce10">
            <text:p>4004</text:p>
          </table:table-cell>
          <table:table-cell office:value-type="string" table:style-name="ce10">
            <text:p>77:18:0190203:4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5" table:style-name="ce10">
            <text:p>4005</text:p>
          </table:table-cell>
          <table:table-cell office:value-type="string" table:style-name="ce10">
            <text:p>77:18:0190203:7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6" table:style-name="ce10">
            <text:p>4006</text:p>
          </table:table-cell>
          <table:table-cell office:value-type="string" table:style-name="ce10">
            <text:p>77:18:0190203: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7" table:style-name="ce10">
            <text:p>4007</text:p>
          </table:table-cell>
          <table:table-cell office:value-type="string" table:style-name="ce10">
            <text:p>77:18:0190206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8" table:style-name="ce10">
            <text:p>4008</text:p>
          </table:table-cell>
          <table:table-cell office:value-type="string" table:style-name="ce10">
            <text:p>77:18:0190207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9" table:style-name="ce10">
            <text:p>4009</text:p>
          </table:table-cell>
          <table:table-cell office:value-type="string" table:style-name="ce10">
            <text:p>77:18:0190207:3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0" table:style-name="ce10">
            <text:p>4010</text:p>
          </table:table-cell>
          <table:table-cell office:value-type="string" table:style-name="ce10">
            <text:p>77:18:0190207:3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1" table:style-name="ce10">
            <text:p>4011</text:p>
          </table:table-cell>
          <table:table-cell office:value-type="string" table:style-name="ce10">
            <text:p>77:18:0190207:3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2" table:style-name="ce10">
            <text:p>4012</text:p>
          </table:table-cell>
          <table:table-cell office:value-type="string" table:style-name="ce10">
            <text:p>77:18:0190207:3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3" table:style-name="ce10">
            <text:p>4013</text:p>
          </table:table-cell>
          <table:table-cell office:value-type="string" table:style-name="ce10">
            <text:p>77:18:0190207:3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4" table:style-name="ce10">
            <text:p>4014</text:p>
          </table:table-cell>
          <table:table-cell office:value-type="string" table:style-name="ce10">
            <text:p>77:18:0190207:3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5" table:style-name="ce10">
            <text:p>4015</text:p>
          </table:table-cell>
          <table:table-cell office:value-type="string" table:style-name="ce10">
            <text:p>77:18:0190207:3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6" table:style-name="ce10">
            <text:p>4016</text:p>
          </table:table-cell>
          <table:table-cell office:value-type="string" table:style-name="ce10">
            <text:p>77:18:0190207:33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7" table:style-name="ce10">
            <text:p>4017</text:p>
          </table:table-cell>
          <table:table-cell office:value-type="string" table:style-name="ce10">
            <text:p>77:18:0190207:3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8" table:style-name="ce10">
            <text:p>4018</text:p>
          </table:table-cell>
          <table:table-cell office:value-type="string" table:style-name="ce10">
            <text:p>77:18:0190207:34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9" table:style-name="ce10">
            <text:p>4019</text:p>
          </table:table-cell>
          <table:table-cell office:value-type="string" table:style-name="ce10">
            <text:p>77:18:0190207:34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0" table:style-name="ce10">
            <text:p>4020</text:p>
          </table:table-cell>
          <table:table-cell office:value-type="string" table:style-name="ce10">
            <text:p>77:18:0190207:35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1" table:style-name="ce10">
            <text:p>4021</text:p>
          </table:table-cell>
          <table:table-cell office:value-type="string" table:style-name="ce10">
            <text:p>77:18:0190207:3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2" table:style-name="ce10">
            <text:p>4022</text:p>
          </table:table-cell>
          <table:table-cell office:value-type="string" table:style-name="ce10">
            <text:p>77:18:0190208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3" table:style-name="ce10">
            <text:p>4023</text:p>
          </table:table-cell>
          <table:table-cell office:value-type="string" table:style-name="ce10">
            <text:p>77:18:0190208: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4" table:style-name="ce10">
            <text:p>4024</text:p>
          </table:table-cell>
          <table:table-cell office:value-type="string" table:style-name="ce10">
            <text:p>77:18:0190301:1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5" table:style-name="ce10">
            <text:p>4025</text:p>
          </table:table-cell>
          <table:table-cell office:value-type="string" table:style-name="ce10">
            <text:p>77:18:0190301:1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6" table:style-name="ce10">
            <text:p>4026</text:p>
          </table:table-cell>
          <table:table-cell office:value-type="string" table:style-name="ce10">
            <text:p>77:18:0190301:1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7" table:style-name="ce10">
            <text:p>4027</text:p>
          </table:table-cell>
          <table:table-cell office:value-type="string" table:style-name="ce10">
            <text:p>77:18:0190301: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8" table:style-name="ce10">
            <text:p>4028</text:p>
          </table:table-cell>
          <table:table-cell office:value-type="string" table:style-name="ce10">
            <text:p>77:18:0190301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9" table:style-name="ce10">
            <text:p>4029</text:p>
          </table:table-cell>
          <table:table-cell office:value-type="string" table:style-name="ce10">
            <text:p>77:18:0190301:1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0" table:style-name="ce10">
            <text:p>4030</text:p>
          </table:table-cell>
          <table:table-cell office:value-type="string" table:style-name="ce10">
            <text:p>77:18:0190301:1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1" table:style-name="ce10">
            <text:p>4031</text:p>
          </table:table-cell>
          <table:table-cell office:value-type="string" table:style-name="ce10">
            <text:p>77:18:0190301:14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2" table:style-name="ce10">
            <text:p>4032</text:p>
          </table:table-cell>
          <table:table-cell office:value-type="string" table:style-name="ce10">
            <text:p>77:18:0190301:14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3" table:style-name="ce10">
            <text:p>4033</text:p>
          </table:table-cell>
          <table:table-cell office:value-type="string" table:style-name="ce10">
            <text:p>77:18:0190301:47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4" table:style-name="ce10">
            <text:p>4034</text:p>
          </table:table-cell>
          <table:table-cell office:value-type="string" table:style-name="ce10">
            <text:p>77:18:0190301:4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5" table:style-name="ce10">
            <text:p>4035</text:p>
          </table:table-cell>
          <table:table-cell office:value-type="string" table:style-name="ce10">
            <text:p>77:18:0190301:49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6" table:style-name="ce10">
            <text:p>4036</text:p>
          </table:table-cell>
          <table:table-cell office:value-type="string" table:style-name="ce10">
            <text:p>77:18:0190301:50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7" table:style-name="ce10">
            <text:p>4037</text:p>
          </table:table-cell>
          <table:table-cell office:value-type="string" table:style-name="ce10">
            <text:p>77:18:0190301:51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8" table:style-name="ce10">
            <text:p>4038</text:p>
          </table:table-cell>
          <table:table-cell office:value-type="string" table:style-name="ce10">
            <text:p>77:18:0190301:5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9" table:style-name="ce10">
            <text:p>4039</text:p>
          </table:table-cell>
          <table:table-cell office:value-type="string" table:style-name="ce10">
            <text:p>77:18:0190301:52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0" table:style-name="ce10">
            <text:p>4040</text:p>
          </table:table-cell>
          <table:table-cell office:value-type="string" table:style-name="ce10">
            <text:p>77:18:0190301: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1" table:style-name="ce10">
            <text:p>4041</text:p>
          </table:table-cell>
          <table:table-cell office:value-type="string" table:style-name="ce10">
            <text:p>77:18:0190303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2" table:style-name="ce10">
            <text:p>4042</text:p>
          </table:table-cell>
          <table:table-cell office:value-type="string" table:style-name="ce10">
            <text:p>77:18:0190303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3" table:style-name="ce10">
            <text:p>4043</text:p>
          </table:table-cell>
          <table:table-cell office:value-type="string" table:style-name="ce10">
            <text:p>77:18:0190303:1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4" table:style-name="ce10">
            <text:p>4044</text:p>
          </table:table-cell>
          <table:table-cell office:value-type="string" table:style-name="ce10">
            <text:p>77:18:0190305:3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5" table:style-name="ce10">
            <text:p>4045</text:p>
          </table:table-cell>
          <table:table-cell office:value-type="string" table:style-name="ce10">
            <text:p>77:18:0190305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6" table:style-name="ce10">
            <text:p>4046</text:p>
          </table:table-cell>
          <table:table-cell office:value-type="string" table:style-name="ce10">
            <text:p>77:18:0190306: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7" table:style-name="ce10">
            <text:p>4047</text:p>
          </table:table-cell>
          <table:table-cell office:value-type="string" table:style-name="ce10">
            <text:p>77:18:0190306:1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8" table:style-name="ce10">
            <text:p>4048</text:p>
          </table:table-cell>
          <table:table-cell office:value-type="string" table:style-name="ce10">
            <text:p>77:18:0190311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9" table:style-name="ce10">
            <text:p>4049</text:p>
          </table:table-cell>
          <table:table-cell office:value-type="string" table:style-name="ce10">
            <text:p>77:18:0190311:3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0" table:style-name="ce10">
            <text:p>4050</text:p>
          </table:table-cell>
          <table:table-cell office:value-type="string" table:style-name="ce10">
            <text:p>77:18:0190311:32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1" table:style-name="ce10">
            <text:p>4051</text:p>
          </table:table-cell>
          <table:table-cell office:value-type="string" table:style-name="ce10">
            <text:p>77:18:0190311:3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2" table:style-name="ce10">
            <text:p>4052</text:p>
          </table:table-cell>
          <table:table-cell office:value-type="string" table:style-name="ce10">
            <text:p>77:18:0190311:32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3" table:style-name="ce10">
            <text:p>4053</text:p>
          </table:table-cell>
          <table:table-cell office:value-type="string" table:style-name="ce10">
            <text:p>77:18:0190311:3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4" table:style-name="ce10">
            <text:p>4054</text:p>
          </table:table-cell>
          <table:table-cell office:value-type="string" table:style-name="ce10">
            <text:p>77:18:0190311:3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5" table:style-name="ce10">
            <text:p>4055</text:p>
          </table:table-cell>
          <table:table-cell office:value-type="string" table:style-name="ce10">
            <text:p>77:18:0190311:3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6" table:style-name="ce10">
            <text:p>4056</text:p>
          </table:table-cell>
          <table:table-cell office:value-type="string" table:style-name="ce10">
            <text:p>77:18:0190312:1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7" table:style-name="ce10">
            <text:p>4057</text:p>
          </table:table-cell>
          <table:table-cell office:value-type="string" table:style-name="ce10">
            <text:p>77:18:0190312:1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8" table:style-name="ce10">
            <text:p>4058</text:p>
          </table:table-cell>
          <table:table-cell office:value-type="string" table:style-name="ce10">
            <text:p>77:18:0190312:1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9" table:style-name="ce10">
            <text:p>4059</text:p>
          </table:table-cell>
          <table:table-cell office:value-type="string" table:style-name="ce10">
            <text:p>77:18:0190312:2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0" table:style-name="ce10">
            <text:p>4060</text:p>
          </table:table-cell>
          <table:table-cell office:value-type="string" table:style-name="ce10">
            <text:p>77:18:0190312: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1" table:style-name="ce10">
            <text:p>4061</text:p>
          </table:table-cell>
          <table:table-cell office:value-type="string" table:style-name="ce10">
            <text:p>77:18:0190312:2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2" table:style-name="ce10">
            <text:p>4062</text:p>
          </table:table-cell>
          <table:table-cell office:value-type="string" table:style-name="ce10">
            <text:p>77:18:0190312:2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3" table:style-name="ce10">
            <text:p>4063</text:p>
          </table:table-cell>
          <table:table-cell office:value-type="string" table:style-name="ce10">
            <text:p>77:18:0190312:3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4" table:style-name="ce10">
            <text:p>4064</text:p>
          </table:table-cell>
          <table:table-cell office:value-type="string" table:style-name="ce10">
            <text:p>77:18:0190312:3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5" table:style-name="ce10">
            <text:p>4065</text:p>
          </table:table-cell>
          <table:table-cell office:value-type="string" table:style-name="ce10">
            <text:p>77:18:0190312:3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6" table:style-name="ce10">
            <text:p>4066</text:p>
          </table:table-cell>
          <table:table-cell office:value-type="string" table:style-name="ce10">
            <text:p>77:18:0190312:3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7" table:style-name="ce10">
            <text:p>4067</text:p>
          </table:table-cell>
          <table:table-cell office:value-type="string" table:style-name="ce10">
            <text:p>77:18:0190312:3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8" table:style-name="ce10">
            <text:p>4068</text:p>
          </table:table-cell>
          <table:table-cell office:value-type="string" table:style-name="ce10">
            <text:p>77:18:0190312:3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9" table:style-name="ce10">
            <text:p>4069</text:p>
          </table:table-cell>
          <table:table-cell office:value-type="string" table:style-name="ce10">
            <text:p>77:18:0190312:37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0" table:style-name="ce10">
            <text:p>4070</text:p>
          </table:table-cell>
          <table:table-cell office:value-type="string" table:style-name="ce10">
            <text:p>77:18:0190312:37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1" table:style-name="ce10">
            <text:p>4071</text:p>
          </table:table-cell>
          <table:table-cell office:value-type="string" table:style-name="ce10">
            <text:p>77:18:0190312:3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2" table:style-name="ce10">
            <text:p>4072</text:p>
          </table:table-cell>
          <table:table-cell office:value-type="string" table:style-name="ce10">
            <text:p>77:18:0190312:38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3" table:style-name="ce10">
            <text:p>4073</text:p>
          </table:table-cell>
          <table:table-cell office:value-type="string" table:style-name="ce10">
            <text:p>77:18:0190312:3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4" table:style-name="ce10">
            <text:p>4074</text:p>
          </table:table-cell>
          <table:table-cell office:value-type="string" table:style-name="ce10">
            <text:p>77:18:0190312:38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5" table:style-name="ce10">
            <text:p>4075</text:p>
          </table:table-cell>
          <table:table-cell office:value-type="string" table:style-name="ce10">
            <text:p>77:18:0190312:38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6" table:style-name="ce10">
            <text:p>4076</text:p>
          </table:table-cell>
          <table:table-cell office:value-type="string" table:style-name="ce10">
            <text:p>77:18:0190312:38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7" table:style-name="ce10">
            <text:p>4077</text:p>
          </table:table-cell>
          <table:table-cell office:value-type="string" table:style-name="ce10">
            <text:p>77:18:0190312:38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8" table:style-name="ce10">
            <text:p>4078</text:p>
          </table:table-cell>
          <table:table-cell office:value-type="string" table:style-name="ce10">
            <text:p>77:18:0190312:38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9" table:style-name="ce10">
            <text:p>4079</text:p>
          </table:table-cell>
          <table:table-cell office:value-type="string" table:style-name="ce10">
            <text:p>77:18:0190312:38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0" table:style-name="ce10">
            <text:p>4080</text:p>
          </table:table-cell>
          <table:table-cell office:value-type="string" table:style-name="ce10">
            <text:p>77:18:0190312:38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1" table:style-name="ce10">
            <text:p>4081</text:p>
          </table:table-cell>
          <table:table-cell office:value-type="string" table:style-name="ce10">
            <text:p>77:18:0190312:38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2" table:style-name="ce10">
            <text:p>4082</text:p>
          </table:table-cell>
          <table:table-cell office:value-type="string" table:style-name="ce10">
            <text:p>77:18:0190312:3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3" table:style-name="ce10">
            <text:p>4083</text:p>
          </table:table-cell>
          <table:table-cell office:value-type="string" table:style-name="ce10">
            <text:p>77:18:0190312:39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4" table:style-name="ce10">
            <text:p>4084</text:p>
          </table:table-cell>
          <table:table-cell office:value-type="string" table:style-name="ce10">
            <text:p>77:18:0190312:39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5" table:style-name="ce10">
            <text:p>4085</text:p>
          </table:table-cell>
          <table:table-cell office:value-type="string" table:style-name="ce10">
            <text:p>77:18:0190312:39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6" table:style-name="ce10">
            <text:p>4086</text:p>
          </table:table-cell>
          <table:table-cell office:value-type="string" table:style-name="ce10">
            <text:p>77:18:0190312:39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7" table:style-name="ce10">
            <text:p>4087</text:p>
          </table:table-cell>
          <table:table-cell office:value-type="string" table:style-name="ce10">
            <text:p>77:18:0190312:39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8" table:style-name="ce10">
            <text:p>4088</text:p>
          </table:table-cell>
          <table:table-cell office:value-type="string" table:style-name="ce10">
            <text:p>77:18:0190312:39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9" table:style-name="ce10">
            <text:p>4089</text:p>
          </table:table-cell>
          <table:table-cell office:value-type="string" table:style-name="ce10">
            <text:p>77:18:0190312:39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0" table:style-name="ce10">
            <text:p>4090</text:p>
          </table:table-cell>
          <table:table-cell office:value-type="string" table:style-name="ce10">
            <text:p>77:18:0190312:39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1" table:style-name="ce10">
            <text:p>4091</text:p>
          </table:table-cell>
          <table:table-cell office:value-type="string" table:style-name="ce10">
            <text:p>77:18:0190312:4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2" table:style-name="ce10">
            <text:p>4092</text:p>
          </table:table-cell>
          <table:table-cell office:value-type="string" table:style-name="ce10">
            <text:p>77:18:0190312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3" table:style-name="ce10">
            <text:p>4093</text:p>
          </table:table-cell>
          <table:table-cell office:value-type="string" table:style-name="ce10">
            <text:p>77:18:0190312:5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4" table:style-name="ce10">
            <text:p>4094</text:p>
          </table:table-cell>
          <table:table-cell office:value-type="string" table:style-name="ce10">
            <text:p>77:18:0190312: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5" table:style-name="ce10">
            <text:p>4095</text:p>
          </table:table-cell>
          <table:table-cell office:value-type="string" table:style-name="ce10">
            <text:p>77:18:0190312:5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6" table:style-name="ce10">
            <text:p>4096</text:p>
          </table:table-cell>
          <table:table-cell office:value-type="string" table:style-name="ce10">
            <text:p>77:18:0190312: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7" table:style-name="ce10">
            <text:p>4097</text:p>
          </table:table-cell>
          <table:table-cell office:value-type="string" table:style-name="ce10">
            <text:p>77:18:0190312:56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8" table:style-name="ce10">
            <text:p>4098</text:p>
          </table:table-cell>
          <table:table-cell office:value-type="string" table:style-name="ce10">
            <text:p>77:18:0190312:57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9" table:style-name="ce10">
            <text:p>4099</text:p>
          </table:table-cell>
          <table:table-cell office:value-type="string" table:style-name="ce10">
            <text:p>77:18:0190312: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0" table:style-name="ce10">
            <text:p>4100</text:p>
          </table:table-cell>
          <table:table-cell office:value-type="string" table:style-name="ce10">
            <text:p>77:18:0190312:59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1" table:style-name="ce10">
            <text:p>4101</text:p>
          </table:table-cell>
          <table:table-cell office:value-type="string" table:style-name="ce10">
            <text:p>77:18:0190312:60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2" table:style-name="ce10">
            <text:p>4102</text:p>
          </table:table-cell>
          <table:table-cell office:value-type="string" table:style-name="ce10">
            <text:p>77:18:0190313:40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3" table:style-name="ce10">
            <text:p>4103</text:p>
          </table:table-cell>
          <table:table-cell office:value-type="string" table:style-name="ce10">
            <text:p>77:18:0190413: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4" table:style-name="ce10">
            <text:p>4104</text:p>
          </table:table-cell>
          <table:table-cell office:value-type="string" table:style-name="ce10">
            <text:p>77:18:0190415: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5" table:style-name="ce10">
            <text:p>4105</text:p>
          </table:table-cell>
          <table:table-cell office:value-type="string" table:style-name="ce10">
            <text:p>77:18:0190415: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6" table:style-name="ce10">
            <text:p>4106</text:p>
          </table:table-cell>
          <table:table-cell office:value-type="string" table:style-name="ce10">
            <text:p>77:21:0000000:30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7" table:style-name="ce10">
            <text:p>4107</text:p>
          </table:table-cell>
          <table:table-cell office:value-type="string" table:style-name="ce10">
            <text:p>77:21:0000000:358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8" table:style-name="ce10">
            <text:p>4108</text:p>
          </table:table-cell>
          <table:table-cell office:value-type="string" table:style-name="ce10">
            <text:p>77:21:0000000: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30T00:00:00" table:number-columns-spanned="2" table:number-rows-spanned="1" table:style-name="ce18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9" table:style-name="ce10">
            <text:p>4109</text:p>
          </table:table-cell>
          <table:table-cell office:value-type="string" table:style-name="ce10">
            <text:p>77:21:0000000:5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0" table:style-name="ce10">
            <text:p>4110</text:p>
          </table:table-cell>
          <table:table-cell office:value-type="string" table:style-name="ce10">
            <text:p>77:21:0000000:72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1" table:style-name="ce10">
            <text:p>4111</text:p>
          </table:table-cell>
          <table:table-cell office:value-type="string" table:style-name="ce10">
            <text:p>77:21:0000000:94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2" table:style-name="ce10">
            <text:p>4112</text:p>
          </table:table-cell>
          <table:table-cell office:value-type="string" table:style-name="ce10">
            <text:p>77:21:0140402:1452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3" table:style-name="ce10">
            <text:p>4113</text:p>
          </table:table-cell>
          <table:table-cell office:value-type="string" table:style-name="ce10">
            <text:p>77:21:0140402:145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4" table:style-name="ce10">
            <text:p>4114</text:p>
          </table:table-cell>
          <table:table-cell office:value-type="string" table:style-name="ce10">
            <text:p>77:21:0140402:145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5" table:style-name="ce10">
            <text:p>4115</text:p>
          </table:table-cell>
          <table:table-cell office:value-type="string" table:style-name="ce10">
            <text:p>77:21:0140403:42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6" table:style-name="ce10">
            <text:p>4116</text:p>
          </table:table-cell>
          <table:table-cell office:value-type="string" table:style-name="ce10">
            <text:p>77:21:0140404:38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7" table:style-name="ce10">
            <text:p>4117</text:p>
          </table:table-cell>
          <table:table-cell office:value-type="string" table:style-name="ce10">
            <text:p>77:21:0140407:664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8" table:style-name="ce10">
            <text:p>4118</text:p>
          </table:table-cell>
          <table:table-cell office:value-type="string" table:style-name="ce10">
            <text:p>77:21:0140407:665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9" table:style-name="ce10">
            <text:p>4119</text:p>
          </table:table-cell>
          <table:table-cell office:value-type="string" table:style-name="ce10">
            <text:p>77:21:0140408:473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0" table:style-name="ce10">
            <text:p>4120</text:p>
          </table:table-cell>
          <table:table-cell office:value-type="string" table:style-name="ce10">
            <text:p>77:21:0140410:361</text:p>
          </table:table-cell>
          <table:table-cell office:value-type="date" office:date-value="2025-07-10T00:00:00" table:style-name="ce11">
            <text:p>10.07.2025</text:p>
          </table:table-cell>
          <table:table-cell office:value-type="date" office:date-value="2025-06-04T00:00:00" table:number-columns-spanned="2" table:number-rows-spanned="1" table:style-name="ce18">
            <text:p>04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d33c105ddd2d931f3a3bb9b30270fe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16T11:12:19Z</meta:creation-date>
    <dc:date>2025-07-16T11:50:54Z</dc:date>
  </office:meta>
</office:document-meta>
</file>