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8</text:p>
          </table:table-cell>
          <table:table-cell table:number-columns-repeated="3" table:style-name="ce3"/>
          <table:table-cell office:value-type="string" table:style-name="ce4">
            <text:p>15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5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20231:40</text:p>
          </table:table-cell>
          <table:table-cell office:value-type="string" table:style-name="ce9">
            <text:p>939 49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63:1009</text:p>
          </table:table-cell>
          <table:table-cell office:value-type="string" table:style-name="ce9">
            <text:p>1 432 090 950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3025:1023</text:p>
          </table:table-cell>
          <table:table-cell office:value-type="string" table:style-name="ce9">
            <text:p>2 656 169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4002:1030</text:p>
          </table:table-cell>
          <table:table-cell office:value-type="string" table:style-name="ce9">
            <text:p>331 277 445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2006:16017</text:p>
          </table:table-cell>
          <table:table-cell office:value-type="string" table:style-name="ce9">
            <text:p>265 598 414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4004:4330</text:p>
          </table:table-cell>
          <table:table-cell office:value-type="string" table:style-name="ce9">
            <text:p>694 406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5:11548</text:p>
          </table:table-cell>
          <table:table-cell office:value-type="string" table:style-name="ce9">
            <text:p>1 104 494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5:11549</text:p>
          </table:table-cell>
          <table:table-cell office:value-type="string" table:style-name="ce9">
            <text:p>1 153 666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5:11550</text:p>
          </table:table-cell>
          <table:table-cell office:value-type="string" table:style-name="ce9">
            <text:p>1 199 056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5:11551</text:p>
          </table:table-cell>
          <table:table-cell office:value-type="string" table:style-name="ce9">
            <text:p>1 062 886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5:11552</text:p>
          </table:table-cell>
          <table:table-cell office:value-type="string" table:style-name="ce9">
            <text:p>1 172 57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5:11553</text:p>
          </table:table-cell>
          <table:table-cell office:value-type="string" table:style-name="ce9">
            <text:p>839 718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5005:11554</text:p>
          </table:table-cell>
          <table:table-cell office:value-type="string" table:style-name="ce9">
            <text:p>1 070 451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5:11555</text:p>
          </table:table-cell>
          <table:table-cell office:value-type="string" table:style-name="ce9">
            <text:p>1 093 146.5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5005:11556</text:p>
          </table:table-cell>
          <table:table-cell office:value-type="string" table:style-name="ce9">
            <text:p>1 161 231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5:11557</text:p>
          </table:table-cell>
          <table:table-cell office:value-type="string" table:style-name="ce9">
            <text:p>1 032 626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5:11558</text:p>
          </table:table-cell>
          <table:table-cell office:value-type="string" table:style-name="ce9">
            <text:p>1 013 713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5:11559</text:p>
          </table:table-cell>
          <table:table-cell office:value-type="string" table:style-name="ce9">
            <text:p>1 051 538.8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5:11560</text:p>
          </table:table-cell>
          <table:table-cell office:value-type="string" table:style-name="ce9">
            <text:p>1 172 57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5:11561</text:p>
          </table:table-cell>
          <table:table-cell office:value-type="string" table:style-name="ce9">
            <text:p>1 134 754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5:11562</text:p>
          </table:table-cell>
          <table:table-cell office:value-type="string" table:style-name="ce9">
            <text:p>900 238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05005:11563</text:p>
          </table:table-cell>
          <table:table-cell office:value-type="string" table:style-name="ce9">
            <text:p>1 149 884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3006:1150</text:p>
          </table:table-cell>
          <table:table-cell office:value-type="string" table:style-name="ce9">
            <text:p>155 411 735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7002:5145</text:p>
          </table:table-cell>
          <table:table-cell office:value-type="string" table:style-name="ce9">
            <text:p>3 575 661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2026:1066</text:p>
          </table:table-cell>
          <table:table-cell office:value-type="string" table:style-name="ce9">
            <text:p>11 402 190.5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9:0003012:4865</text:p>
          </table:table-cell>
          <table:table-cell office:value-type="string" table:style-name="ce9">
            <text:p>25 802 470 711.7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6969</text:p>
          </table:table-cell>
          <table:table-cell office:value-type="string" table:style-name="ce9">
            <text:p>100 235 609.8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105:216</text:p>
          </table:table-cell>
          <table:table-cell office:value-type="string" table:style-name="ce9">
            <text:p>6 660 315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202:1385</text:p>
          </table:table-cell>
          <table:table-cell office:value-type="string" table:style-name="ce9">
            <text:p>51 377 895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40222:1413</text:p>
          </table:table-cell>
          <table:table-cell office:value-type="string" table:style-name="ce9">
            <text:p>4 363 581.2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50301:571</text:p>
          </table:table-cell>
          <table:table-cell office:value-type="string" table:style-name="ce9">
            <text:p>4 245 353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103:1207</text:p>
          </table:table-cell>
          <table:table-cell office:value-type="string" table:style-name="ce9">
            <text:p>3 525 32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103:1208</text:p>
          </table:table-cell>
          <table:table-cell office:value-type="string" table:style-name="ce9">
            <text:p>3 677 559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103:1209</text:p>
          </table:table-cell>
          <table:table-cell office:value-type="string" table:style-name="ce9">
            <text:p>1 867 181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0103:1210</text:p>
          </table:table-cell>
          <table:table-cell office:value-type="string" table:style-name="ce9">
            <text:p>9 756 441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503:478</text:p>
          </table:table-cell>
          <table:table-cell office:value-type="string" table:style-name="ce9">
            <text:p>3 502 384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603:365</text:p>
          </table:table-cell>
          <table:table-cell office:value-type="string" table:style-name="ce9">
            <text:p>1 559 500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609:894</text:p>
          </table:table-cell>
          <table:table-cell office:value-type="string" table:style-name="ce9">
            <text:p>10 000 914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80609:895</text:p>
          </table:table-cell>
          <table:table-cell office:value-type="string" table:style-name="ce9">
            <text:p>10 015 349.5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609:896</text:p>
          </table:table-cell>
          <table:table-cell office:value-type="string" table:style-name="ce9">
            <text:p>11 532 427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609:897</text:p>
          </table:table-cell>
          <table:table-cell office:value-type="string" table:style-name="ce9">
            <text:p>1 814 259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80609:898</text:p>
          </table:table-cell>
          <table:table-cell office:value-type="string" table:style-name="ce9">
            <text:p>3 764 474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403:949</text:p>
          </table:table-cell>
          <table:table-cell office:value-type="string" table:style-name="ce9">
            <text:p>4 107 162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514:447</text:p>
          </table:table-cell>
          <table:table-cell office:value-type="string" table:style-name="ce9">
            <text:p>2 004 129.2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520:1036</text:p>
          </table:table-cell>
          <table:table-cell office:value-type="string" table:style-name="ce9">
            <text:p>3 235 796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1116:942</text:p>
          </table:table-cell>
          <table:table-cell office:value-type="string" table:style-name="ce9">
            <text:p>9 245 737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51902:2609</text:p>
          </table:table-cell>
          <table:table-cell office:value-type="string" table:style-name="ce9">
            <text:p>1 134 295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21:476</text:p>
          </table:table-cell>
          <table:table-cell office:value-type="string" table:style-name="ce9">
            <text:p>347 077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204:352</text:p>
          </table:table-cell>
          <table:table-cell office:value-type="string" table:style-name="ce9">
            <text:p>2 592 052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229:3619</text:p>
          </table:table-cell>
          <table:table-cell office:value-type="string" table:style-name="ce9">
            <text:p>2 748 761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210:66</text:p>
          </table:table-cell>
          <table:table-cell office:value-type="string" table:style-name="ce9">
            <text:p>1 894 803.5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214:502</text:p>
          </table:table-cell>
          <table:table-cell office:value-type="string" table:style-name="ce9">
            <text:p>929 252.0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315:79</text:p>
          </table:table-cell>
          <table:table-cell office:value-type="string" table:style-name="ce9">
            <text:p>2 877 331.0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22:647</text:p>
          </table:table-cell>
          <table:table-cell office:value-type="string" table:style-name="ce9">
            <text:p>1 306 833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90402:498</text:p>
          </table:table-cell>
          <table:table-cell office:value-type="string" table:style-name="ce9">
            <text:p>393 904.3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90402:502</text:p>
          </table:table-cell>
          <table:table-cell office:value-type="string" table:style-name="ce9">
            <text:p>442 735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1063:4672</text:p>
          </table:table-cell>
          <table:table-cell office:value-type="string" table:style-name="ce9">
            <text:p>91 981 532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1063:4673</text:p>
          </table:table-cell>
          <table:table-cell office:value-type="string" table:style-name="ce9">
            <text:p>25 548 489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1063:4674</text:p>
          </table:table-cell>
          <table:table-cell office:value-type="string" table:style-name="ce9">
            <text:p>34 545 791.6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1:0001063:4675</text:p>
          </table:table-cell>
          <table:table-cell office:value-type="string" table:style-name="ce9">
            <text:p>24 923 008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1:0001063:4676</text:p>
          </table:table-cell>
          <table:table-cell office:value-type="string" table:style-name="ce9">
            <text:p>68 514 216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1:0001063:4677</text:p>
          </table:table-cell>
          <table:table-cell office:value-type="string" table:style-name="ce9">
            <text:p>24 634 324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1:0001063:4678</text:p>
          </table:table-cell>
          <table:table-cell office:value-type="string" table:style-name="ce9">
            <text:p>81 168 176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1:0001063:4679</text:p>
          </table:table-cell>
          <table:table-cell office:value-type="string" table:style-name="ce9">
            <text:p>22 421 084.8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1:0001063:4680</text:p>
          </table:table-cell>
          <table:table-cell office:value-type="string" table:style-name="ce9">
            <text:p>32 573 121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63:4681</text:p>
          </table:table-cell>
          <table:table-cell office:value-type="string" table:style-name="ce9">
            <text:p>37 961 879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1063:4682</text:p>
          </table:table-cell>
          <table:table-cell office:value-type="string" table:style-name="ce9">
            <text:p>34 305 222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1063:4683</text:p>
          </table:table-cell>
          <table:table-cell office:value-type="string" table:style-name="ce9">
            <text:p>46 168 120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1063:4684</text:p>
          </table:table-cell>
          <table:table-cell office:value-type="string" table:style-name="ce9">
            <text:p>25 452 261.5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1063:4685</text:p>
          </table:table-cell>
          <table:table-cell office:value-type="string" table:style-name="ce9">
            <text:p>35 363 728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1063:4686</text:p>
          </table:table-cell>
          <table:table-cell office:value-type="string" table:style-name="ce9">
            <text:p>24 778 666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1063:4687</text:p>
          </table:table-cell>
          <table:table-cell office:value-type="string" table:style-name="ce9">
            <text:p>34 497 677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1063:4688</text:p>
          </table:table-cell>
          <table:table-cell office:value-type="string" table:style-name="ce9">
            <text:p>24 730 552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1063:4689</text:p>
          </table:table-cell>
          <table:table-cell office:value-type="string" table:style-name="ce9">
            <text:p>68 754 785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1063:4690</text:p>
          </table:table-cell>
          <table:table-cell office:value-type="string" table:style-name="ce9">
            <text:p>22 421 084.8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1063:4691</text:p>
          </table:table-cell>
          <table:table-cell office:value-type="string" table:style-name="ce9">
            <text:p>81 408 745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1063:4692</text:p>
          </table:table-cell>
          <table:table-cell office:value-type="string" table:style-name="ce9">
            <text:p>1 837 446 388.8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1063:4693</text:p>
          </table:table-cell>
          <table:table-cell office:value-type="string" table:style-name="ce9">
            <text:p>32 838 545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1063:4694</text:p>
          </table:table-cell>
          <table:table-cell office:value-type="string" table:style-name="ce9">
            <text:p>7 038 164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1063:4695</text:p>
          </table:table-cell>
          <table:table-cell office:value-type="string" table:style-name="ce9">
            <text:p>38 849 922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1063:4696</text:p>
          </table:table-cell>
          <table:table-cell office:value-type="string" table:style-name="ce9">
            <text:p>211 742 346.2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63:4697</text:p>
          </table:table-cell>
          <table:table-cell office:value-type="string" table:style-name="ce9">
            <text:p>1 512 178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63:4698</text:p>
          </table:table-cell>
          <table:table-cell office:value-type="string" table:style-name="ce9">
            <text:p>4 219 165.0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63:4699</text:p>
          </table:table-cell>
          <table:table-cell office:value-type="string" table:style-name="ce9">
            <text:p>10 099 859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63:4700</text:p>
          </table:table-cell>
          <table:table-cell office:value-type="string" table:style-name="ce9">
            <text:p>261 364.2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1063:4701</text:p>
          </table:table-cell>
          <table:table-cell office:value-type="string" table:style-name="ce9">
            <text:p>32 669 348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1063:4702</text:p>
          </table:table-cell>
          <table:table-cell office:value-type="string" table:style-name="ce9">
            <text:p>29 926 855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1063:4703</text:p>
          </table:table-cell>
          <table:table-cell office:value-type="string" table:style-name="ce9">
            <text:p>34 305 222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1063:4704</text:p>
          </table:table-cell>
          <table:table-cell office:value-type="string" table:style-name="ce9">
            <text:p>25 548 489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1063:4705</text:p>
          </table:table-cell>
          <table:table-cell office:value-type="string" table:style-name="ce9">
            <text:p>34 690 133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1066:2283</text:p>
          </table:table-cell>
          <table:table-cell office:value-type="string" table:style-name="ce9">
            <text:p>25 958 843.0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3:0003003:4427</text:p>
          </table:table-cell>
          <table:table-cell office:value-type="string" table:style-name="ce9">
            <text:p>1 059 688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3:0003023:5930</text:p>
          </table:table-cell>
          <table:table-cell office:value-type="string" table:style-name="ce9">
            <text:p>614 980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3:0003023:5933</text:p>
          </table:table-cell>
          <table:table-cell office:value-type="string" table:style-name="ce9">
            <text:p>1 648 670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3:0009004:4823</text:p>
          </table:table-cell>
          <table:table-cell office:value-type="string" table:style-name="ce9">
            <text:p>12 225 100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1006:2212</text:p>
          </table:table-cell>
          <table:table-cell office:value-type="string" table:style-name="ce9">
            <text:p>5 958 13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4011:9958</text:p>
          </table:table-cell>
          <table:table-cell office:value-type="string" table:style-name="ce9">
            <text:p>11 522 104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5:0000000:10241</text:p>
          </table:table-cell>
          <table:table-cell office:value-type="string" table:style-name="ce9">
            <text:p>11 412 82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5:0005003:2429</text:p>
          </table:table-cell>
          <table:table-cell office:value-type="string" table:style-name="ce9">
            <text:p>11 384 970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5:0007005:10365</text:p>
          </table:table-cell>
          <table:table-cell office:value-type="string" table:style-name="ce9">
            <text:p>675 014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5:0010002:12095</text:p>
          </table:table-cell>
          <table:table-cell office:value-type="string" table:style-name="ce9">
            <text:p>761 351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5:0011002:16999</text:p>
          </table:table-cell>
          <table:table-cell office:value-type="string" table:style-name="ce9">
            <text:p>32 211 066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6:0003001:7232</text:p>
          </table:table-cell>
          <table:table-cell office:value-type="string" table:style-name="ce9">
            <text:p>29 301 713.0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6:0003010:15232</text:p>
          </table:table-cell>
          <table:table-cell office:value-type="string" table:style-name="ce9">
            <text:p>2 438 069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6:0008011:4330</text:p>
          </table:table-cell>
          <table:table-cell office:value-type="string" table:style-name="ce9">
            <text:p>25 393 333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6:0011011:15628</text:p>
          </table:table-cell>
          <table:table-cell office:value-type="string" table:style-name="ce9">
            <text:p>524 276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6:0011011:15629</text:p>
          </table:table-cell>
          <table:table-cell office:value-type="string" table:style-name="ce9">
            <text:p>835 908.8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02001:7838</text:p>
          </table:table-cell>
          <table:table-cell office:value-type="string" table:style-name="ce9">
            <text:p>1 221 905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06004:21709</text:p>
          </table:table-cell>
          <table:table-cell office:value-type="string" table:style-name="ce9">
            <text:p>1 356 832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2008:8140</text:p>
          </table:table-cell>
          <table:table-cell office:value-type="string" table:style-name="ce9">
            <text:p>7 357 910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2008:8871</text:p>
          </table:table-cell>
          <table:table-cell office:value-type="string" table:style-name="ce9">
            <text:p>5 368 035.0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2011:10386</text:p>
          </table:table-cell>
          <table:table-cell office:value-type="string" table:style-name="ce9">
            <text:p>927 017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8:0009020:4392</text:p>
          </table:table-cell>
          <table:table-cell office:value-type="string" table:style-name="ce9">
            <text:p>7 417 952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1020:1133</text:p>
          </table:table-cell>
          <table:table-cell office:value-type="string" table:style-name="ce9">
            <text:p>49 154 127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3012:4866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3012:486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3012:4868</text:p>
          </table:table-cell>
          <table:table-cell office:value-type="string" table:style-name="ce9">
            <text:p>125 914 171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3012:4869</text:p>
          </table:table-cell>
          <table:table-cell office:value-type="string" table:style-name="ce9">
            <text:p>1 077 556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3012:4870</text:p>
          </table:table-cell>
          <table:table-cell office:value-type="string" table:style-name="ce9">
            <text:p>806 42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3012:4871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3012:4872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3012:4873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3012:4874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3012:4875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3012:4876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3012:4877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3012:4878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3012:4879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3012:4880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3012:4881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3012:4882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3012:4883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3012:4884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3012:4885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3012:4886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3012:4887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3012:4888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3012:4889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3012:4890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3012:4891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3012:4892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3012:4893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3012:4894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3012:4895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3012:4896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3012:4897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3012:4898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3012:4899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3012:4900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3012:4901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3012:4902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3012:4903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3012:4904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3012:4905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3012:4906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3012:4907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3012:4908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3012:4909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3012:4910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3012:4911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3012:4912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3012:4913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3012:4914</text:p>
          </table:table-cell>
          <table:table-cell office:value-type="string" table:style-name="ce9">
            <text:p>914 70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3012:491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3012:491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3012:491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3012:491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3012:491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3012:492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3012:492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3012:4922</text:p>
          </table:table-cell>
          <table:table-cell office:value-type="string" table:style-name="ce9">
            <text:p>14 551 175.5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3012:492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3012:4924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3012:492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3012:492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3012:492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3012:492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3012:492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3012:493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3012:493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3012:493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3012:4933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3012:493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3012:493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3012:493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3012:493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3012:493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3012:493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3012:494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3012:494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3012:494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3012:494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3012:494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3012:494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3012:494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3012:494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3012:494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3012:494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3012:495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3012:495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3012:495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3012:495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3012:495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9:0003012:4955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9:0003012:495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9:0003012:495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9:0003012:495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9:0003012:495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9:0003012:496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9:0003012:496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9:0003012:496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9:0003012:496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9:0003012:496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9:0003012:496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9:0003012:4966</text:p>
          </table:table-cell>
          <table:table-cell office:value-type="string" table:style-name="ce9">
            <text:p>18 628 562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9:0003012:496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9:0003012:496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9:0003012:496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9:0003012:497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9:0003012:497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9:0003012:497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9:0003012:497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9:0003012:497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3012:497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3012:497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3012:4977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3012:4978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3012:497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3012:498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3012:498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3012:498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3012:498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3012:498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3012:498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9:0003012:498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9:0003012:498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9:0003012:498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3012:4989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3012:499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3012:499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3012:499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3012:499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9:0003012:499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9:0003012:499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9:0003012:499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9:0003012:499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9:0003012:499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9:0003012:499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9:0003012:500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9:0003012:500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9:0003012:500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9:0003012:500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9:0003012:500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9:0003012:500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9:0003012:500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9:0003012:500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9:0003012:500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9:0003012:500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9:0003012:501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3012:5011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3012:501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3012:501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9:0003012:501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9:0003012:501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9:0003012:501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9:0003012:501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9:0003012:501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9:0003012:501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9:0003012:502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9:0003012:502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9:0003012:5022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9:0003012:502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9:0003012:502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9:0003012:502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9:0003012:502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9:0003012:502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9:0003012:502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9:0003012:502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9:0003012:503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9:0003012:503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9:0003012:503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9:0003012:5033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3012:503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3012:503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3012:503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3012:503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3012:503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9:0003012:503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9:0003012:504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9:0003012:504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9:0003012:504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9:0003012:504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9:0003012:5044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9:0003012:504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9:0003012:504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9:0003012:504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9:0003012:504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9:0003012:504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9:0003012:5050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9:0003012:505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9:0003012:505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9:0003012:5053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9:0003012:5054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9:0003012:5055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3012:505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3012:505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3012:505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3012:505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3012:506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3012:506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9:0003012:506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9:0003012:5063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9:0003012:5064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9:0003012:506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9:0003012:5066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9:0003012:506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9:0003012:506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9:0003012:506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9:0003012:507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9:0003012:507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9:0003012:507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9:0003012:507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9:0003012:5074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9:0003012:507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9:0003012:5076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9:0003012:507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9:0003012:5078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9:0003012:5079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9:0003012:5080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9:0003012:508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9:0003012:508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9:0003012:508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9:0003012:508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9:0003012:508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9:0003012:508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9:0003012:508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9:0003012:5088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9:0003012:5089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9:0003012:509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9:0003012:509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9:0003012:509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9:0003012:509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9:0003012:509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9:0003012:509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9:0003012:509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9:0003012:509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9:0003012:509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9:0003012:509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9:0003012:5100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9:0003012:510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9:0003012:510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9:0003012:510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9:0003012:510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9:0003012:510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9:0003012:510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9:0003012:510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9:0003012:510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9:0003012:510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9:0003012:511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9:0003012:5111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9:0003012:511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9:0003012:511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9:0003012:511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9:0003012:511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9:0003012:511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9:0003012:511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9:0003012:511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3012:511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3012:512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3012:512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3012:5122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3012:512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3012:512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3012:512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9:0003012:512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9:0003012:512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9:0003012:512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9:0003012:512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9:0003012:513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9:0003012:513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9:0003012:513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9:0003012:5133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9:0003012:513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9:0003012:513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9:0003012:513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9:0003012:513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9:0003012:513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9:0003012:513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9:0003012:514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9:0003012:514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9:0003012:514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9:0003012:514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9:0003012:5144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9:0003012:5145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9:0003012:514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9:0003012:514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9:0003012:514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9:0003012:514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9:0003012:515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9:0003012:515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9:0003012:515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9:0003012:515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9:0003012:515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9:0003012:5155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9:0003012:515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9:0003012:515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9:0003012:515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9:0003012:515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9:0003012:516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9:0003012:516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9:0003012:516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9:0003012:516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9:0003012:516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9:0003012:516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9:0003012:5166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9:0003012:516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9:0003012:516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3012:516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3012:517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3012:517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9:0003012:517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9:0003012:517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9:0003012:5174</text:p>
          </table:table-cell>
          <table:table-cell office:value-type="string" table:style-name="ce9">
            <text:p>1 431 71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9:0003012:517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9:0003012:517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9:0003012:5177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9:0003012:517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9:0003012:517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9:0003012:518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9:0003012:518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9:0003012:518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9:0003012:518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9:0003012:518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9:0003012:518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9:0003012:518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9:0003012:518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9:0003012:5188</text:p>
          </table:table-cell>
          <table:table-cell office:value-type="string" table:style-name="ce9">
            <text:p>14 551 175.5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9:0003012:518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9:0003012:519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9:0003012:519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9:0003012:519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9:0003012:519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9:0003012:519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9:0003012:519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9:0003012:519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9:0003012:519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9:0003012:519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9:0003012:5199</text:p>
          </table:table-cell>
          <table:table-cell office:value-type="string" table:style-name="ce9">
            <text:p>18 654 046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9:0003012:5200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9:0003012:520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9:0003012:520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9:0003012:520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9:0003012:520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9:0003012:520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9:0003012:520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9:0003012:520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9:0003012:520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9:0003012:520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9:0003012:521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9:0003012:5211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9:0003012:5212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9:0003012:521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9:0003012:521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9:0003012:5215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9:0003012:5216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9:0003012:5217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9:0003012:5218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9:0003012:5219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9:0003012:5220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9:0003012:5221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9:0003012:5222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9:0003012:5223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9:0003012:5224</text:p>
          </table:table-cell>
          <table:table-cell office:value-type="string" table:style-name="ce9">
            <text:p>881 56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9:0003012:5225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9:0003012:5226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9:0003012:5227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9:0003012:5228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9:0003012:5229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9:0003012:5230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9:0003012:5231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9:0003012:5232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9:0003012:5233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9:0003012:5234</text:p>
          </table:table-cell>
          <table:table-cell office:value-type="string" table:style-name="ce9">
            <text:p>14 551 175.5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9:0003012:5235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9:0003012:5236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9:0003012:5237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9:0003012:5238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9:0003012:5239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9:0003012:5240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9:0003012:5241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9:0003012:5242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9:0003012:5243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9:0003012:5244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9:0003012:5245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9:0003012:5246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9:0003012:524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9:0003012:5248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9:0003012:5249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9:0003012:5250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9:0003012:5251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9:0003012:5252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9:0003012:5253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9:0003012:5254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9:0003012:5255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9:0003012:5256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9:0003012:525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9:0003012:5258</text:p>
          </table:table-cell>
          <table:table-cell office:value-type="string" table:style-name="ce9">
            <text:p>10 015 082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9:0003012:5259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9:0003012:5260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9:0003012:526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9:0003012:5262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9:0003012:5263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9:0003012:5264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9:0003012:5265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9:0003012:5266</text:p>
          </table:table-cell>
          <table:table-cell office:value-type="string" table:style-name="ce9">
            <text:p>10 015 082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9:0003012:526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9:0003012:5268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9:0003012:5269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9:0003012:527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9:0003012:5271</text:p>
          </table:table-cell>
          <table:table-cell office:value-type="string" table:style-name="ce9">
            <text:p>10 957 978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9:0003012:5272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9:0003012:5273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9:0003012:5274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9:0003012:5275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9:0003012:5276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9:0003012:527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9:0003012:5278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9:0003012:5279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9:0003012:5280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9:0003012:5281</text:p>
          </table:table-cell>
          <table:table-cell office:value-type="string" table:style-name="ce9">
            <text:p>9 989 598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9:0003012:5282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9:0003012:5283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9:0003012:528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9:0003012:5285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9:0003012:5286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9:0003012:5287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9:0003012:5288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9:0003012:5289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9:0003012:529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9:0003012:5291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9:0003012:5292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9:0003012:5293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9:0003012:5294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9:0003012:5295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9:0003012:5296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9:0003012:5297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9:0003012:5298</text:p>
          </table:table-cell>
          <table:table-cell office:value-type="string" table:style-name="ce9">
            <text:p>18 628 562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9:0003012:5299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9:0003012:5300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9:0003012:5301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9:0003012:5302</text:p>
          </table:table-cell>
          <table:table-cell office:value-type="string" table:style-name="ce9">
            <text:p>14 984 397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9:0003012:5303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9:0003012:5304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9:0003012:5305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9:0003012:5306</text:p>
          </table:table-cell>
          <table:table-cell office:value-type="string" table:style-name="ce9">
            <text:p>15 009 881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9:0003012:5307</text:p>
          </table:table-cell>
          <table:table-cell office:value-type="string" table:style-name="ce9">
            <text:p>11 161 847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9:0003012:5308</text:p>
          </table:table-cell>
          <table:table-cell office:value-type="string" table:style-name="ce9">
            <text:p>15 035 365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9:0003012:5309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9:0003012:5310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9:0003012:5311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9:0003012:5312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9:0003012:5313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9:0003012:5314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9:0003012:5315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9:0003012:5316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9:0003012:5317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9:0003012:5318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9:0003012:5319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9:0003012:5320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9:0003012:5321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9:0003012:5322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9:0003012:5323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9:0003012:5324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9:0003012:5325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9:0003012:5326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9:0003012:5327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9:0003012:5328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9:0003012:5329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9:0003012:5330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9:0003012:5331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9:0003012:5332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9:0003012:5333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9:0003012:5334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9:0003012:5335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9:0003012:5336</text:p>
          </table:table-cell>
          <table:table-cell office:value-type="string" table:style-name="ce9">
            <text:p>10 015 082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9:0003012:533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9:0003012:5338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9:0003012:5339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9:0003012:5340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9:0003012:5341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9:0003012:5342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9:0003012:5343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9:0003012:5344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9:0003012:5345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9:0003012:5346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9:0003012:5347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9:0003012:5348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9:0003012:5349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9:0003012:5350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9:0003012:5351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9:0003012:5352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9:0003012:5353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9:0003012:5354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9:0003012:5355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9:0003012:5356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9:0003012:5357</text:p>
          </table:table-cell>
          <table:table-cell office:value-type="string" table:style-name="ce9">
            <text:p>10 983 461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9:0003012:5358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9:0003012:5359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9:0003012:5360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9:0003012:5361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9:0003012:5362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9:0003012:5363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9:0003012:5364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9:0003012:5365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9:0003012:5366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9:0003012:5367</text:p>
          </table:table-cell>
          <table:table-cell office:value-type="string" table:style-name="ce9">
            <text:p>10 015 082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9:0003012:5368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9:0003012:5369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9:0003012:5370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9:0003012:5371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9:0003012:5372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9:0003012:5373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9:0003012:5374</text:p>
          </table:table-cell>
          <table:table-cell office:value-type="string" table:style-name="ce9">
            <text:p>10 015 082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9:0003012:5375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9:0003012:5376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9:0003012:5377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9:0003012:5378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9:0003012:5379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9:0003012:5380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9:0003012:5381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9:0003012:5382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9:0003012:5383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9:0003012:5384</text:p>
          </table:table-cell>
          <table:table-cell office:value-type="string" table:style-name="ce9">
            <text:p>10 983 461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9:0003012:5385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9:0003012:5386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9:0003012:538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9:0003012:5388</text:p>
          </table:table-cell>
          <table:table-cell office:value-type="string" table:style-name="ce9">
            <text:p>11 161 847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9:0003012:5389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9:0003012:5390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9:0003012:5391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9:0003012:5392</text:p>
          </table:table-cell>
          <table:table-cell office:value-type="string" table:style-name="ce9">
            <text:p>11 136 363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9:0003012:5393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9:0003012:5394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9:0003012:5395</text:p>
          </table:table-cell>
          <table:table-cell office:value-type="string" table:style-name="ce9">
            <text:p>11 008 945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9:0003012:5396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9:0003012:5397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9:0003012:5398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9:0003012:5399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9:0003012:5400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9:0003012:5401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9:0003012:5402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9:0003012:5403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9:0003012:5404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9:0003012:5405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9:0003012:5406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9:0003012:5407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9:0003012:5408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9:0003012:5409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9:0003012:5410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9:0003012:5411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9:0003012:5412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9:0003012:5413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9:0003012:5414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9:0003012:5415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9:0003012:5416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9:0003012:5417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9:0003012:5418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9:0003012:5419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9:0003012:5420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9:0003012:5421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9:0003012:5422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9:0003012:5423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9:0003012:5424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9:0003012:5425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9:0003012:5426</text:p>
          </table:table-cell>
          <table:table-cell office:value-type="string" table:style-name="ce9">
            <text:p>14 143 436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9:0003012:5427</text:p>
          </table:table-cell>
          <table:table-cell office:value-type="string" table:style-name="ce9">
            <text:p>11 161 847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9:0003012:5428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9:0003012:5429</text:p>
          </table:table-cell>
          <table:table-cell office:value-type="string" table:style-name="ce9">
            <text:p>10 142 500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9:0003012:5430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9:0003012:5431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9:0003012:5432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9:0003012:5433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9:0003012:5434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9:0003012:5435</text:p>
          </table:table-cell>
          <table:table-cell office:value-type="string" table:style-name="ce9">
            <text:p>11 161 847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9:0003012:5436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9:0003012:5437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9:0003012:5438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9:0003012:5439</text:p>
          </table:table-cell>
          <table:table-cell office:value-type="string" table:style-name="ce9">
            <text:p>11 340 233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9:0003012:5440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9:0003012:5441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9:0003012:5442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9:0003012:544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9:0003012:544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9:0003012:5445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9:0003012:5446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9:0003012:5447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9:0003012:5448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9:0003012:5449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9:0003012:5450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9:0003012:545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9:0003012:5452</text:p>
          </table:table-cell>
          <table:table-cell office:value-type="string" table:style-name="ce9">
            <text:p>10 142 500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9:0003012:5453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9:0003012:5454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9:0003012:5455</text:p>
          </table:table-cell>
          <table:table-cell office:value-type="string" table:style-name="ce9">
            <text:p>11 314 749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9:0003012:5456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9:0003012:5457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9:0003012:5458</text:p>
          </table:table-cell>
          <table:table-cell office:value-type="string" table:style-name="ce9">
            <text:p>11 161 847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9:0003012:5459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9:0003012:5460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9:0003012:5461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9:0003012:5462</text:p>
          </table:table-cell>
          <table:table-cell office:value-type="string" table:style-name="ce9">
            <text:p>11 340 233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9:0003012:5463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9:0003012:5464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9:0003012:5465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9:0003012:5466</text:p>
          </table:table-cell>
          <table:table-cell office:value-type="string" table:style-name="ce9">
            <text:p>11 136 363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9:0003012:5467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9:0003012:5468</text:p>
          </table:table-cell>
          <table:table-cell office:value-type="string" table:style-name="ce9">
            <text:p>10 167 984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9:0003012:5469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9:0003012:5470</text:p>
          </table:table-cell>
          <table:table-cell office:value-type="string" table:style-name="ce9">
            <text:p>11 314 749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9:0003012:5471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9:0003012:5472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9:0003012:5473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9:0003012:547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9:0003012:5475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9:0003012:5476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9:0003012:5477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9:0003012:5478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9:0003012:5479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9:0003012:5480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9:0003012:5481</text:p>
          </table:table-cell>
          <table:table-cell office:value-type="string" table:style-name="ce9">
            <text:p>11 034 429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9:0003012:5482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9:0003012:5483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9:0003012:5484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9:0003012:5485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9:0003012:5486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9:0003012:5487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9:0003012:5488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9:0003012:5489</text:p>
          </table:table-cell>
          <table:table-cell office:value-type="string" table:style-name="ce9">
            <text:p>11 110 880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9:0003012:5490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9:0003012:5491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9:0003012:5492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9:0003012:5493</text:p>
          </table:table-cell>
          <table:table-cell office:value-type="string" table:style-name="ce9">
            <text:p>11 314 749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9:0003012:549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9:0003012:5495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9:0003012:5496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9:0003012:549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9:0003012:5498</text:p>
          </table:table-cell>
          <table:table-cell office:value-type="string" table:style-name="ce9">
            <text:p>18 450 177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9:0003012:5499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9:0003012:5500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9:0003012:5501</text:p>
          </table:table-cell>
          <table:table-cell office:value-type="string" table:style-name="ce9">
            <text:p>11 263 782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9:0003012:5502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9:0003012:5503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9:0003012:5504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9:0003012:5505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9:0003012:5506</text:p>
          </table:table-cell>
          <table:table-cell office:value-type="string" table:style-name="ce9">
            <text:p>10 142 500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9:0003012:550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9:0003012:5508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9:0003012:5509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9:0003012:5510</text:p>
          </table:table-cell>
          <table:table-cell office:value-type="string" table:style-name="ce9">
            <text:p>14 958 914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9:0003012:551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9:0003012:5512</text:p>
          </table:table-cell>
          <table:table-cell office:value-type="string" table:style-name="ce9">
            <text:p>11 085 396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9:0003012:5513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9:0003012:5514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9:0003012:5515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9:0003012:5516</text:p>
          </table:table-cell>
          <table:table-cell office:value-type="string" table:style-name="ce9">
            <text:p>11 314 749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9:0003012:5517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9:0003012:5518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9:0003012:5519</text:p>
          </table:table-cell>
          <table:table-cell office:value-type="string" table:style-name="ce9">
            <text:p>11 059 91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9:0003012:5520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9:0003012:552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9:0003012:5522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9:0003012:5523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9:0003012:5524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9:0003012:5525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9:0003012:5526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9:0003012:5527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9:0003012:5528</text:p>
          </table:table-cell>
          <table:table-cell office:value-type="string" table:style-name="ce9">
            <text:p>10 805 076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9:0003012:5529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9:0003012:5530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9:0003012:553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9:0003012:5532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9:0003012:5533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9:0003012:5534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9:0003012:5535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9:0003012:5536</text:p>
          </table:table-cell>
          <table:table-cell office:value-type="string" table:style-name="ce9">
            <text:p>10 779 592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9:0003012:5537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9:0003012:5538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9:0003012:5539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9:0003012:5540</text:p>
          </table:table-cell>
          <table:table-cell office:value-type="string" table:style-name="ce9">
            <text:p>11 263 782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9:0003012:5541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9:0003012:5542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9:0003012:5543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9:0003012:5544</text:p>
          </table:table-cell>
          <table:table-cell office:value-type="string" table:style-name="ce9">
            <text:p>10 830 559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9:0003012:5545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9:0003012:5546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9:0003012:5547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9:0003012:5548</text:p>
          </table:table-cell>
          <table:table-cell office:value-type="string" table:style-name="ce9">
            <text:p>11 263 782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9:0003012:5549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9:0003012:5550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9:0003012:5551</text:p>
          </table:table-cell>
          <table:table-cell office:value-type="string" table:style-name="ce9">
            <text:p>10 754 108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9:0003012:5552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9:0003012:5553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9:0003012:5554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9:0003012:5555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9:0003012:5556</text:p>
          </table:table-cell>
          <table:table-cell office:value-type="string" table:style-name="ce9">
            <text:p>11 314 749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9:0003012:5557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9:0003012:5558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9:0003012:5559</text:p>
          </table:table-cell>
          <table:table-cell office:value-type="string" table:style-name="ce9">
            <text:p>10 754 108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9:0003012:556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9:0003012:5561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9:0003012:5562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9:0003012:5563</text:p>
          </table:table-cell>
          <table:table-cell office:value-type="string" table:style-name="ce9">
            <text:p>11 238 298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9:0003012:5564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9:0003012:5565</text:p>
          </table:table-cell>
          <table:table-cell office:value-type="string" table:style-name="ce9">
            <text:p>18 450 177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9:0003012:5566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9:0003012:5567</text:p>
          </table:table-cell>
          <table:table-cell office:value-type="string" table:style-name="ce9">
            <text:p>10 805 076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9:0003012:5568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9:0003012:5569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9:0003012:5570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9:0003012:5571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9:0003012:5572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9:0003012:5573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9:0003012:5574</text:p>
          </table:table-cell>
          <table:table-cell office:value-type="string" table:style-name="ce9">
            <text:p>10 779 592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9:0003012:5575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9:0003012:5576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9:0003012:5577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9:0003012:5578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9:0003012:5579</text:p>
          </table:table-cell>
          <table:table-cell office:value-type="string" table:style-name="ce9">
            <text:p>11 263 782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9:0003012:5580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9:0003012:5581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9:0003012:5582</text:p>
          </table:table-cell>
          <table:table-cell office:value-type="string" table:style-name="ce9">
            <text:p>10 779 592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9:0003012:5583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9:0003012:5584</text:p>
          </table:table-cell>
          <table:table-cell office:value-type="string" table:style-name="ce9">
            <text:p>10 040 565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9:0003012:5585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9:0003012:5586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9:0003012:5587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9:0003012:5588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9:0003012:5589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9:0003012:5590</text:p>
          </table:table-cell>
          <table:table-cell office:value-type="string" table:style-name="ce9">
            <text:p>10 754 108.7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9:0003012:559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9:0003012:5592</text:p>
          </table:table-cell>
          <table:table-cell office:value-type="string" table:style-name="ce9">
            <text:p>10 091 533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9:0003012:5593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9:0003012:5594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9:0003012:5595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9:0003012:5596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9:0003012:5597</text:p>
          </table:table-cell>
          <table:table-cell office:value-type="string" table:style-name="ce9">
            <text:p>10 805 076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9:0003012:5598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9:0003012:5599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9:0003012:5600</text:p>
          </table:table-cell>
          <table:table-cell office:value-type="string" table:style-name="ce9">
            <text:p>10 117 016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9:0003012:5601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9:0003012:5602</text:p>
          </table:table-cell>
          <table:table-cell office:value-type="string" table:style-name="ce9">
            <text:p>11 263 782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9:0003012:5603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9:0003012:5604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9:0003012:5605</text:p>
          </table:table-cell>
          <table:table-cell office:value-type="string" table:style-name="ce9">
            <text:p>10 779 592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9:0003012:5606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9:0003012:5607</text:p>
          </table:table-cell>
          <table:table-cell office:value-type="string" table:style-name="ce9">
            <text:p>10 066 049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9:0003012:5608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9:0003012:5609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9:0003012:5610</text:p>
          </table:table-cell>
          <table:table-cell office:value-type="string" table:style-name="ce9">
            <text:p>11 289 265.8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9:0003012:5611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9:0003012:5612</text:p>
          </table:table-cell>
          <table:table-cell office:value-type="string" table:style-name="ce9">
            <text:p>22 323 694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9:0003012:5613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9:0003012:5614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9:0003012:5615</text:p>
          </table:table-cell>
          <table:table-cell office:value-type="string" table:style-name="ce9">
            <text:p>17 609 215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9:0003012:5616</text:p>
          </table:table-cell>
          <table:table-cell office:value-type="string" table:style-name="ce9">
            <text:p>22 323 694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9:0003012:5617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9:0003012:5618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9:0003012:5619</text:p>
          </table:table-cell>
          <table:table-cell office:value-type="string" table:style-name="ce9">
            <text:p>17 609 215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9:0003012:5620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9:0003012:5621</text:p>
          </table:table-cell>
          <table:table-cell office:value-type="string" table:style-name="ce9">
            <text:p>22 323 694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9:0003012:5622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9:0003012:5623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9:0003012:5624</text:p>
          </table:table-cell>
          <table:table-cell office:value-type="string" table:style-name="ce9">
            <text:p>17 634 699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9:0003012:5625</text:p>
          </table:table-cell>
          <table:table-cell office:value-type="string" table:style-name="ce9">
            <text:p>22 323 694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9:0003012:5626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9:0003012:5627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9:0003012:5628</text:p>
          </table:table-cell>
          <table:table-cell office:value-type="string" table:style-name="ce9">
            <text:p>17 507 281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9:0003012:5629</text:p>
          </table:table-cell>
          <table:table-cell office:value-type="string" table:style-name="ce9">
            <text:p>22 170 792.9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9:0003012:5630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9:0003012:5631</text:p>
          </table:table-cell>
          <table:table-cell office:value-type="string" table:style-name="ce9">
            <text:p>14 933 430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9:0003012:5632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9:0003012:563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9:0003012:5634</text:p>
          </table:table-cell>
          <table:table-cell office:value-type="string" table:style-name="ce9">
            <text:p>17 430 830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9:0003012:5635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9:0003012:5636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9:0003012:5637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9:0003012:5638</text:p>
          </table:table-cell>
          <table:table-cell office:value-type="string" table:style-name="ce9">
            <text:p>17 430 830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9:0003012:5639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9:0003012:5640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9:0003012:5641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9:0003012:5642</text:p>
          </table:table-cell>
          <table:table-cell office:value-type="string" table:style-name="ce9">
            <text:p>17 481 797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9:0003012:5643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9:0003012:5644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9:0003012:5645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9:0003012:5646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9:0003012:5647</text:p>
          </table:table-cell>
          <table:table-cell office:value-type="string" table:style-name="ce9">
            <text:p>16 284 065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9:0003012:5648</text:p>
          </table:table-cell>
          <table:table-cell office:value-type="string" table:style-name="ce9">
            <text:p>18 959 850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9:0003012:5649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9:0003012:5650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9:0003012:5651</text:p>
          </table:table-cell>
          <table:table-cell office:value-type="string" table:style-name="ce9">
            <text:p>16 360 516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9:0003012:5652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9:0003012:5653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9:0003012:5654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9:0003012:5655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9:0003012:5656</text:p>
          </table:table-cell>
          <table:table-cell office:value-type="string" table:style-name="ce9">
            <text:p>16 258 581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9:0003012:5657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9:0003012:5658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9:0003012:5659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9:0003012:5660</text:p>
          </table:table-cell>
          <table:table-cell office:value-type="string" table:style-name="ce9">
            <text:p>16 284 065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9:0003012:5661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9:0003012:5662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9:0003012:5663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9:0003012:5664</text:p>
          </table:table-cell>
          <table:table-cell office:value-type="string" table:style-name="ce9">
            <text:p>16 233 097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9:0003012:5665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9:0003012:5666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9:0003012:5667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9:0003012:5668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9:0003012:5669</text:p>
          </table:table-cell>
          <table:table-cell office:value-type="string" table:style-name="ce9">
            <text:p>16 335 032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9:0003012:5670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9:0003012:5671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9:0003012:5672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9:0003012:5673</text:p>
          </table:table-cell>
          <table:table-cell office:value-type="string" table:style-name="ce9">
            <text:p>16 335 032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9:0003012:5674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9:0003012:5675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9:0003012:5676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9:0003012:5677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9:0003012:5678</text:p>
          </table:table-cell>
          <table:table-cell office:value-type="string" table:style-name="ce9">
            <text:p>16 335 032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9:0003012:5679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9:0003012:5680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9:0003012:5681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9:0003012:5682</text:p>
          </table:table-cell>
          <table:table-cell office:value-type="string" table:style-name="ce9">
            <text:p>16 335 032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9:0003012:5683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9:0003012:5684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9:0003012:5685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9:0003012:5686</text:p>
          </table:table-cell>
          <table:table-cell office:value-type="string" table:style-name="ce9">
            <text:p>16 309 548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9:0003012:5687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9:0003012:5688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9:0003012:5689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9:0003012:5690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9:0003012:5691</text:p>
          </table:table-cell>
          <table:table-cell office:value-type="string" table:style-name="ce9">
            <text:p>16 258 581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9:0003012:5692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9:0003012:5693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9:0003012:5694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9:0003012:5695</text:p>
          </table:table-cell>
          <table:table-cell office:value-type="string" table:style-name="ce9">
            <text:p>16 284 065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9:0003012:5696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9:0003012:5697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9:0003012:5698</text:p>
          </table:table-cell>
          <table:table-cell office:value-type="string" table:style-name="ce9">
            <text:p>18 424 693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9:0003012:5699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9:0003012:5700</text:p>
          </table:table-cell>
          <table:table-cell office:value-type="string" table:style-name="ce9">
            <text:p>16 233 097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9:0003012:5701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9:0003012:5702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9:0003012:570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9:0003012:5704</text:p>
          </table:table-cell>
          <table:table-cell office:value-type="string" table:style-name="ce9">
            <text:p>16 360 516.1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9:0003012:5705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9:0003012:5706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9:0003012:5707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9:0003012:5708</text:p>
          </table:table-cell>
          <table:table-cell office:value-type="string" table:style-name="ce9">
            <text:p>16 182 130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9:0003012:5709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9:0003012:5710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9:0003012:5711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9:0003012:5712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9:0003012:5713</text:p>
          </table:table-cell>
          <table:table-cell office:value-type="string" table:style-name="ce9">
            <text:p>16 284 065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9:0003012:5714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9:0003012:5715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9:0003012:5716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9:0003012:5717</text:p>
          </table:table-cell>
          <table:table-cell office:value-type="string" table:style-name="ce9">
            <text:p>16 335 032.4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9:0003012:5718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9:0003012:5719</text:p>
          </table:table-cell>
          <table:table-cell office:value-type="string" table:style-name="ce9">
            <text:p>17 481 797.6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9:0003012:5720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9:0003012:5721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9:0003012:5722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9:0003012:5723</text:p>
          </table:table-cell>
          <table:table-cell office:value-type="string" table:style-name="ce9">
            <text:p>22 247 243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9:0003012:5724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9:0003012:5725</text:p>
          </table:table-cell>
          <table:table-cell office:value-type="string" table:style-name="ce9">
            <text:p>17 430 830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9:0003012:5726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9:0003012:5727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9:0003012:5728</text:p>
          </table:table-cell>
          <table:table-cell office:value-type="string" table:style-name="ce9">
            <text:p>22 272 727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9:0003012:5729</text:p>
          </table:table-cell>
          <table:table-cell office:value-type="string" table:style-name="ce9">
            <text:p>18 985 334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9:0003012:5730</text:p>
          </table:table-cell>
          <table:table-cell office:value-type="string" table:style-name="ce9">
            <text:p>17 430 830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9:0003012:5731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9:0003012:5732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9:0003012:573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9:0003012:5734</text:p>
          </table:table-cell>
          <table:table-cell office:value-type="string" table:style-name="ce9">
            <text:p>22 272 727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9:0003012:5735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9:0003012:5736</text:p>
          </table:table-cell>
          <table:table-cell office:value-type="string" table:style-name="ce9">
            <text:p>17 430 830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9:0003012:5737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9:0003012:5738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9:0003012:5739</text:p>
          </table:table-cell>
          <table:table-cell office:value-type="string" table:style-name="ce9">
            <text:p>22 247 243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9:0003012:5740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9:0003012:5741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9:0003012:5742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9:0003012:574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9:0003012:5744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9:0003012:5745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9:0003012:5746</text:p>
          </table:table-cell>
          <table:table-cell office:value-type="string" table:style-name="ce9">
            <text:p>22 298 211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9:0003012:5747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9:0003012:5748</text:p>
          </table:table-cell>
          <table:table-cell office:value-type="string" table:style-name="ce9">
            <text:p>15 748 908.0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9:0003012:5749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9:0003012:5750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9:0003012:5751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9:0003012:5752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9:0003012:5753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9:0003012:5754</text:p>
          </table:table-cell>
          <table:table-cell office:value-type="string" table:style-name="ce9">
            <text:p>18 424 693.4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9:0003012:5755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9:0003012:5756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9:0003012:5757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9:0003012:5758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9:0003012:5759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9:0003012:5760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9:0003012:5761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9:0003012:5762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9:0003012:5763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9:0003012:5764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9:0003012:5765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9:0003012:5766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9:0003012:5767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9:0003012:5768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9:0003012:5769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9:0003012:5770</text:p>
          </table:table-cell>
          <table:table-cell office:value-type="string" table:style-name="ce9">
            <text:p>15 672 45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9:0003012:5771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9:0003012:5772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9:0003012:5773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9:0003012:5774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9:0003012:5775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9:0003012:5776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9:0003012:5777</text:p>
          </table:table-cell>
          <table:table-cell office:value-type="string" table:style-name="ce9">
            <text:p>14 500 208.2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9:0003012:5778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9:0003012:5779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9:0003012:5780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9:0003012:5781</text:p>
          </table:table-cell>
          <table:table-cell office:value-type="string" table:style-name="ce9">
            <text:p>15 646 973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9:0003012:5782</text:p>
          </table:table-cell>
          <table:table-cell office:value-type="string" table:style-name="ce9">
            <text:p>14 755 044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9:0003012:5783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09:0003012:5784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09:0003012:5785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09:0003012:5786</text:p>
          </table:table-cell>
          <table:table-cell office:value-type="string" table:style-name="ce9">
            <text:p>15 646 973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9:0003012:5787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9:0003012:5788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9:0003012:5789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9:0003012:5790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9:0003012:5791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9:0003012:5792</text:p>
          </table:table-cell>
          <table:table-cell office:value-type="string" table:style-name="ce9">
            <text:p>15 646 973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9:0003012:5793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9:0003012:5794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9:0003012:5795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9:0003012:5796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9:0003012:5797</text:p>
          </table:table-cell>
          <table:table-cell office:value-type="string" table:style-name="ce9">
            <text:p>15 723 424.3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9:0003012:5798</text:p>
          </table:table-cell>
          <table:table-cell office:value-type="string" table:style-name="ce9">
            <text:p>14 907 946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9:0003012:5799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9:0003012:5800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9:0003012:5801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9:0003012:5802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9:0003012:5803</text:p>
          </table:table-cell>
          <table:table-cell office:value-type="string" table:style-name="ce9">
            <text:p>15 672 45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9:0003012:5804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9:0003012:5805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9:0003012:5806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9:0003012:5807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9:0003012:5808</text:p>
          </table:table-cell>
          <table:table-cell office:value-type="string" table:style-name="ce9">
            <text:p>15 672 45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9:0003012:5809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9:0003012:5810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9:0003012:5811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09:0003012:5812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09:0003012:5813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09:0003012:5814</text:p>
          </table:table-cell>
          <table:table-cell office:value-type="string" table:style-name="ce9">
            <text:p>15 596 006.0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09:0003012:5815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09:0003012:5816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09:0003012:5817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09:0003012:5818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09:0003012:5819</text:p>
          </table:table-cell>
          <table:table-cell office:value-type="string" table:style-name="ce9">
            <text:p>15 672 45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09:0003012:5820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09:0003012:5821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09:0003012:5822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09:0003012:5823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09:0003012:5824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09:0003012:5825</text:p>
          </table:table-cell>
          <table:table-cell office:value-type="string" table:style-name="ce9">
            <text:p>15 799 875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09:0003012:5826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09:0003012:5827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09:0003012:5828</text:p>
          </table:table-cell>
          <table:table-cell office:value-type="string" table:style-name="ce9">
            <text:p>19 010 817.8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09:0003012:5829</text:p>
          </table:table-cell>
          <table:table-cell office:value-type="string" table:style-name="ce9">
            <text:p>19 112 752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09:0003012:5830</text:p>
          </table:table-cell>
          <table:table-cell office:value-type="string" table:style-name="ce9">
            <text:p>15 799 875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09:0003012:5831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09:0003012:5832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09:0003012:583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09:0003012:5834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09:0003012:5835</text:p>
          </table:table-cell>
          <table:table-cell office:value-type="string" table:style-name="ce9">
            <text:p>19 061 785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09:0003012:5836</text:p>
          </table:table-cell>
          <table:table-cell office:value-type="string" table:style-name="ce9">
            <text:p>15 646 973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09:0003012:5837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09:0003012:5838</text:p>
          </table:table-cell>
          <table:table-cell office:value-type="string" table:style-name="ce9">
            <text:p>14 729 561.2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09:0003012:5839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09:0003012:5840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09:0003012:5841</text:p>
          </table:table-cell>
          <table:table-cell office:value-type="string" table:style-name="ce9">
            <text:p>15 697 940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09:0003012:5842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09:0003012:5843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09:0003012:5844</text:p>
          </table:table-cell>
          <table:table-cell office:value-type="string" table:style-name="ce9">
            <text:p>14 704 077.5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09:0003012:5845</text:p>
          </table:table-cell>
          <table:table-cell office:value-type="string" table:style-name="ce9">
            <text:p>19 036 301.4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09:0003012:5846</text:p>
          </table:table-cell>
          <table:table-cell office:value-type="string" table:style-name="ce9">
            <text:p>19 087 26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09:0003012:5847</text:p>
          </table:table-cell>
          <table:table-cell office:value-type="string" table:style-name="ce9">
            <text:p>15 672 457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09:0003012:5848</text:p>
          </table:table-cell>
          <table:table-cell office:value-type="string" table:style-name="ce9">
            <text:p>14 678 59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09:0003012:5849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09:0003012:5850</text:p>
          </table:table-cell>
          <table:table-cell office:value-type="string" table:style-name="ce9">
            <text:p>18 985 334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09:0003012:5851</text:p>
          </table:table-cell>
          <table:table-cell office:value-type="string" table:style-name="ce9">
            <text:p>18 628 562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09:0003012:5852</text:p>
          </table:table-cell>
          <table:table-cell office:value-type="string" table:style-name="ce9">
            <text:p>15 290 202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09:0003012:5853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09:0003012:5854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09:0003012:5855</text:p>
          </table:table-cell>
          <table:table-cell office:value-type="string" table:style-name="ce9">
            <text:p>15 290 202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09:0003012:5856</text:p>
          </table:table-cell>
          <table:table-cell office:value-type="string" table:style-name="ce9">
            <text:p>27 726 232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09:0003012:5857</text:p>
          </table:table-cell>
          <table:table-cell office:value-type="string" table:style-name="ce9">
            <text:p>18 730 497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09:0003012:5858</text:p>
          </table:table-cell>
          <table:table-cell office:value-type="string" table:style-name="ce9">
            <text:p>15 366 653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09:0003012:5859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09:0003012:5860</text:p>
          </table:table-cell>
          <table:table-cell office:value-type="string" table:style-name="ce9">
            <text:p>27 828 167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09:0003012:5861</text:p>
          </table:table-cell>
          <table:table-cell office:value-type="string" table:style-name="ce9">
            <text:p>18 781 464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09:0003012:5862</text:p>
          </table:table-cell>
          <table:table-cell office:value-type="string" table:style-name="ce9">
            <text:p>15 366 653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09:0003012:5863</text:p>
          </table:table-cell>
          <table:table-cell office:value-type="string" table:style-name="ce9">
            <text:p>15 290 202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09:0003012:5864</text:p>
          </table:table-cell>
          <table:table-cell office:value-type="string" table:style-name="ce9">
            <text:p>27 726 232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09:0003012:5865</text:p>
          </table:table-cell>
          <table:table-cell office:value-type="string" table:style-name="ce9">
            <text:p>14 856 979.6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09:0003012:5866</text:p>
          </table:table-cell>
          <table:table-cell office:value-type="string" table:style-name="ce9">
            <text:p>18 781 464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09:0003012:5867</text:p>
          </table:table-cell>
          <table:table-cell office:value-type="string" table:style-name="ce9">
            <text:p>15 417 620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09:0003012:5868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09:0003012:5869</text:p>
          </table:table-cell>
          <table:table-cell office:value-type="string" table:style-name="ce9">
            <text:p>27 853 651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09:0003012:5870</text:p>
          </table:table-cell>
          <table:table-cell office:value-type="string" table:style-name="ce9">
            <text:p>18 705 013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09:0003012:5871</text:p>
          </table:table-cell>
          <table:table-cell office:value-type="string" table:style-name="ce9">
            <text:p>15 392 136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09:0003012:5872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09:0003012:5873</text:p>
          </table:table-cell>
          <table:table-cell office:value-type="string" table:style-name="ce9">
            <text:p>24 489 806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09:0003012:5874</text:p>
          </table:table-cell>
          <table:table-cell office:value-type="string" table:style-name="ce9">
            <text:p>18 705 013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09:0003012:5875</text:p>
          </table:table-cell>
          <table:table-cell office:value-type="string" table:style-name="ce9">
            <text:p>15 366 653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09:0003012:5876</text:p>
          </table:table-cell>
          <table:table-cell office:value-type="string" table:style-name="ce9">
            <text:p>14 551 175.5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09:0003012:5877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09:0003012:5878</text:p>
          </table:table-cell>
          <table:table-cell office:value-type="string" table:style-name="ce9">
            <text:p>24 438 839.5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09:0003012:5879</text:p>
          </table:table-cell>
          <table:table-cell office:value-type="string" table:style-name="ce9">
            <text:p>18 755 981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09:0003012:5880</text:p>
          </table:table-cell>
          <table:table-cell office:value-type="string" table:style-name="ce9">
            <text:p>15 366 653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09:0003012:5881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09:0003012:5882</text:p>
          </table:table-cell>
          <table:table-cell office:value-type="string" table:style-name="ce9">
            <text:p>24 489 806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09:0003012:5883</text:p>
          </table:table-cell>
          <table:table-cell office:value-type="string" table:style-name="ce9">
            <text:p>18 755 981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09:0003012:5884</text:p>
          </table:table-cell>
          <table:table-cell office:value-type="string" table:style-name="ce9">
            <text:p>15 417 620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09:0003012:5885</text:p>
          </table:table-cell>
          <table:table-cell office:value-type="string" table:style-name="ce9">
            <text:p>15 366 653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09:0003012:5886</text:p>
          </table:table-cell>
          <table:table-cell office:value-type="string" table:style-name="ce9">
            <text:p>24 540 774.2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09:0003012:5887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09:0003012:5888</text:p>
          </table:table-cell>
          <table:table-cell office:value-type="string" table:style-name="ce9">
            <text:p>18 755 981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09:0003012:5889</text:p>
          </table:table-cell>
          <table:table-cell office:value-type="string" table:style-name="ce9">
            <text:p>15 443 104.0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09:0003012:5890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09:0003012:5891</text:p>
          </table:table-cell>
          <table:table-cell office:value-type="string" table:style-name="ce9">
            <text:p>24 515 290.5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09:0003012:5892</text:p>
          </table:table-cell>
          <table:table-cell office:value-type="string" table:style-name="ce9">
            <text:p>18 806 948.4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09:0003012:5893</text:p>
          </table:table-cell>
          <table:table-cell office:value-type="string" table:style-name="ce9">
            <text:p>15 417 620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09:0003012:5894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09:0003012:5895</text:p>
          </table:table-cell>
          <table:table-cell office:value-type="string" table:style-name="ce9">
            <text:p>24 540 774.2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09:0003012:5896</text:p>
          </table:table-cell>
          <table:table-cell office:value-type="string" table:style-name="ce9">
            <text:p>18 679 530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09:0003012:5897</text:p>
          </table:table-cell>
          <table:table-cell office:value-type="string" table:style-name="ce9">
            <text:p>15 392 136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09:0003012:5898</text:p>
          </table:table-cell>
          <table:table-cell office:value-type="string" table:style-name="ce9">
            <text:p>18 450 177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09:0003012:5899</text:p>
          </table:table-cell>
          <table:table-cell office:value-type="string" table:style-name="ce9">
            <text:p>15 264 718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09:0003012:5900</text:p>
          </table:table-cell>
          <table:table-cell office:value-type="string" table:style-name="ce9">
            <text:p>24 540 774.2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09:0003012:5901</text:p>
          </table:table-cell>
          <table:table-cell office:value-type="string" table:style-name="ce9">
            <text:p>18 654 046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09:0003012:5902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09:0003012:5903</text:p>
          </table:table-cell>
          <table:table-cell office:value-type="string" table:style-name="ce9">
            <text:p>15 264 718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09:0003012:5904</text:p>
          </table:table-cell>
          <table:table-cell office:value-type="string" table:style-name="ce9">
            <text:p>24 489 806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09:0003012:5905</text:p>
          </table:table-cell>
          <table:table-cell office:value-type="string" table:style-name="ce9">
            <text:p>18 755 981.1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09:0003012:5906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09:0003012:5907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09:0003012:5908</text:p>
          </table:table-cell>
          <table:table-cell office:value-type="string" table:style-name="ce9">
            <text:p>24 489 806.8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09:0003012:5909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09:0003012:5910</text:p>
          </table:table-cell>
          <table:table-cell office:value-type="string" table:style-name="ce9">
            <text:p>18 679 530.1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09:0003012:5911</text:p>
          </table:table-cell>
          <table:table-cell office:value-type="string" table:style-name="ce9">
            <text:p>15 417 620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09:0003012:5912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09:0003012:5913</text:p>
          </table:table-cell>
          <table:table-cell office:value-type="string" table:style-name="ce9">
            <text:p>24 515 290.5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09:0003012:5914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09:0003012:5915</text:p>
          </table:table-cell>
          <table:table-cell office:value-type="string" table:style-name="ce9">
            <text:p>15 239 234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09:0003012:5916</text:p>
          </table:table-cell>
          <table:table-cell office:value-type="string" table:style-name="ce9">
            <text:p>15 239 234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09:0003012:5917</text:p>
          </table:table-cell>
          <table:table-cell office:value-type="string" table:style-name="ce9">
            <text:p>24 311 421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09:0003012:5918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09:0003012:5919</text:p>
          </table:table-cell>
          <table:table-cell office:value-type="string" table:style-name="ce9">
            <text:p>15 290 202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09:0003012:592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09:0003012:5921</text:p>
          </table:table-cell>
          <table:table-cell office:value-type="string" table:style-name="ce9">
            <text:p>15 239 234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09:0003012:5922</text:p>
          </table:table-cell>
          <table:table-cell office:value-type="string" table:style-name="ce9">
            <text:p>24 336 904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09:0003012:5923</text:p>
          </table:table-cell>
          <table:table-cell office:value-type="string" table:style-name="ce9">
            <text:p>18 654 046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09:0003012:5924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09:0003012:5925</text:p>
          </table:table-cell>
          <table:table-cell office:value-type="string" table:style-name="ce9">
            <text:p>15 239 234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09:0003012:5926</text:p>
          </table:table-cell>
          <table:table-cell office:value-type="string" table:style-name="ce9">
            <text:p>24 387 872.1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09:0003012:5927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09:0003012:5928</text:p>
          </table:table-cell>
          <table:table-cell office:value-type="string" table:style-name="ce9">
            <text:p>15 290 202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09:0003012:5929</text:p>
          </table:table-cell>
          <table:table-cell office:value-type="string" table:style-name="ce9">
            <text:p>15 188 267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09:0003012:5930</text:p>
          </table:table-cell>
          <table:table-cell office:value-type="string" table:style-name="ce9">
            <text:p>24 413 355.8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09:0003012:5931</text:p>
          </table:table-cell>
          <table:table-cell office:value-type="string" table:style-name="ce9">
            <text:p>14 882 463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09:0003012:5932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09:0003012:5933</text:p>
          </table:table-cell>
          <table:table-cell office:value-type="string" table:style-name="ce9">
            <text:p>15 239 234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09:0003012:5934</text:p>
          </table:table-cell>
          <table:table-cell office:value-type="string" table:style-name="ce9">
            <text:p>15 188 267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09:0003012:5935</text:p>
          </table:table-cell>
          <table:table-cell office:value-type="string" table:style-name="ce9">
            <text:p>24 362 388.5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09:0003012:5936</text:p>
          </table:table-cell>
          <table:table-cell office:value-type="string" table:style-name="ce9">
            <text:p>18 526 628.0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09:0003012:5937</text:p>
          </table:table-cell>
          <table:table-cell office:value-type="string" table:style-name="ce9">
            <text:p>15 341 169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09:0003012:5938</text:p>
          </table:table-cell>
          <table:table-cell office:value-type="string" table:style-name="ce9">
            <text:p>15 188 267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09:0003012:5939</text:p>
          </table:table-cell>
          <table:table-cell office:value-type="string" table:style-name="ce9">
            <text:p>24 285 937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09:0003012:5940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09:0003012:5941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09:0003012:5942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09:0003012:5943</text:p>
          </table:table-cell>
          <table:table-cell office:value-type="string" table:style-name="ce9">
            <text:p>15 188 267.3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09:0003012:5944</text:p>
          </table:table-cell>
          <table:table-cell office:value-type="string" table:style-name="ce9">
            <text:p>24 260 453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09:0003012:5945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09:0003012:5946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09:0003012:5947</text:p>
          </table:table-cell>
          <table:table-cell office:value-type="string" table:style-name="ce9">
            <text:p>15 213 750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09:0003012:5948</text:p>
          </table:table-cell>
          <table:table-cell office:value-type="string" table:style-name="ce9">
            <text:p>24 311 421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09:0003012:5949</text:p>
          </table:table-cell>
          <table:table-cell office:value-type="string" table:style-name="ce9">
            <text:p>18 628 562.7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09:0003012:5950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09:0003012:5951</text:p>
          </table:table-cell>
          <table:table-cell office:value-type="string" table:style-name="ce9">
            <text:p>15 264 718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09:0003012:5952</text:p>
          </table:table-cell>
          <table:table-cell office:value-type="string" table:style-name="ce9">
            <text:p>24 285 937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09:0003012:5953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09:0003012:5954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09:0003012:5955</text:p>
          </table:table-cell>
          <table:table-cell office:value-type="string" table:style-name="ce9">
            <text:p>15 315 685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09:0003012:5956</text:p>
          </table:table-cell>
          <table:table-cell office:value-type="string" table:style-name="ce9">
            <text:p>15 213 750.9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09:0003012:5957</text:p>
          </table:table-cell>
          <table:table-cell office:value-type="string" table:style-name="ce9">
            <text:p>24 260 453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09:0003012:5958</text:p>
          </table:table-cell>
          <table:table-cell office:value-type="string" table:style-name="ce9">
            <text:p>20 820 158.3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09:0003012:5959</text:p>
          </table:table-cell>
          <table:table-cell office:value-type="string" table:style-name="ce9">
            <text:p>19 214 687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09:0003012:5960</text:p>
          </table:table-cell>
          <table:table-cell office:value-type="string" table:style-name="ce9">
            <text:p>17 940 503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09:0003012:5961</text:p>
          </table:table-cell>
          <table:table-cell office:value-type="string" table:style-name="ce9">
            <text:p>20 820 158.3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09:0003012:5962</text:p>
          </table:table-cell>
          <table:table-cell office:value-type="string" table:style-name="ce9">
            <text:p>19 138 236.1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09:0003012:5963</text:p>
          </table:table-cell>
          <table:table-cell office:value-type="string" table:style-name="ce9">
            <text:p>17 991 471.0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09:0003012:5964</text:p>
          </table:table-cell>
          <table:table-cell office:value-type="string" table:style-name="ce9">
            <text:p>18 603 079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09:0003012:5965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09:0003012:5966</text:p>
          </table:table-cell>
          <table:table-cell office:value-type="string" table:style-name="ce9">
            <text:p>20 845 642.0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09:0003012:5967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09:0003012:5968</text:p>
          </table:table-cell>
          <table:table-cell office:value-type="string" table:style-name="ce9">
            <text:p>17 889 536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09:0003012:5969</text:p>
          </table:table-cell>
          <table:table-cell office:value-type="string" table:style-name="ce9">
            <text:p>20 820 158.3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09:0003012:5970</text:p>
          </table:table-cell>
          <table:table-cell office:value-type="string" table:style-name="ce9">
            <text:p>19 189 203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09:0003012:5971</text:p>
          </table:table-cell>
          <table:table-cell office:value-type="string" table:style-name="ce9">
            <text:p>17 787 601.6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09:0003012:5972</text:p>
          </table:table-cell>
          <table:table-cell office:value-type="string" table:style-name="ce9">
            <text:p>22 654 982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09:0003012:5973</text:p>
          </table:table-cell>
          <table:table-cell office:value-type="string" table:style-name="ce9">
            <text:p>19 214 687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09:0003012:5974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09:0003012:5975</text:p>
          </table:table-cell>
          <table:table-cell office:value-type="string" table:style-name="ce9">
            <text:p>22 680 466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09:0003012:5976</text:p>
          </table:table-cell>
          <table:table-cell office:value-type="string" table:style-name="ce9">
            <text:p>14 653 110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09:0003012:5977</text:p>
          </table:table-cell>
          <table:table-cell office:value-type="string" table:style-name="ce9">
            <text:p>19 189 203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09:0003012:5978</text:p>
          </table:table-cell>
          <table:table-cell office:value-type="string" table:style-name="ce9">
            <text:p>17 889 536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09:0003012:5979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09:0003012:5980</text:p>
          </table:table-cell>
          <table:table-cell office:value-type="string" table:style-name="ce9">
            <text:p>19 189 203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09:0003012:5981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09:0003012:5982</text:p>
          </table:table-cell>
          <table:table-cell office:value-type="string" table:style-name="ce9">
            <text:p>22 629 498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09:0003012:5983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09:0003012:5984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09:0003012:5985</text:p>
          </table:table-cell>
          <table:table-cell office:value-type="string" table:style-name="ce9">
            <text:p>22 731 433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09:0003012:5986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09:0003012:5987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09:0003012:5988</text:p>
          </table:table-cell>
          <table:table-cell office:value-type="string" table:style-name="ce9">
            <text:p>17 864 052.6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09:0003012:5989</text:p>
          </table:table-cell>
          <table:table-cell office:value-type="string" table:style-name="ce9">
            <text:p>22 654 982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09:0003012:5990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09:0003012:5991</text:p>
          </table:table-cell>
          <table:table-cell office:value-type="string" table:style-name="ce9">
            <text:p>17 889 536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09:0003012:5992</text:p>
          </table:table-cell>
          <table:table-cell office:value-type="string" table:style-name="ce9">
            <text:p>22 629 498.9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09:0003012:5993</text:p>
          </table:table-cell>
          <table:table-cell office:value-type="string" table:style-name="ce9">
            <text:p>19 240 170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09:0003012:5994</text:p>
          </table:table-cell>
          <table:table-cell office:value-type="string" table:style-name="ce9">
            <text:p>17 940 503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09:0003012:5995</text:p>
          </table:table-cell>
          <table:table-cell office:value-type="string" table:style-name="ce9">
            <text:p>22 604 015.2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09:0003012:5996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09:0003012:5997</text:p>
          </table:table-cell>
          <table:table-cell office:value-type="string" table:style-name="ce9">
            <text:p>17 889 536.3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09:0003012:5998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09:0003012:5999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09:0003012:6000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09:0003012:6001</text:p>
          </table:table-cell>
          <table:table-cell office:value-type="string" table:style-name="ce9">
            <text:p>17 965 987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09:0003012:6002</text:p>
          </table:table-cell>
          <table:table-cell office:value-type="string" table:style-name="ce9">
            <text:p>22 756 917.3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09:0003012:6003</text:p>
          </table:table-cell>
          <table:table-cell office:value-type="string" table:style-name="ce9">
            <text:p>19 214 687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09:0003012:6004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09:0003012:6005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09:0003012:6006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09:0003012:6007</text:p>
          </table:table-cell>
          <table:table-cell office:value-type="string" table:style-name="ce9">
            <text:p>17 965 987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09:0003012:6008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09:0003012:6009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09:0003012:6010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09:0003012:6011</text:p>
          </table:table-cell>
          <table:table-cell office:value-type="string" table:style-name="ce9">
            <text:p>18 016 954.6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09:0003012:6012</text:p>
          </table:table-cell>
          <table:table-cell office:value-type="string" table:style-name="ce9">
            <text:p>22 680 466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09:0003012:6013</text:p>
          </table:table-cell>
          <table:table-cell office:value-type="string" table:style-name="ce9">
            <text:p>19 291 138.1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09:0003012:6014</text:p>
          </table:table-cell>
          <table:table-cell office:value-type="string" table:style-name="ce9">
            <text:p>17 940 503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09:0003012:6015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09:0003012:6016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09:0003012:6017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09:0003012:6018</text:p>
          </table:table-cell>
          <table:table-cell office:value-type="string" table:style-name="ce9">
            <text:p>22 680 466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09:0003012:6019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09:0003012:6020</text:p>
          </table:table-cell>
          <table:table-cell office:value-type="string" table:style-name="ce9">
            <text:p>18 450 177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09:0003012:6021</text:p>
          </table:table-cell>
          <table:table-cell office:value-type="string" table:style-name="ce9">
            <text:p>17 965 987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09:0003012:6022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09:0003012:6023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09:0003012:6024</text:p>
          </table:table-cell>
          <table:table-cell office:value-type="string" table:style-name="ce9">
            <text:p>17 915 020.0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09:0003012:6025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09:0003012:6026</text:p>
          </table:table-cell>
          <table:table-cell office:value-type="string" table:style-name="ce9">
            <text:p>19 214 687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09:0003012:6027</text:p>
          </table:table-cell>
          <table:table-cell office:value-type="string" table:style-name="ce9">
            <text:p>17 965 987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09:0003012:6028</text:p>
          </table:table-cell>
          <table:table-cell office:value-type="string" table:style-name="ce9">
            <text:p>22 705 949.9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09:0003012:6029</text:p>
          </table:table-cell>
          <table:table-cell office:value-type="string" table:style-name="ce9">
            <text:p>19 163 719.8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09:0003012:6030</text:p>
          </table:table-cell>
          <table:table-cell office:value-type="string" table:style-name="ce9">
            <text:p>17 991 471.0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09:0003012:6031</text:p>
          </table:table-cell>
          <table:table-cell office:value-type="string" table:style-name="ce9">
            <text:p>18 577 595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09:0003012:6032</text:p>
          </table:table-cell>
          <table:table-cell office:value-type="string" table:style-name="ce9">
            <text:p>22 654 982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09:0003012:6033</text:p>
          </table:table-cell>
          <table:table-cell office:value-type="string" table:style-name="ce9">
            <text:p>19 189 203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09:0003012:6034</text:p>
          </table:table-cell>
          <table:table-cell office:value-type="string" table:style-name="ce9">
            <text:p>17 965 987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09:0003012:6035</text:p>
          </table:table-cell>
          <table:table-cell office:value-type="string" table:style-name="ce9">
            <text:p>22 654 982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09:0003012:6036</text:p>
          </table:table-cell>
          <table:table-cell office:value-type="string" table:style-name="ce9">
            <text:p>19 189 203.5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09:0003012:6037</text:p>
          </table:table-cell>
          <table:table-cell office:value-type="string" table:style-name="ce9">
            <text:p>17 940 503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09:0003012:6038</text:p>
          </table:table-cell>
          <table:table-cell office:value-type="string" table:style-name="ce9">
            <text:p>1 126 219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09:0003012:6039</text:p>
          </table:table-cell>
          <table:table-cell office:value-type="string" table:style-name="ce9">
            <text:p>3 100 580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09:0003012:6040</text:p>
          </table:table-cell>
          <table:table-cell office:value-type="string" table:style-name="ce9">
            <text:p>590 917.8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09:0003012:6041</text:p>
          </table:table-cell>
          <table:table-cell office:value-type="string" table:style-name="ce9">
            <text:p>5 874 418.8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09:0003012:6042</text:p>
          </table:table-cell>
          <table:table-cell office:value-type="string" table:style-name="ce9">
            <text:p>14 551 175.5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09:0003012:6043</text:p>
          </table:table-cell>
          <table:table-cell office:value-type="string" table:style-name="ce9">
            <text:p>2 885 069.6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09:0003012:6044</text:p>
          </table:table-cell>
          <table:table-cell office:value-type="string" table:style-name="ce9">
            <text:p>2 746 030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09:0003012:6045</text:p>
          </table:table-cell>
          <table:table-cell office:value-type="string" table:style-name="ce9">
            <text:p>2 266 343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09:0003012:6046</text:p>
          </table:table-cell>
          <table:table-cell office:value-type="string" table:style-name="ce9">
            <text:p>2 391 479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09:0003012:6047</text:p>
          </table:table-cell>
          <table:table-cell office:value-type="string" table:style-name="ce9">
            <text:p>507 494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09:0003012:6048</text:p>
          </table:table-cell>
          <table:table-cell office:value-type="string" table:style-name="ce9">
            <text:p>653 485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09:0003012:6049</text:p>
          </table:table-cell>
          <table:table-cell office:value-type="string" table:style-name="ce9">
            <text:p>2 398 431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09:0003012:6050</text:p>
          </table:table-cell>
          <table:table-cell office:value-type="string" table:style-name="ce9">
            <text:p>2 120 352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09:0003012:6051</text:p>
          </table:table-cell>
          <table:table-cell office:value-type="string" table:style-name="ce9">
            <text:p>4 449 264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09:0003012:6052</text:p>
          </table:table-cell>
          <table:table-cell office:value-type="string" table:style-name="ce9">
            <text:p>3 232 668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09:0003012:6053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09:0003012:6054</text:p>
          </table:table-cell>
          <table:table-cell office:value-type="string" table:style-name="ce9">
            <text:p>3 580 267.1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09:0003012:6055</text:p>
          </table:table-cell>
          <table:table-cell office:value-type="string" table:style-name="ce9">
            <text:p>4 066 905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09:0003012:6056</text:p>
          </table:table-cell>
          <table:table-cell office:value-type="string" table:style-name="ce9">
            <text:p>1 432 106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09:0003012:6057</text:p>
          </table:table-cell>
          <table:table-cell office:value-type="string" table:style-name="ce9">
            <text:p>2 947 637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09:0003012:6058</text:p>
          </table:table-cell>
          <table:table-cell office:value-type="string" table:style-name="ce9">
            <text:p>7 549 844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09:0003012:6059</text:p>
          </table:table-cell>
          <table:table-cell office:value-type="string" table:style-name="ce9">
            <text:p>2 064 73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09:0003012:6060</text:p>
          </table:table-cell>
          <table:table-cell office:value-type="string" table:style-name="ce9">
            <text:p>1 105 364.0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09:0003012:6061</text:p>
          </table:table-cell>
          <table:table-cell office:value-type="string" table:style-name="ce9">
            <text:p>973 276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09:0003012:6062</text:p>
          </table:table-cell>
          <table:table-cell office:value-type="string" table:style-name="ce9">
            <text:p>2 509 662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09:0003012:6063</text:p>
          </table:table-cell>
          <table:table-cell office:value-type="string" table:style-name="ce9">
            <text:p>1 661 522.0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09:0003012:6064</text:p>
          </table:table-cell>
          <table:table-cell office:value-type="string" table:style-name="ce9">
            <text:p>14 806 012.27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09:0003012:6065</text:p>
          </table:table-cell>
          <table:table-cell office:value-type="string" table:style-name="ce9">
            <text:p>952 420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09:0003012:6066</text:p>
          </table:table-cell>
          <table:table-cell office:value-type="string" table:style-name="ce9">
            <text:p>3 865 298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09:0003012:6067</text:p>
          </table:table-cell>
          <table:table-cell office:value-type="string" table:style-name="ce9">
            <text:p>3 211 812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09:0003012:6068</text:p>
          </table:table-cell>
          <table:table-cell office:value-type="string" table:style-name="ce9">
            <text:p>1 258 307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09:0003012:6069</text:p>
          </table:table-cell>
          <table:table-cell office:value-type="string" table:style-name="ce9">
            <text:p>2 704 318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09:0003012:6070</text:p>
          </table:table-cell>
          <table:table-cell office:value-type="string" table:style-name="ce9">
            <text:p>2 871 165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09:0003012:6071</text:p>
          </table:table-cell>
          <table:table-cell office:value-type="string" table:style-name="ce9">
            <text:p>1 112 316.0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09:0003012:6072</text:p>
          </table:table-cell>
          <table:table-cell office:value-type="string" table:style-name="ce9">
            <text:p>1 411 250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09:0003012:6073</text:p>
          </table:table-cell>
          <table:table-cell office:value-type="string" table:style-name="ce9">
            <text:p>1 452 96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09:0003012:6074</text:p>
          </table:table-cell>
          <table:table-cell office:value-type="string" table:style-name="ce9">
            <text:p>1 432 106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09:0003012:6075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09:0003012:6076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09:0003012:6077</text:p>
          </table:table-cell>
          <table:table-cell office:value-type="string" table:style-name="ce9">
            <text:p>514 446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09:0003012:6078</text:p>
          </table:table-cell>
          <table:table-cell office:value-type="string" table:style-name="ce9">
            <text:p>994 132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09:0003012:6079</text:p>
          </table:table-cell>
          <table:table-cell office:value-type="string" table:style-name="ce9">
            <text:p>2 954 589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09:0003012:6080</text:p>
          </table:table-cell>
          <table:table-cell office:value-type="string" table:style-name="ce9">
            <text:p>354 550.7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09:0003012:6081</text:p>
          </table:table-cell>
          <table:table-cell office:value-type="string" table:style-name="ce9">
            <text:p>4 602 207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09:0003012:6082</text:p>
          </table:table-cell>
          <table:table-cell office:value-type="string" table:style-name="ce9">
            <text:p>2 315 007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09:0003012:6083</text:p>
          </table:table-cell>
          <table:table-cell office:value-type="string" table:style-name="ce9">
            <text:p>2 287 199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09:0003012:6084</text:p>
          </table:table-cell>
          <table:table-cell office:value-type="string" table:style-name="ce9">
            <text:p>507 494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09:0003012:6085</text:p>
          </table:table-cell>
          <table:table-cell office:value-type="string" table:style-name="ce9">
            <text:p>1 035 844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09:0003012:6086</text:p>
          </table:table-cell>
          <table:table-cell office:value-type="string" table:style-name="ce9">
            <text:p>3 774 922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09:0003012:6087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09:0003012:6088</text:p>
          </table:table-cell>
          <table:table-cell office:value-type="string" table:style-name="ce9">
            <text:p>848 140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09:0003012:6089</text:p>
          </table:table-cell>
          <table:table-cell office:value-type="string" table:style-name="ce9">
            <text:p>6 131 641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09:0003012:6090</text:p>
          </table:table-cell>
          <table:table-cell office:value-type="string" table:style-name="ce9">
            <text:p>2 023 024.7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09:0003012:6091</text:p>
          </table:table-cell>
          <table:table-cell office:value-type="string" table:style-name="ce9">
            <text:p>1 411 250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09:0003012:6092</text:p>
          </table:table-cell>
          <table:table-cell office:value-type="string" table:style-name="ce9">
            <text:p>3 531 603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09:0003012:6093</text:p>
          </table:table-cell>
          <table:table-cell office:value-type="string" table:style-name="ce9">
            <text:p>6 541 808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09:0003012:6094</text:p>
          </table:table-cell>
          <table:table-cell office:value-type="string" table:style-name="ce9">
            <text:p>11 588 942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09:0003012:6095</text:p>
          </table:table-cell>
          <table:table-cell office:value-type="string" table:style-name="ce9">
            <text:p>528 350.1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09:0003012:6096</text:p>
          </table:table-cell>
          <table:table-cell office:value-type="string" table:style-name="ce9">
            <text:p>1 397 346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09:0003012:6097</text:p>
          </table:table-cell>
          <table:table-cell office:value-type="string" table:style-name="ce9">
            <text:p>646 533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09:0003012:6098</text:p>
          </table:table-cell>
          <table:table-cell office:value-type="string" table:style-name="ce9">
            <text:p>18 501 144.4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09:0003012:6099</text:p>
          </table:table-cell>
          <table:table-cell office:value-type="string" table:style-name="ce9">
            <text:p>2 092 544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09:0003012:6100</text:p>
          </table:table-cell>
          <table:table-cell office:value-type="string" table:style-name="ce9">
            <text:p>1 710 185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09:0003012:6101</text:p>
          </table:table-cell>
          <table:table-cell office:value-type="string" table:style-name="ce9">
            <text:p>1 890 937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09:0003012:6102</text:p>
          </table:table-cell>
          <table:table-cell office:value-type="string" table:style-name="ce9">
            <text:p>8 196 378.5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09:0003012:6103</text:p>
          </table:table-cell>
          <table:table-cell office:value-type="string" table:style-name="ce9">
            <text:p>10 087 315.7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09:0003012:6104</text:p>
          </table:table-cell>
          <table:table-cell office:value-type="string" table:style-name="ce9">
            <text:p>1 480 770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09:0003012:6105</text:p>
          </table:table-cell>
          <table:table-cell office:value-type="string" table:style-name="ce9">
            <text:p>1 432 106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09:0003012:6106</text:p>
          </table:table-cell>
          <table:table-cell office:value-type="string" table:style-name="ce9">
            <text:p>347 598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09:0003012:6107</text:p>
          </table:table-cell>
          <table:table-cell office:value-type="string" table:style-name="ce9">
            <text:p>3 621 978.9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09:0003012:6108</text:p>
          </table:table-cell>
          <table:table-cell office:value-type="string" table:style-name="ce9">
            <text:p>184 109 153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09:0003012:6109</text:p>
          </table:table-cell>
          <table:table-cell office:value-type="string" table:style-name="ce9">
            <text:p>14 576 659.2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09:0003012:6110</text:p>
          </table:table-cell>
          <table:table-cell office:value-type="string" table:style-name="ce9">
            <text:p>743 861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09:0003012:6111</text:p>
          </table:table-cell>
          <table:table-cell office:value-type="string" table:style-name="ce9">
            <text:p>1 626 762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09:0003012:6112</text:p>
          </table:table-cell>
          <table:table-cell office:value-type="string" table:style-name="ce9">
            <text:p>1 508 578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09:0003012:6113</text:p>
          </table:table-cell>
          <table:table-cell office:value-type="string" table:style-name="ce9">
            <text:p>1 167 931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09:0003012:6114</text:p>
          </table:table-cell>
          <table:table-cell office:value-type="string" table:style-name="ce9">
            <text:p>8 662 160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09:0003012:6115</text:p>
          </table:table-cell>
          <table:table-cell office:value-type="string" table:style-name="ce9">
            <text:p>2 954 589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09:0003012:6116</text:p>
          </table:table-cell>
          <table:table-cell office:value-type="string" table:style-name="ce9">
            <text:p>757 765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09:0003012:6117</text:p>
          </table:table-cell>
          <table:table-cell office:value-type="string" table:style-name="ce9">
            <text:p>161 480 475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09:0003012:6118</text:p>
          </table:table-cell>
          <table:table-cell office:value-type="string" table:style-name="ce9">
            <text:p>10 998 024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09:0003012:6119</text:p>
          </table:table-cell>
          <table:table-cell office:value-type="string" table:style-name="ce9">
            <text:p>1 529 434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09:0003012:6120</text:p>
          </table:table-cell>
          <table:table-cell office:value-type="string" table:style-name="ce9">
            <text:p>14 831 495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09:0003012:6121</text:p>
          </table:table-cell>
          <table:table-cell office:value-type="string" table:style-name="ce9">
            <text:p>333 694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09:0003012:6122</text:p>
          </table:table-cell>
          <table:table-cell office:value-type="string" table:style-name="ce9">
            <text:p>1 452 96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09:0003012:6123</text:p>
          </table:table-cell>
          <table:table-cell office:value-type="string" table:style-name="ce9">
            <text:p>9 127 943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09:0003012:6124</text:p>
          </table:table-cell>
          <table:table-cell office:value-type="string" table:style-name="ce9">
            <text:p>1 439 058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09:0003012:6125</text:p>
          </table:table-cell>
          <table:table-cell office:value-type="string" table:style-name="ce9">
            <text:p>1 585 050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09:0003012:6126</text:p>
          </table:table-cell>
          <table:table-cell office:value-type="string" table:style-name="ce9">
            <text:p>6 235 921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09:0003012:6127</text:p>
          </table:table-cell>
          <table:table-cell office:value-type="string" table:style-name="ce9">
            <text:p>10 351 490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09:0003012:6128</text:p>
          </table:table-cell>
          <table:table-cell office:value-type="string" table:style-name="ce9">
            <text:p>6 354 105.1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09:0003012:6129</text:p>
          </table:table-cell>
          <table:table-cell office:value-type="string" table:style-name="ce9">
            <text:p>10 942 408.6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09:0003012:6130</text:p>
          </table:table-cell>
          <table:table-cell office:value-type="string" table:style-name="ce9">
            <text:p>2 301 103.7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09:0003012:6131</text:p>
          </table:table-cell>
          <table:table-cell office:value-type="string" table:style-name="ce9">
            <text:p>14 780 528.6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09:0003012:6132</text:p>
          </table:table-cell>
          <table:table-cell office:value-type="string" table:style-name="ce9">
            <text:p>1 737 993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09:0003012:6133</text:p>
          </table:table-cell>
          <table:table-cell office:value-type="string" table:style-name="ce9">
            <text:p>12 026 916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09:0003012:6134</text:p>
          </table:table-cell>
          <table:table-cell office:value-type="string" table:style-name="ce9">
            <text:p>1 661 522.0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09:0003012:6135</text:p>
          </table:table-cell>
          <table:table-cell office:value-type="string" table:style-name="ce9">
            <text:p>486 638.2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09:0003012:6136</text:p>
          </table:table-cell>
          <table:table-cell office:value-type="string" table:style-name="ce9">
            <text:p>1 536 386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09:0003012:6137</text:p>
          </table:table-cell>
          <table:table-cell office:value-type="string" table:style-name="ce9">
            <text:p>162 669 263.0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09:0003012:6138</text:p>
          </table:table-cell>
          <table:table-cell office:value-type="string" table:style-name="ce9">
            <text:p>813 381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09:0003012:6139</text:p>
          </table:table-cell>
          <table:table-cell office:value-type="string" table:style-name="ce9">
            <text:p>1 737 993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09:0003012:6140</text:p>
          </table:table-cell>
          <table:table-cell office:value-type="string" table:style-name="ce9">
            <text:p>2 551 374.8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09:0003012:6141</text:p>
          </table:table-cell>
          <table:table-cell office:value-type="string" table:style-name="ce9">
            <text:p>7 271 765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09:0003012:6142</text:p>
          </table:table-cell>
          <table:table-cell office:value-type="string" table:style-name="ce9">
            <text:p>14 627 626.5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09:0003012:6143</text:p>
          </table:table-cell>
          <table:table-cell office:value-type="string" table:style-name="ce9">
            <text:p>1 703 233.8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09:0003012:6144</text:p>
          </table:table-cell>
          <table:table-cell office:value-type="string" table:style-name="ce9">
            <text:p>465 782.3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09:0003012:6145</text:p>
          </table:table-cell>
          <table:table-cell office:value-type="string" table:style-name="ce9">
            <text:p>173 799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09:0003012:6146</text:p>
          </table:table-cell>
          <table:table-cell office:value-type="string" table:style-name="ce9">
            <text:p>1 154 027.8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09:0003012:6147</text:p>
          </table:table-cell>
          <table:table-cell office:value-type="string" table:style-name="ce9">
            <text:p>1 001 084.4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09:0003012:6148</text:p>
          </table:table-cell>
          <table:table-cell office:value-type="string" table:style-name="ce9">
            <text:p>6 576 568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09:0003012:6149</text:p>
          </table:table-cell>
          <table:table-cell office:value-type="string" table:style-name="ce9">
            <text:p>451 878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09:0003012:6150</text:p>
          </table:table-cell>
          <table:table-cell office:value-type="string" table:style-name="ce9">
            <text:p>133 255 456.8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09:0003012:6151</text:p>
          </table:table-cell>
          <table:table-cell office:value-type="string" table:style-name="ce9">
            <text:p>1 098 412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09:0003012:6152</text:p>
          </table:table-cell>
          <table:table-cell office:value-type="string" table:style-name="ce9">
            <text:p>7 570 700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09:0003012:6153</text:p>
          </table:table-cell>
          <table:table-cell office:value-type="string" table:style-name="ce9">
            <text:p>18 552 111.7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09:0003012:6154</text:p>
          </table:table-cell>
          <table:table-cell office:value-type="string" table:style-name="ce9">
            <text:p>980 228.4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09:0003012:6155</text:p>
          </table:table-cell>
          <table:table-cell office:value-type="string" table:style-name="ce9">
            <text:p>6 270 681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09:0003012:6156</text:p>
          </table:table-cell>
          <table:table-cell office:value-type="string" table:style-name="ce9">
            <text:p>215 511.2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09:0003012:6157</text:p>
          </table:table-cell>
          <table:table-cell office:value-type="string" table:style-name="ce9">
            <text:p>340 646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09:0003012:6158</text:p>
          </table:table-cell>
          <table:table-cell office:value-type="string" table:style-name="ce9">
            <text:p>1 452 962.7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09:0003012:6159</text:p>
          </table:table-cell>
          <table:table-cell office:value-type="string" table:style-name="ce9">
            <text:p>855 092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09:0003012:6160</text:p>
          </table:table-cell>
          <table:table-cell office:value-type="string" table:style-name="ce9">
            <text:p>417 118.5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09:0003012:6161</text:p>
          </table:table-cell>
          <table:table-cell office:value-type="string" table:style-name="ce9">
            <text:p>1 605 906.2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09:0003012:6162</text:p>
          </table:table-cell>
          <table:table-cell office:value-type="string" table:style-name="ce9">
            <text:p>7 987 819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09:0003012:6163</text:p>
          </table:table-cell>
          <table:table-cell office:value-type="string" table:style-name="ce9">
            <text:p>451 878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09:0003012:6164</text:p>
          </table:table-cell>
          <table:table-cell office:value-type="string" table:style-name="ce9">
            <text:p>18 475 660.7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09:0003012:6165</text:p>
          </table:table-cell>
          <table:table-cell office:value-type="string" table:style-name="ce9">
            <text:p>142 529 391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09:0003012:6166</text:p>
          </table:table-cell>
          <table:table-cell office:value-type="string" table:style-name="ce9">
            <text:p>7 939 155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09:0003012:6167</text:p>
          </table:table-cell>
          <table:table-cell office:value-type="string" table:style-name="ce9">
            <text:p>6 972 830.9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09:0003012:6168</text:p>
          </table:table-cell>
          <table:table-cell office:value-type="string" table:style-name="ce9">
            <text:p>472 734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09:0003012:6169</text:p>
          </table:table-cell>
          <table:table-cell office:value-type="string" table:style-name="ce9">
            <text:p>1 543 338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09:0003012:6170</text:p>
          </table:table-cell>
          <table:table-cell office:value-type="string" table:style-name="ce9">
            <text:p>257 223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09:0003012:6171</text:p>
          </table:table-cell>
          <table:table-cell office:value-type="string" table:style-name="ce9">
            <text:p>125 135.5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09:0003012:6172</text:p>
          </table:table-cell>
          <table:table-cell office:value-type="string" table:style-name="ce9">
            <text:p>1 327 827.2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09:0003012:6173</text:p>
          </table:table-cell>
          <table:table-cell office:value-type="string" table:style-name="ce9">
            <text:p>1 306 971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09:0003012:6174</text:p>
          </table:table-cell>
          <table:table-cell office:value-type="string" table:style-name="ce9">
            <text:p>1 654 570.0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09:0003012:6175</text:p>
          </table:table-cell>
          <table:table-cell office:value-type="string" table:style-name="ce9">
            <text:p>14 602 142.91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09:0003012:6176</text:p>
          </table:table-cell>
          <table:table-cell office:value-type="string" table:style-name="ce9">
            <text:p>458 830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09:0003012:6177</text:p>
          </table:table-cell>
          <table:table-cell office:value-type="string" table:style-name="ce9">
            <text:p>130 850 073.4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09:0003012:6178</text:p>
          </table:table-cell>
          <table:table-cell office:value-type="string" table:style-name="ce9">
            <text:p>6 687 799.9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09:0003012:6179</text:p>
          </table:table-cell>
          <table:table-cell office:value-type="string" table:style-name="ce9">
            <text:p>785 573.1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09:0003012:6180</text:p>
          </table:table-cell>
          <table:table-cell office:value-type="string" table:style-name="ce9">
            <text:p>7 702 788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09:0003012:6181</text:p>
          </table:table-cell>
          <table:table-cell office:value-type="string" table:style-name="ce9">
            <text:p>1 140 123.9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09:0003012:6182</text:p>
          </table:table-cell>
          <table:table-cell office:value-type="string" table:style-name="ce9">
            <text:p>437 974.4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09:0003012:6183</text:p>
          </table:table-cell>
          <table:table-cell office:value-type="string" table:style-name="ce9">
            <text:p>194 655.3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09:0003012:6184</text:p>
          </table:table-cell>
          <table:table-cell office:value-type="string" table:style-name="ce9">
            <text:p>1 286 115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09:0003012:6185</text:p>
          </table:table-cell>
          <table:table-cell office:value-type="string" table:style-name="ce9">
            <text:p>451 878.3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2T00:00:00" table:style-name="ce8">
            <text:p>02.07.2025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303:13891</text:p>
          </table:table-cell>
          <table:table-cell office:value-type="string" table:style-name="ce9">
            <text:p>897 535.2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01:0001063:4668</text:p>
          </table:table-cell>
          <table:table-cell office:value-type="string" table:style-name="ce9">
            <text:p>583 873.9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01:0001063:4669</text:p>
          </table:table-cell>
          <table:table-cell office:value-type="string" table:style-name="ce9">
            <text:p>60 536.16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01:0001063:4670</text:p>
          </table:table-cell>
          <table:table-cell office:value-type="string" table:style-name="ce9">
            <text:p>375 347.5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01:0001063:4671</text:p>
          </table:table-cell>
          <table:table-cell office:value-type="string" table:style-name="ce9">
            <text:p>53 549.73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02:0000000:3307</text:p>
          </table:table-cell>
          <table:table-cell office:value-type="string" table:style-name="ce9">
            <text:p>15 202 250.79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02:0010009:4145</text:p>
          </table:table-cell>
          <table:table-cell office:value-type="string" table:style-name="ce9">
            <text:p>267 470.0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03:0005012:8454</text:p>
          </table:table-cell>
          <table:table-cell office:value-type="string" table:style-name="ce9">
            <text:p>53 137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03:0005014:11505</text:p>
          </table:table-cell>
          <table:table-cell office:value-type="string" table:style-name="ce9">
            <text:p>34 225 243.2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04:0000000:5055</text:p>
          </table:table-cell>
          <table:table-cell office:value-type="string" table:style-name="ce9">
            <text:p>88 222 493.6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04:0003009:5372</text:p>
          </table:table-cell>
          <table:table-cell office:value-type="string" table:style-name="ce9">
            <text:p>4 328 081.2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07:0013006:24528</text:p>
          </table:table-cell>
          <table:table-cell office:value-type="string" table:style-name="ce9">
            <text:p>8 122.6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07:0013006:24529</text:p>
          </table:table-cell>
          <table:table-cell office:value-type="string" table:style-name="ce9">
            <text:p>111 214.08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07:0013006:24530</text:p>
          </table:table-cell>
          <table:table-cell office:value-type="string" table:style-name="ce9">
            <text:p>264 133.4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07:0013006:24531</text:p>
          </table:table-cell>
          <table:table-cell office:value-type="string" table:style-name="ce9">
            <text:p>57 668.94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08:0002007:4912</text:p>
          </table:table-cell>
          <table:table-cell office:value-type="string" table:style-name="ce9">
            <text:p>296 297 478.72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3:0010201:571</text:p>
          </table:table-cell>
          <table:table-cell office:value-type="string" table:style-name="ce9">
            <text:p>300 326.35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316:17013</text:p>
          </table:table-cell>
          <table:table-cell office:value-type="string" table:style-name="ce9">
            <text:p>5 810 933.70</text:p>
          </table:table-cell>
          <table:table-cell office:value-type="date" office:date-value="2025-07-08T00:00:00" table:style-name="ce8">
            <text:p>08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40218:1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510: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91103:4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91115:2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10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00000:160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00000:464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00000:465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00000:473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00000:49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00000:515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00000:5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61:0000000:10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61:0010109: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61:0010127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61:0020301: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50:10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51:10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2002:1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16:10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4001:10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09031:10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9:0001014:10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9:0001015:1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1015:1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17:10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1026:10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1:1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3012:10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3016:10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3017:1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3017:10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3017:10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3017:10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3017:10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3017:1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18:10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18:10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3022:10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3025:10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4008:1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4008:10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4008:10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4012:10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4012:10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4013:10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4014:10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4020:10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5002:10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5006:10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5006:10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5012:10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5013:1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6009:10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114:75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0402:2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00000:240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1086:3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1086:3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1086:3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42:26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2:0007001:31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1018:11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6:0003015:10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6:0011007:10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6:0011007:1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7:0008006:10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4021:10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4021:1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000000:64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20111:1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0104:3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70513:2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0513:2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0513:2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513:2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0513:2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0513: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0513: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0513: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0513: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0513: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0513: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0513: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70513: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70513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513: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0513: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0513: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70513: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70513: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18:0170513: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18:0170513: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18:0180505:2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18:0190308:5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18:0190308:5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18:0190909:1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18:0191001:1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19:0020215:13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32:4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8:20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8:20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8:20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8:20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8:20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8:20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8:20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8:20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8:2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8:20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8:20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8:20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8:20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8:20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8:20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8:20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8:20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8:2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8:20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8:20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8:20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8:20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8:20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8:20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90402:5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90402:5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90402:5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90402:5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90402:5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90510:1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90510:1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90510: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90510:1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90510:1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90510:1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90510: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90510: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90510:1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90510:1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90510:1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91103:7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91103:7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91103:7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91103:7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91115:5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91115: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91115:5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91115:5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91115:5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91115:5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91115:5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91115:5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91115:5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91115:5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91115:5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91115:5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00000:100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00000:1004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00000:1004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00000:1004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00000:1004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00000:1004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00000:1004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00000:1004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00000:1004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00000:1004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00000:1004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00000:1004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00000:1004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00000:1004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00000:1004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00000:1004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00000:1004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00000:100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1004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1004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00000:1004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00000:100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00000:100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00000:1004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00000:1004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00000:100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00000:100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00000:100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00000:100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00000:100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00000:1004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00000:1004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00000:1004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00000:1004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00000:1004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00000:1004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00000:1004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00000:1004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00000:1004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00000:1004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00000:1004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00000:100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00000:1004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00000:100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00000:1004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00000:1004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00000:1004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00000:1004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00000:1004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00000:1004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00000:1004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00000:1004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00000:1004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00000:1004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00000:1004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00000:1004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00000:1004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00000:1004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00000:1004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00000:1005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00000:100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00000:1005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00000:100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00000:100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00000:100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00000:1005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00000:1005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00000:1005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00000:100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00000:1005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00000:1005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00000:100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00000:100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00000:100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100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1005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1005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1005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1011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1011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1011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1011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1011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1011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1011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1011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1011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1011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101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101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00000:1011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00000:101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00000:1012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1012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101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00000:1012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00000:1012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00000:1012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00000:1012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00000:1012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00000:1012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00000:1012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00000:1012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00000:1012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00000:1012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00000:1012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00000:1012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00000:1012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00000:1012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00000:1012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00000:1012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00000:1012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00000:1012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00000:1012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00000:101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00000:1012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00000:1012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00000:1012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00000:1012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00000:1012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00000:1104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00000:1104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00000:1104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00000:110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00000:110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00000:110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00000:110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00000:1104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00000:1104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00000:1104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00000:110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00000:1104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00000:1104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00000:1104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00000:1104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00000:1104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00000:110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00000:1104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00000:1104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00000:1104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00000:1104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00000:1104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00000:1104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00000:1104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00000:1104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00000:1104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00000:1104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00000:1104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00000:1104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00000:1104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00000:1104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00000:1104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00000:110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00000:1104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00000:1104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00000:1104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00000:110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00000:110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00000:1104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00000:110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00000:110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00000:110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00000:110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00000:110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00000:1104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00000:1104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00000:1104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00000:1104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00000:1104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00000:1104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00000:1104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00000:1104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00000:1104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00000:1104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00000:1104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00000:110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00000:1104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110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00000:1104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00000:1104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00000:1104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00000:1104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00000:1104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00000:1104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00000:1104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00000:1104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00000:1104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00000:1104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00000:1104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00000:1104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00000:1104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00000:1105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00000:110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00000:110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00000:110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00000:110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00000:1105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00000:110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00000:1105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00000:110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00000:110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00000:110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00000:1235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00000:123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00000:1235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00000:123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00000:123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00000:123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00000:123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00000:1235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00000:1235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00000:1235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00000:1235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00000:1235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00000:1235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00000:1235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00000:1235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00000:1235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00000:1235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00000:1235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00000:1235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00000:1235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00000:1235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00000:1235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00000:1235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00000:123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00000:1235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00000:1235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00000:1235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00000:1235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00000:1235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00000:1235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00000:1235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00000:1235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00000:1235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00000:1235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00000:1235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00000:1235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00000:1235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00000:1235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00000:1235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00000:1235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00000:1235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00000:1235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00000:1235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00000:1235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00000:1235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00000:1235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00000:1235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00000:1235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00000:1235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00000:1235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00000:1235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00000:1235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00000:1235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00000:1235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00000:1235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00000:1235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00000:1235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00000:1235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00000:1235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00000:1249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00000:1249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00000:1249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00000:1249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00000:1249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00000:1249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00000:1249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00000:1249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00000:1249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00000:1249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00000:1249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00000:1249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00000:1249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00000:1249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00000:1249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00000:1249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00000:1249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00000:1249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00000:1249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00000:1249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00000:1249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00000:1249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00000:1249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00000:1249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00000:1249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00000:1249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00000:1249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00000:1249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00000:1249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00000:1249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00000:1249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00000:1249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00000:1249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00000:1249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00000:1249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00000:1249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00000:1249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00000:1249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00000:1249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00000:1249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00000:1249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00000:1249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00000:1249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00000:1249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00000:1249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00000:1249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00000:1249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00000:1249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00000:1249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00000:1249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00000:1249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00000:1249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00000:1249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00000:1249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00000:1249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00000:1249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00000:1249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00000:1249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00000:1249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00000:1249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00000:1249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00000:1249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00000:1249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00000:1249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00000:1249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00000:1249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00000:1249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00000:1249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00000:1249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00000:90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00000:90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00000:905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00000:90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00000:90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00000:90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00000:905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00000:905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00000:905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00000:905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00000:905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00000:905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00000:905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00000:905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00000:905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00000:906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00000:906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00000:906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00000:906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00000:911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00000:911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00000:911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00000:911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00000:911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00000:91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00000:911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00000:911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00000:911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00000:91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00000:911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00000:911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00000:911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00000:91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00000:911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00000:911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00000:912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00000:912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00000:912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00000:912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00000:912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00000:91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00000:912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00000:912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00000:912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00000:912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00000:912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00000:912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00000:912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00000:912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00000:923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00000:92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00000:92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00000:92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00000:92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00000:923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00000:92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00000:92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00000:923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00000:923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00000:923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00000:923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00000:923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00000:923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00000:923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00000:923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00000:924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00000:924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00000:924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00000:924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00000:924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00000:924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00000:924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00000:924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00000:924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00000:924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00000:924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00000:924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00000:924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00000:924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00000:924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00000:924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00000:924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00000:924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00000:924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00000:924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00000:924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00000:924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00000:924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00000:924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00000:92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00000:92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00000:92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00000:924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00000:924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00000:924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00000:924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00000:924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61:0000000:23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61:0000000:23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61:0000000:23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61:0000000:23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61:0000000:23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61:0000000:2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61:0000000:2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61:0000000:23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61:0000000:23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61:0010109: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61:0010109: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61:0010109: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61:0010109: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61:0010109: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61:0010109: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61:0010109: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61:0010109: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61:0010109: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61:0010109: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61:0010109: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61:0010109: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61:0010109: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61:0010109: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61:0010109: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61:0010109: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61:0010109: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61:0010109: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61:0010109: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61:0010109: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61:0010109: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61:0010109: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61:0010109: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61:0010109: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61:0010127: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61:0010127:1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61:0010127:1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61:0010127: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61:0010127:1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61:0010127:2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61:0010127:2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61:0010127:2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61:0010127: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61:0010127:2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61:0010127:2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61:0020231: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61:0020231: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61:0020301:1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61:0020301:1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61:0020301:1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61:0020301:1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61:0020301:1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61:0020301:1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61:0020301:1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0:0000000:662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1050:17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1050:17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1050:17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1050:17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1050:17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1050:17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1050:17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1050:17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1050:17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1050:17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1050:17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1050:17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1050:17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1050:17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1050:17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1050:30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1050:30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1050:30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1050:30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1050:30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1050:30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1050:30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1050:31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1051:10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1051:10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1051:10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1051:11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1051:11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1051:11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1051:11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1051:11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1051:11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1051:11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1051:11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1051:11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1051:1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1051:11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1051:18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1051:18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1051:18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1051:18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1051:18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1051:18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1051:18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1051:18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1051:18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1051:19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1051:19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1051:19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1051:19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1051:19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1051:19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1051:19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1051:19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1051:19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1051:19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1051:19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1051:19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1051:19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1051:19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1051:19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1051:19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1051:38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1051:39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1051:39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1:0001051:39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1:0001051:39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1:0001051:39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1:0001051:39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1:0001051:39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1:0001051:39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51:39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51:39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51:39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51:39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51:43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51:43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1054:29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1054:30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2001:11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2001:11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2001:11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2001:11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2001:11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2001:11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2001:11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2001:11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2002:23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2002:23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2002:23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2002:23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2002:23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2002:23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2002:23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2002:23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2002:23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2002:2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2002:23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2002:2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2002:23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2002:23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2002:23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2002:23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2002:23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2002:23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2002:23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1:0002002:23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1:0002002:23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1:0002002:23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1:0002002:23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1:0002002:23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2002:23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2002:23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2002:23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2002:23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2002:2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2002:2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2002:2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2002:2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2002:23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2002:2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2002:2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2002:23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2002:23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2002:23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2002:23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2002:23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2002:23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2002:36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2015:23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2015:23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2015:23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2015:23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2015:23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2015:24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3016:25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3016:25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3016:25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3016:25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3016:2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3016:25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3016:25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3016:25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3016:25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3016:25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3016:25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3016:26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3016:26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3016:26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3016:26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3016:26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3016:26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3016:26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3016:26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16:37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16:37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4016:4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6041:44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6041:44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3004:70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10010:27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4:0002006:16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4:0002006:16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4:0002006:16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4:0002006:16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4:0002006:16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4:0002006:16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4:0002006:16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2006:16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2006:16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2006:16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2006:16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2006:16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5005:71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5005:71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5005:71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5005:71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2006:50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4014:39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4015:29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5004:65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5011:8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7007:66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10009:1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11001:124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6:0011007:16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6:0011007:16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6:0011007:16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6:0011007:16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6:0011007:16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6:0011007:16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6:0012009:81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04008:48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05007:111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08006:16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08006:16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08006:16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08006:16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08006:16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08006:17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08006:17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08006:17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08006:17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08006:17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08006:17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08006:17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08006:17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08006:17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08006:17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08006:17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08006:17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08006:17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08006:17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08006:17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08006:17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08006:17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08006:17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08006:17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08006:17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08006:17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08006:17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08006:17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08006:17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08006:17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08006:17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08006:17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08006:17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08006:17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08006:17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08006:17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08006:17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08006:17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08006:17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08006:17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08006:17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08006:17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08006:17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08006:17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08006:17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08006:17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08006:17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08006:17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08006:17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08006:17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08006:17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08006:17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08006:17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08006:17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08006:17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08006:17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08006:17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08006:17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08006:17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08006:17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08006:17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08006:17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08006:17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08006:17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08006:17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08006:17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08006:17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08006:17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6:115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6:115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6:11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4008:143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4008:144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4008:14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4009:100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4009:101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4009:103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4009:10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4009:103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4009:104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4009:10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5002:75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5010:11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7002:39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1009:68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2014:17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4001:11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04001:1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04001:11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04001:11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04001:11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04001:1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04001:11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04001:11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04001:11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04001:1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04001:11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04001:11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04001:12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04001:12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04001:12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04001:12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04001:12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04001:1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04001:63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04001:63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04001:63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09031:11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09031:11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09031:11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09031:11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09031:11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09031:11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09031:11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09031:11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09031:11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09031:11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09031:11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09031:11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09031:11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09031:11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09031:11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09031:35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09031:38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09031:38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9:0000000:1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9:0000000:15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9:0001004:19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9:0001014:6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9:0001014:6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9:0001014:6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9:0001014:65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9:0001014:65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9:0001014:65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9:0001014:6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9:0001014:65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9:0001014:65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9:0001014:6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9:0001014:6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9:0001014:6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9:0001014:6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9:0001014:65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9:0001014:65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9:0001014:65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9:0001014:65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9:0001014:65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9:0001014:65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9:0001014:82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9:0001014:84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9:0001014:85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9:0001014:85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9:0001015:22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9:0001015:22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9:0001015:22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9:0001015:2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9:0001015:22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9:0001015:22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9:0001015:22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9:0001015:22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9:0001015:22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9:0001015:22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9:0001015:2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9:0001015:22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9:0001015:22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9:0001015:22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9:0001015:22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9:0001015:22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9:0001015:22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9:0001015:22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9:0001015:22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9:0001015:22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9:0001015:22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9:0001015:22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9:0001015:22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9:0001015:28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9:0001015:28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9:0001015:28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9:0001015:28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9:0001015:28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9:0001015:28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9:0001015:28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9:0001015:28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9:0001015:28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9:0001015:28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9:0001015:28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9:0001015:28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9:0001015:28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9:0001015:28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9:0001015:28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9:0001015:28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1015:28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1015:28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1015:36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1015:40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1015:40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1015:40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9:0001015:40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9:0001017:10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9:0001017:10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9:0001017:10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9:0001017:10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9:0001017:10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9:0001017:10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9:0001017:10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9:0001017:10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9:0001017:10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9:0001017:10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9:0001017:10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9:0001017:10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9:0001017:10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9:0001017:10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9:0001017:10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9:0001017:10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9:0001017:10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9:0001017:10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9:0001017:1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9:0001017:13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9:0001017:13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9:0001026:45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9:0001026:45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9:0001026:45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26:45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26:45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26:45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1026:45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1026:45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1026:45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1026:45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1026:45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1026:45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26:45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26:46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26:46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26:46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26:46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26:46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1026:46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1026:77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1026:77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1026:77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1026:77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1026:77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2014:25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2014:28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2026:65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3011:28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3011:28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3011:28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3011:28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3011:28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3011:28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3011:28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3011:28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3011:28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3011:28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3011:28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9:0003011:28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9:0003011:28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9:0003011:28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9:0003011:28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9:0003011:28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9:0003011:6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9:0003011:61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9:0003011:61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9:0003011:61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9:0003011:6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9:0003012:14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9:0003012:14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9:0003012:14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9:0003012:14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9:0003012:14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9:0003012:14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9:0003012:14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9:0003012:14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3012:1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3012:14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9:0003012:14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3012:14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3012:1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9:0003012:1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9:0003012:14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9:0003012:14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9:0003012:1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9:0003012:1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9:0003012:1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9:0003012:1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9:0003012:34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9:0003012:34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9:0003012:34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9:0003012:34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9:0003012:34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9:0003012:34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9:0003012:34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9:0003012:34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9:0003012:34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9:0003012:34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9:0003012:34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9:0003012:34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9:0003012:34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9:0003012:34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9:0003012:34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9:0003012:34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9:0003012:34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9:0003012:34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9:0003012:34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9:0003012:34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9:0003012:34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9:0003012:36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9:0003012:36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9:0003012:36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9:0003012:36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9:0003012:36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9:0003012:36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9:0003012:36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9:0003012:36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9:0003012:37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9:0003012:37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9:0003012:37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9:0003012:37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9:0003012:38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9:0003012:38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9:0003012:38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9:0003012:38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9:0003016:27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9:0003016:27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9:0003016:27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3016:27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3016:27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3016:27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3016:27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3016:27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3016:27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3016:27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3016:27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3016:27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3016:27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3016:69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3016:69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3016:69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3016:69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3016:69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3016:69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3016:70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3016:70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3016:70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3016:70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3016:70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3016:70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3016:70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3016:70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3016:70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3016:70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3016:70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3016:70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3016:70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3017:12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3017:12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3017:12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3017:13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3017:13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3017:13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3017:13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3017:13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3017:13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3017:13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3017:13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3017:13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3017:13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3017:13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3017:13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3017:13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3017:13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3017:13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3017:13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3017:13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3017:13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3017:13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3017:13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3017:13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3017:13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3017:13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3017:13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3017:13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3017:1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3017:13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3017:13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3017:13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3017:13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3017:13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3017:13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3017:13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3017:13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3017:13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3017:13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3017:13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3017:13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3017:13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3017:13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3017:13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3017:13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3017:13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3017:13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3017:13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3017:13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3017:13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3017:13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3017:13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3017:13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3017:13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3017:13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3017:13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3017:13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3017:13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3017:13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3017:13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3017:1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3017:13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3017:13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3017:13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3017:13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3017:13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3017:13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3017:13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3017:13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3017:13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3017:13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3017:13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3017:13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3017:13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3017:13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3017:13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3017:13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3017:1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3017:1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3017:1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3017:1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3017:13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3017:1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3017:1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3017:13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3017:17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3017:17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3017:17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3017:17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3017:17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3017:17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3017:17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3017:17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3017:17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3017:17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3017:17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3017:17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3017:17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17:17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3017:17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3017:17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17:17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17:17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17:17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17:17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17:17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17:17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17:17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3017:17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17:17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17:17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17:17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17:17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3017:17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3017:17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3017:17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3017:17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3017:73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3017:73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3017:73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3017:7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3017:73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3017:73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3017:73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3017:73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3017:73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3017:73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3017:73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3017:73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3017:73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3017:73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3017:73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3017:73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3017:73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17:73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3017:73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3017:73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3017:73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3017:73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3017:73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3017:7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3017:73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3017:73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3017:77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3017:77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3017:77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3017:77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3017:77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3017:78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3017:78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3017:78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3017:79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3017:79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3017:81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3017:81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3017:81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9:0003017:85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9:0003018:10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9:0003018:109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9:0003018:109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9:0003018:109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9:0003018:109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3018:109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3018:1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3018:1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3018:14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9:0003018:14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9:0003018:14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9:0003018:14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3018:1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3018:14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9:0003018:14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9:0003018:14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9:0003018:14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9:0003018:14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9:0003018:1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9:0003018:82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9:0003018:82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9:0003018:82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9:0003018:82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9:0003018:82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9:0003018:82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9:0003018:82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9:0003018:82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9:0003018:82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9:0003018:82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9:0003018:82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9:0003018:82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9:0003018:95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9:0003018:95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9:0003018:95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9:0003018:95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9:0003018:95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9:0003018:95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9:0003018:95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9:0003018:9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9:0003018:95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9:0003018:95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9:0003018:95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9:0003018:95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9:0003018:95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9:0003018:95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3018:95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3018:95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3018:95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3018:95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3022:49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3022:49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3022:49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3022:49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3022:49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3022:49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3022:49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3022:49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3022:49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3022:50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3022:50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3022:50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3022:50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3022:50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3022:50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3022:50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3022:50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3022:50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3022:50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3022:50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3022:50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3022:50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3022:50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3025:42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3025:42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3025:42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3025:42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3025:42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3025:42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3025:42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3025:42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3025:42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3025:42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9:0003025:43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9:0003025:43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9:0003025:43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9:0003025:43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9:0003025:43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9:0003025:43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9:0003025:43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9:0003025:43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9:0003025:5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9:0003025:51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9:0003025:51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9:0003025:52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9:0003025:52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9:0003025:52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9:0003025:56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9:0003025:56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9:0003025:56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9:0004005:86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9:0004008:23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9:0004008:2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9:0004008:23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9:0004008:23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9:0004008:23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9:0004008:23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9:0004008:23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9:0004008:23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9:0004008:23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9:0004008:23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9:0004008:23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9:0004008:23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9:0004008:23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9:0004008:23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9:0004008:23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9:0004008:23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9:0004008:23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9:0004008:23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9:0004008:2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9:0004008:2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9:0004008:24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9:0004008:24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9:0004008:24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9:0004008:2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9:0004008:24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9:0004008:24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9:0004008:24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9:0004008:2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9:0004008:2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9:0004008:24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9:0004008:24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9:0004008:2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9:0004008:2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9:0004008:2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9:0004008:2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9:0004008:57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9:0004008:57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9:0004008:57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9:0004008:57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9:0004008:57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9:0004008:57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9:0004008:57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9:0004008:57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9:0004008:57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9:0004008:57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9:0004008:57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9:0004008:57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9:0004008:57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9:0004008:57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9:0004008:57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9:0004008:57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9:0004008:57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9:0004008:57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9:0004008:57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9:0004008:57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9:0004008:61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4008:61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08:6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08:6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9:0004008:70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9:0004012:28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9:0004012:28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9:0004012:28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9:0004012:28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9:0004012:28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9:0004012:28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9:0004012:28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9:0004012:28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9:0004012:28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9:0004012:28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9:0004012:28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9:0004012:28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9:0004012:28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9:0004012:28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9:0004012:28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9:0004012:28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9:0004012:28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9:0004012:28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9:0004012:28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9:0004012:28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9:0004012:3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9:0004012:3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9:0004012:3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9:0004012:3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9:0004012:33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9:0004012:3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9:0004012:3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9:0004012:33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9:0004012:33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9:0004012:33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9:0004012:33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9:0004012:33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9:0004012:33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9:0004012:33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9:0004012:33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9:0004012:33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9:0004012:34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9:0004012:34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9:0004012:34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9:0004012:45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9:0004012:45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9:0004012:45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9:0004012:4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9:0004012:45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9:0004012:45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9:0004012:45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9:0004012:45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9:0004012:45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9:0004012:45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4012:45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4012:45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4012:45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4012:47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4012:47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4012:47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4012:47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4012:47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4012:47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4012:47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4012:47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4012:47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4012:47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4012:47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4012:47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4012:47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4012:47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4012:49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4012:49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4012:49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4012:49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4012:49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4012:49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4012:49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4012:49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4012:49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4012:49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4012:49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4012:49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9:0004012:49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9:0004012:49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9:0004012:49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9:0004012:49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9:0004012:49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9:0004012:51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9:0004013:12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9:0004013:12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9:0004013:12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9:0004013:12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9:0004013:12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9:0004013:1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9:0004013:12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9:0004013:12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9:0004013:12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9:0004013:12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9:0004013:12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9:0004013:12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9:0004013:1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9:0004013:12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9:0004013:12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9:0004013:12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9:0004013:12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9:0004013:12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9:0004013:12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9:0004013:12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9:0004013:12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9:0004013:12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9:0004013:12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9:0004013:12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9:0004013:23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9:0004013:23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9:0004014:50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9:0004014:50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9:0004014:50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4014:50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4014:50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4014:50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4014:50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4014:50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4014:50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4014:50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4014:50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4014:50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4014:50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4014:50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9:0004014:50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9:0004014:50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9:0004014:50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9:0004014:63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9:0004014:6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9:0004014:63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9:0004020:22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9:0004020:2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9:0004020:22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9:0004020:22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9:0004020:22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9:0004020:22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9:0004020:22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9:0004020:22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9:0004020:2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9:0004020:22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9:0004020:22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9:0004020:22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9:0004020:22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9:0004020:22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9:0004020:22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9:0004020:22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9:0004020:73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9:0004020:73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9:0004020:73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9:0004020:81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9:0004020:82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9:0004021:23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9:0004021:23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9:0004021:23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9:0004021:23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9:0004021:23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9:0004021:23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9:0004021:23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9:0004021:23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9:0004021:23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9:0004021:23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9:0004021:23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9:0004021:23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9:0004021:23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9:0004021:23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9:0004021:23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9:0004021:23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9:0004021:23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9:0004021:23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9:0004021:23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9:0004021:23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9:0004021:23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9:0004021:23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9:0004021:23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9:0004021:23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9:0004021:2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9:0004021:23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9:0004021:2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9:0004021:23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9:0004021:23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9:0004021:23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9:0004021:23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9:0004021:23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9:0004021:23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9:0004021:23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9:0004021:23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9:0004021:23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9:0004021:23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9:0004021:23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9:0004021:23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9:0004021:23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9:0004021:23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9:0004021:23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9:0004021:23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9:0004021:23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9:0004021:23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9:0004021:2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9:0004021:23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9:0004021:23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9:0004021:2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9:0004021:23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9:0004021:23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9:0004021:23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9:0004021:23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9:0004021:23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9:0004021:23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9:0004021:23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9:0004021:23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9:0004021:23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9:0004021:23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9:0004021:24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9:0004021:24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9:0004021:24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9:0004021:24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9:0004021:24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9:0004021:24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9:0004021:24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9:0004021:24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9:0004021:24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9:0004021:24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9:0004021:24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9:0004021:24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9:0004021:24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9:0004021:24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9:0004021:24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9:0004021:24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9:0004021:24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9:0004021:24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9:0004021:24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9:0004021:24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9:0004021:24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9:0004021:24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9:0004021:24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9:0004021:24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9:0004021:24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9:0004021:2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9:0004021:2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9:0004021:2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9:0004021:24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9:0004021:24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9:0004021:24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9:0004021:24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9:0004021:2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9:0004021:24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9:0004021:24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9:0004021:24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9:0004021:2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9:0004021:24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9:0004021:24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9:0004021:24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9:0004021:24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9:0004021:24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9:0004021:24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9:0004021:24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9:0004021:24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9:0004021:24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9:0004021:24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9:0004021:24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9:0004021:24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9:0004021:24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9:0004021:24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9:0004021:2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9:0004021:24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9:0004021:24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9:0004021:24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9:0004021:24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9:0004021:2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9:0004021:24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9:0004021:24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9:0004021:2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9:0004021:2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9:0004021:2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9:0004021:2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9:0004021:2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9:0004021:24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9:0004021:24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9:0004021:24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9:0004021:24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9:0004021:24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9:0004021:24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9:0004021:24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9:0004021:24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9:0004021:24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9:0004021:24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9:0004021:24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9:0004021:2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9:0004021:24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9:0004021:2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9:0004021:24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9:0004021:24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9:0004021:24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9:0004021:24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9:0004021:24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9:0004021:24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9:0004021:24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9:0004021:24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9:0004021:24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9:0004021:24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9:0004021:24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9:0004021:24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9:0004021:24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9:0004021:24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9:0004021:24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9:0004021:2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9:0004021:25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9:0004021:2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9:0004021:2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9:0004021:2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9:0004021:25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9:0004021:25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9:0004021:25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9:0004021:25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9:0004021:25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9:0004021:25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9:0004021:2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9:0004021:25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9:0004021:25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9:0004021:2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9:0004021:25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9:0004021:25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9:0004021:25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9:0004021:25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9:0004021:25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9:0004021:25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9:0004021:25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9:0004021:25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9:0004021:25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9:0004021:25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9:0004021:25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9:0004021:25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9:0004021:25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9:0004021:25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9:0004021:25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9:0004021:25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9:0004021:25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9:0004021:25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9:0004021:25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9:0004021:25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9:0004021:2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9:0004021:25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9:0004021:25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9:0004021:25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9:0004021:25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9:0004021:25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9:0004021:25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9:0004021:25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9:0004021:25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9:0004021:25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9:0004021:25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9:0004021:25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9:0004021:25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9:0004021:25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9:0004021:25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9:0004021:25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9:0004021:25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9:0004021:25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9:0004021:25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9:0004021:25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9:0004021:25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9:0004021:25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9:0004021:25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9:0004021:25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9:0004021:25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9:0004021:25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9:0004021:25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9:0004021:25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9:0004021:25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9:0004021:25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9:0004021:25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9:0004021:25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9:0004021:25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9:0004021:25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9:0004021:25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9:0004021:25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9:0004021:25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9:0004021:25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9:0004021:25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9:0004021:25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9:0004021:25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9:0004021:25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9:0004021:25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9:0004021:25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9:0004021:25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9:0004021:25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9:0004021:25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9:0004021:25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9:0004021:25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9:0004021:25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9:0004021:4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9:0004021:4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9:0004021:4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9:0004021:4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9:0004021:44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9:0004021:44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9:0004021:44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9:0004021:44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9:0004021:44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9:0004021:44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9:0004021:44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9:0004021:44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9:0004021:44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9:0004021:4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9:0004021:44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9:0004021:4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9:0004021:44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9:0004021:44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9:0004021:44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9:0004021:44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9:0004021:44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9:0004021:45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9:0004021:4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9:0004021:45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9:0004021:4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9:0004021:4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9:0004021:47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9:0004021:47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9:0004021:64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9:0004021:64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9:0004021:64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9:0004021:6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9:0004021:77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9:0005002:78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9:0005002:78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9:0005002:78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9:0005002:78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9:0005002:78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9:0005002:78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9:0005002:78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9:0005002:78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9:0005002:78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9:0005002:78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9:0005002:78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9:0005002:78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9:0005002:78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9:0005002:78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9:0005002:78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9:0005004:100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9:0005004:100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9:0005006:51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9:0005006:51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9:0005006:51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9:0005006:51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9:0005006:51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9:0005006:51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9:0005006:51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9:0005006:5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9:0005006:51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9:0005006:51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9:0005006:51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9:0005006:51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9:0005006:51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9:0005006:5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9:0005006:51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9:0005006:51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9:0005006:51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9:0005006:5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9:0005006:5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9:0005006:58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9:0005006:58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9:0005006:58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9:0005006:58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9:0005006:58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9:0005006:58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9:0005006:58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9:0005006:58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9:0005006:58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9:0005006:58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9:0005006:58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9:0005006:58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9:0005006:58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9:0005006:58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9:0005006:58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9:0005006:58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9:0005006:58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9:0005006:58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9:0005006:58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9:0005006:58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9:0005006:58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9:0005006:61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9:0005006:61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9:0005006:61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9:0005006:61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9:0005006:61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9:0005006:61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9:0005006:61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9:0005006:61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9:0005006:61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9:0005006:61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9:0005006:61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9:0005006:61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9:0005006:61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9:0005006:61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9:0005006:62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9:0005006:62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9:0005006:62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9:0005006:62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9:0005006:62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9:0005006:67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9:0005006:67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9:0005006:67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9:0005007:160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9:0005012:14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9:0005012:14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9:0005012:14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9:0005012:14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9:0005012:14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9:0005012:14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9:0005012:14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9:0005012:14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9:0005012:14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9:0005012:14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9:0005012:14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9:0005012:14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9:0005012:14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9:0005012:14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9:0005012:14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9:0005012:1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9:0005012:1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9:0005012:1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9:0005012:47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9:0005012:47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9:0005012:47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9:0005012:47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9:0005012:47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9:0005012:47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9:0005012:47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9:0005012:47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9:0005012:47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9:0005012:47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9:0005012:47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9:0005012:47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9:0005012:47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9:0005012:47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9:0005012:47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9:0005012:58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9:0005012:58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9:0005013:27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9:0005013:27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9:0005013:27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5013:27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5013:27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5013:27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5013:27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5013:27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5013:27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5013:27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5013:27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5013:27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5013:27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5013:27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5013:27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5013:27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5013:27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5013:27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5013:27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5013:27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5013:27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5013:27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5013:27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5013:90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5013:9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5013:94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6009:11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6009:11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6009:11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6009:11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6009:11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6009:11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6009:11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6009:11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6009:11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6009:11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6009:11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6009:1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6009:11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6009:11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6009:11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6009:11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6010:75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13:0000000:12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13:0000000:12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13:0000000:2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13:0000000:3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13:0000000:8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13:0010102: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13:0010102: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13:0010102: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13:0010102: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13:0010102: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13:0010102: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13:0010102: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13:0010102: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13:0010102: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13:0010102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13:0010102: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13:0010102: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13:0010102: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13:0010102: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13:0010102: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13:0010102: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13:0010102: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13:0010102: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13:0010102: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13:0010109: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13:0010127: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13:0020222:1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13:0020222:19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13:0020222:19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13:0020222:20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13:0020222:23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13:0020222:24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13:0020222:3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13:0020222:40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13:0020222:4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13:0020222:48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13:0020222:6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13:0020222:6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13:0020222:6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13:0020222:8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13:0020222:9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13:0020301:1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13:0020301:1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13:0020301:1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13:0020301:1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13:0020301:1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13:0020301: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13:0020301: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13:0020301: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13:0020301: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13:0020301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13:0020301: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13:0020301: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13:0020301: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13:0020301: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13:0020301: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13:0020301:6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13:0020301: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13:0020301:6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13:0020301:6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13:0020301: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13:0020301: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13:0020302:4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13:0020302: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13:0020302: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13:0020302: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17:0000000:56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17:0000000:57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17:0100208:4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17:0100208:4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17:0100208:5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17:0100211:105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18:0000000:374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18:0190902: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18:0190902:4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18:0191009: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8:0191109:1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8:0191109:1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8:0191109: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8:0191109:1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8:0191109:1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8:0191109:1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8:0191109:1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8:0191109: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8:0191109:1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8:0191109:1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8:0191109:1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8:0191109:1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8:0191109:1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8:0191109:1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8:0191109:1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8:0191109:1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8:0191109:1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8:0191109:1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20:0000000: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20:0020410:2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20:0020410: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20:0020410:2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20:0020411:3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20:0020411: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20:0020411:3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20:0020411:3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20:0020411:3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20:0020411:3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20:0020411:3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20:0020411:3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20:0020411:3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20:0020411:3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20:0020418:2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20:0020425:11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20:0020425:12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20:0020425:12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20:0020425:12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20:0020425:12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20:0020425:12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20:0020425:12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20:0020425:12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20:0020425:12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20:0020425:12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20:0020425:12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20:0020425:13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20:0020425:13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20:0020425:13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20:0020425:1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20:0020425:1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20:0020425:17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20:0020425: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20:0020428:5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20:0020436: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20:0020436: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20:0020436: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20:0020436: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20:0020436: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20:0020441: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20:0020441:9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20:0020446:1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20:0020446:1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20:0020446:1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20:0020446:1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20:0020446:1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20:0020446:1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20:0020446:1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20:0020446:1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20:0020446:1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20:0020446:1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20:0020446:1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20:0020446:1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20:0020446:1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20:0020446:1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20:0020446:1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20:0020446:1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20:0020446:1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20:0020446:1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20:0020446:1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20:0020446:1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20:0020446:1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20:0020446:1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20:0020446:1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20:0020446:1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20:0020446:1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20:0020451:1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20:0020451:1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20:0020451:1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20:0020451:1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20:0020451:1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20:0020451:1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20:0020451:1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20:0020451:2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22:0000000:1057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22:0000000:16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22:0000000:178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22:0000000: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22:0000000:38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22:0020104:1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22:0020104:1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22:0020104:1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22:0020104: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22:0020110:1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22:0020110:1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22:0020110:4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22:0020121: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22:0020121: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22:0020121: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22:0020121: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22:0020229:14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22:0020229:14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22:0020229:14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22:0030115: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22:0030115: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22:0030115: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22:0030133:2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22:0030137: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22:0030137: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22:0030139:4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22:0030139:4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22:0030139:4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22:0030139:4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22:0030139:4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22:0030139: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22:0030139:4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22:0030139:4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22:0030203:4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22:0030203: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22:0030203:4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22:0030203:48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22:0030203:4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22:0030203:4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22:0030203:4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22:0030203:4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22:0030203:5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22:0030249: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22:0030303: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22:0030303: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22:0030303: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22:0030303:4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22:0030303:4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22:0030303:4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22:0030303:5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22:0030303:5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22:0030303:51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22:0030303:5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22:0030303:5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22:0030303:5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22:0030303:5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22:0030303:5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22:0030303:5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22:0030303:5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22:0030303:5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22:0030303:6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22:0030303:6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22:0030303:61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22:0030312:1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22:0030312: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22:0030312:1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22:0030312:1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22:0030312:1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22:0030312:1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22:0030312:1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22:0030312: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22:0030312:1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22:0030312:1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22:0030312:1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22:0030312:1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22:0030312:1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22:0030312:1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22:0030312:1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22:0030312:1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22:0030312:1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22:0030313: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22:0030606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22:0030606: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22:0030606: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50:21:0140116:8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50:21:0140116:8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50:21:0140116:8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50:21:0140116:8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50:21:0140218:20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50:21:0140218:20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50:21:0140218:20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50:21:0140218:20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50:26:0190402:5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50:26:0191103:7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50:26:0191103:7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50:26:0191103:7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50:26:0191103:7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50:27:0000000:10121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50:27:0000000:1012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50:27:0000000:107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50:27:0000000:9061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50:27:0000000:924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50:27:0000000:924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50:61:0010109: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50:61:0010109: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50:61:0010109:2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50:61:0010109: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50:61:0010109: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50:61:0010109: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50:61:0010109: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01:0001050:17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01:0001050:17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01:0001050:17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01:0001050:17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01:0001050:17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01:0001051:11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01:0001051:19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01:0001051:19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01:0001051:19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01:0001051:19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01:0001051:19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01:0001051:19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01:0001051:19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01:0001051:19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01:0001051:19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01:0001051:19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01:0001051:30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01:0001051:30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01:0001051:30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01:0001051:30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01:0001051:30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01:0001051:30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01:0001051:30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01:0001051:30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01:0001051:30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01:0001051:30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01:0001051:30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01:0001051:30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01:0001051:30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01:0001051:30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01:0001054:28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01:0002002:23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01:0002002:23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01:0002002:23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01:0002002:23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01:0002002:23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01:0002002:36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01:0002002:36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01:0003016:260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01:0003016:260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01:0003016:36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01:0003016:37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01:0003016:38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01:0003016:39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03:0003006:54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03:0003025:218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03:0004002:30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03:0004002:30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03:0004002:30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03:0004002:30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03:0004002:30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03:0004002:305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03:0004002:305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05:0006003:31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05:0008002:127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06:0003015:31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06:0011006:457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07:0008003:1036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07:0008006:17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08:0004001:12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08:0009031:11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08:0009031:11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08:0009031:11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08:0009031:11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08:0009031:11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08:0009031:1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08:0009031:11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09:0001015:22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09:0001015:22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09:0001015:28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09:0001015:28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09:0001015:28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09:0001016:912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09:0001016:92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09:0001017:10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09:0001017:107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09:0001017:107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09:0001026:45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09:0001026:460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09:0001026:460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09:0001026:81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09:0003011:28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09:0003011:28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09:0003012:14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09:0003016:69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09:0003017:13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09:0003017:13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09:0003017:13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09:0003017:13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09:0003017:13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09:0003017:13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09:0003017:13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09:0003017:13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09:0003017:13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09:0003017:17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09:0003017:17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09:0003017:17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09:0003017:17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09:0003017:17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09:0003017:17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09:0003017:786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09:0003017:78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09:0003017:78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09:0003017:788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09:0003017:78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09:0003017:80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09:0003017:80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09:0003022:50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09:0003022:76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09:0003022:761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09:0003025:56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09:0004008:238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09:0004008:2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09:0004008:247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09:0004008:57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09:0004012:28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09:0004012:340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09:0004012:51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09:0004013:12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09:0004013:125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09:0004013:125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09:0004013:126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09:0004013:126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09:0004013:126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09:0004013:126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09:0004013:246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09:0004013:2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09:0004013:246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09:0004013:247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09:0004013:27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09:0004013:29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09:0004013:293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09:0004013:29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09:0004013:294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09:0004014:50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09:0004014:682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09:0004014:682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09:0004020:22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09:0004020:80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09:0004021:23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09:0004021:23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09:0004021:24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09:0004021:242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09:0004021:24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09:0004021:25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09:0004021:25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09:0004021:25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09:0004021:25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09:0004021:25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09:0004021:25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09:0004021:25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09:0004021:25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09:0004021:25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09:0004021:514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09:0004021:514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09:0004021:514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09:0004021:515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09:0004021:51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09:0004021:51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09:0004021:51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09:0004021:546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09:0004021:574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09:0004021:57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09:0004021:579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09:0004021:57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09:0004021:57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09:0004021:57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09:0004021:579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09:0004021:580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09:0004021:580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09:0004021:580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09:0004021:64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09:0004021:651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09:0004021:651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09:0004021:651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09:0005002:1014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09:0005002:1014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09:0005006:629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09:0005006:678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09:0005006:67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09:0005006:6789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09:0005006:679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09:0005006:67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09:0005006:679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09:0005011:227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09:0005011:227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09:0005011:22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09:0005011:227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09:0005011:22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09:0005012:1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09:0005012:143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09:0005012:143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09:0005012:543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09:0005013:272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09:0005013:272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09:0005013:272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09:0005013:272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09:0005013:272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09:0005013:97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09:0005013:97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09:0005013:97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09:0005013:975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09:0005013:989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09:0005013:99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09:0005013:99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3:0020222:45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000000:344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00212:53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20:0020425:23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21:0000000:330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22:0000000:16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07:0015010:12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01:0003042:389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01:0004042:2066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01:0004042:2245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01:0004042:2245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01:0004042:2245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01:0004042:889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02:0002004:1091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02:0025015:144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06:0011004:8482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06:0011007:2633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06:0011007:263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06:0011007:263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07:0008006:2974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07:0008006:298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07:0008006:533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09:0004021:468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09:0004021:5018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09:0004021:6505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8:0170513:40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22:0030501:497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02:0001002:1276</text:p>
          </table:table-cell>
          <table:table-cell office:value-type="date" office:date-value="2025-07-08T00:00:00" table:style-name="ce11">
            <text:p>08.07.2025</text:p>
          </table:table-cell>
          <table:table-cell office:value-type="date" office:date-value="2025-07-03T00:00:00" table:number-columns-spanned="2" table:number-rows-spanned="1" table:style-name="ce13">
            <text:p>03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9e36337f42cad31f45d951aa0379622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Суслов Андрей Александрович</meta:initial-creator>
    <dc:creator>Гусев Александр Михайлович</dc:creator>
    <meta:creation-date>2025-07-15T07:07:02Z</meta:creation-date>
    <dc:date>2025-07-15T07:54:02Z</dc:date>
  </office:meta>
</office:document-meta>
</file>