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336</text:p>
          </table:table-cell>
          <table:table-cell table:number-columns-repeated="3" table:style-name="ce3"/>
          <table:table-cell office:value-type="string" table:style-name="ce4">
            <text:p>15.07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6" table:style-name="ce6">
            <text:p>26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8" table:style-name="ce6">
            <text:p>48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30402:82</text:p>
          </table:table-cell>
          <table:table-cell office:value-type="string" table:style-name="ce9">
            <text:p>2 030 010.84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3T00:00:00" table:style-name="ce8">
            <text:p>03.07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6:0170405:56</text:p>
          </table:table-cell>
          <table:table-cell office:value-type="string" table:style-name="ce9">
            <text:p>5 242 907.64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3T00:00:00" table:style-name="ce8">
            <text:p>03.07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7:0000000:565</text:p>
          </table:table-cell>
          <table:table-cell office:value-type="string" table:style-name="ce9">
            <text:p>241 985.7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3T00:00:00" table:style-name="ce8">
            <text:p>03.07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7:0020454:309</text:p>
          </table:table-cell>
          <table:table-cell office:value-type="string" table:style-name="ce9">
            <text:p>4 510 723.91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3T00:00:00" table:style-name="ce8">
            <text:p>03.07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1:0004042:1004</text:p>
          </table:table-cell>
          <table:table-cell office:value-type="string" table:style-name="ce9">
            <text:p>3 592 828 590.4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3T00:00:00" table:style-name="ce8">
            <text:p>03.07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1:0004044:4444</text:p>
          </table:table-cell>
          <table:table-cell office:value-type="string" table:style-name="ce9">
            <text:p>93 800 995.2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3T00:00:00" table:style-name="ce8">
            <text:p>03.07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2:0007001:13216</text:p>
          </table:table-cell>
          <table:table-cell office:value-type="string" table:style-name="ce9">
            <text:p>353 481.24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3T00:00:00" table:style-name="ce8">
            <text:p>03.07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2:0007001:9937</text:p>
          </table:table-cell>
          <table:table-cell office:value-type="string" table:style-name="ce9">
            <text:p>273 972 538.8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3T00:00:00" table:style-name="ce8">
            <text:p>03.07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2:0007003:7872</text:p>
          </table:table-cell>
          <table:table-cell office:value-type="string" table:style-name="ce9">
            <text:p>2 571 481.13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3T00:00:00" table:style-name="ce8">
            <text:p>03.07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5:0001010:3868</text:p>
          </table:table-cell>
          <table:table-cell office:value-type="string" table:style-name="ce9">
            <text:p>215 921.16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3T00:00:00" table:style-name="ce8">
            <text:p>03.07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5:0002004:17</text:p>
          </table:table-cell>
          <table:table-cell office:value-type="string" table:style-name="ce9">
            <text:p>237 455 930.9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3T00:00:00" table:style-name="ce8">
            <text:p>03.07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5:0010001:83</text:p>
          </table:table-cell>
          <table:table-cell office:value-type="string" table:style-name="ce9">
            <text:p>34 088.84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3T00:00:00" table:style-name="ce8">
            <text:p>03.07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6:0012010:7315</text:p>
          </table:table-cell>
          <table:table-cell office:value-type="string" table:style-name="ce9">
            <text:p>2 675 649.2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3T00:00:00" table:style-name="ce8">
            <text:p>03.07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7:0015007:23127</text:p>
          </table:table-cell>
          <table:table-cell office:value-type="string" table:style-name="ce9">
            <text:p>3 620 649.12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8:0002002:90</text:p>
          </table:table-cell>
          <table:table-cell office:value-type="string" table:style-name="ce9">
            <text:p>44 191.76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3T00:00:00" table:style-name="ce8">
            <text:p>03.07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8:0007001:2410</text:p>
          </table:table-cell>
          <table:table-cell office:value-type="float" office:value="227.36" table:style-name="ce9">
            <text:p>227.36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3T00:00:00" table:style-name="ce8">
            <text:p>03.07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16:0010105:42135</text:p>
          </table:table-cell>
          <table:table-cell office:value-type="string" table:style-name="ce9">
            <text:p>227 165 999.2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3T00:00:00" table:style-name="ce8">
            <text:p>03.07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17:0110601:514</text:p>
          </table:table-cell>
          <table:table-cell office:value-type="string" table:style-name="ce9">
            <text:p>984 165 012.62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17:0120111:1655</text:p>
          </table:table-cell>
          <table:table-cell office:value-type="string" table:style-name="ce9">
            <text:p>2 890 396.8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3T00:00:00" table:style-name="ce8">
            <text:p>03.07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7:0120111:1656</text:p>
          </table:table-cell>
          <table:table-cell office:value-type="string" table:style-name="ce9">
            <text:p>2 613 400.44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3T00:00:00" table:style-name="ce8">
            <text:p>03.07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7:0120303:17611</text:p>
          </table:table-cell>
          <table:table-cell office:value-type="string" table:style-name="ce9">
            <text:p>192 294.1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3T00:00:00" table:style-name="ce8">
            <text:p>03.07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8:0170802:371</text:p>
          </table:table-cell>
          <table:table-cell office:value-type="string" table:style-name="ce9">
            <text:p>9 586 954.26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3T00:00:00" table:style-name="ce8">
            <text:p>03.07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8:0190901:693</text:p>
          </table:table-cell>
          <table:table-cell office:value-type="string" table:style-name="ce9">
            <text:p>5 844 418.53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3T00:00:00" table:style-name="ce8">
            <text:p>03.07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9:0020215:1329</text:p>
          </table:table-cell>
          <table:table-cell office:value-type="string" table:style-name="ce9">
            <text:p>98 536.02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3T00:00:00" table:style-name="ce8">
            <text:p>03.07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22:0000000:625</text:p>
          </table:table-cell>
          <table:table-cell office:value-type="string" table:style-name="ce9">
            <text:p>436 205 807.24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3T00:00:00" table:style-name="ce8">
            <text:p>03.07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22:0030313:651</text:p>
          </table:table-cell>
          <table:table-cell office:value-type="string" table:style-name="ce9">
            <text:p>56 701.96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3T00:00:00" table:style-name="ce8">
            <text:p>03.07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7:0030124:10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4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7:0030137:3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4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2:0015012:133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4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2:0015012:133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4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2:0021005:283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4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3:0006019:821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4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4:0004029:831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4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4:0004029:831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4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4:0005002:100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4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4:0005003:100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4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5:0002005:316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4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5:0005010: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4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5:0010004:10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4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5:0010009:718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4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6:0007005:1456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4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6:0009004:566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4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7:0012006:497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4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7:0013006:2176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4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7:0014002:193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4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8:0008008:771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4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8:0008009:562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4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8:0008009:562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4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8:0008011:956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4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9:0002009:100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4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9:0002010:472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4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9:0002013:100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4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18:0190520:49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4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18:0190520:52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4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18:0190520:52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4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30402:8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4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40109:25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4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6:0151302:103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4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6:0170102:13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4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6:0190804:16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4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6:0191116:56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4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7:0020221:54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4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7:0020330:46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4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7:0030113:23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4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7:0030212:12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4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7:0030437:4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4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7:0030502:14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4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7:0030502:21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4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7:0030538:14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4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1:0001086:2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4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3:0004012:6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4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9:0006011:203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4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17:0120312:52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4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17:0120316:170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4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e00c0debffd43861818ff744da3917ad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4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925</meta:generator>
    <meta:initial-creator>Гусев Александр Михайлович</meta:initial-creator>
    <dc:creator>Гусев Александр Михайлович</dc:creator>
    <meta:creation-date>2025-07-15T06:55:28Z</meta:creation-date>
    <dc:date>2025-07-15T07:45:20Z</dc:date>
  </office:meta>
</office:document-meta>
</file>