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34</text:p>
          </table:table-cell>
          <table:table-cell table:number-columns-repeated="3" table:style-name="ce3"/>
          <table:table-cell office:value-type="string" table:style-name="ce4">
            <text:p>10.07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3" table:style-name="ce6">
            <text:p>11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54" table:style-name="ce6">
            <text:p>35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00000:288465</text:p>
          </table:table-cell>
          <table:table-cell office:value-type="string" table:style-name="ce9">
            <text:p>2 787 241.39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6031:3164</text:p>
          </table:table-cell>
          <table:table-cell office:value-type="string" table:style-name="ce9">
            <text:p>140 592 442.12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2:0025014:5765</text:p>
          </table:table-cell>
          <table:table-cell office:value-type="string" table:style-name="ce9">
            <text:p>187 269.75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3:0002013:4988</text:p>
          </table:table-cell>
          <table:table-cell office:value-type="string" table:style-name="ce9">
            <text:p>797 337.26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4:0004016:9859</text:p>
          </table:table-cell>
          <table:table-cell office:value-type="string" table:style-name="ce9">
            <text:p>435 373 228.93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8:0013008:5421</text:p>
          </table:table-cell>
          <table:table-cell office:value-type="string" table:style-name="ce9">
            <text:p>15 982 831.30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9:0003018:10578</text:p>
          </table:table-cell>
          <table:table-cell office:value-type="string" table:style-name="ce9">
            <text:p>677 938.02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17:0100201:652</text:p>
          </table:table-cell>
          <table:table-cell office:value-type="string" table:style-name="ce9">
            <text:p>1 269 139.33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17:0150205:1774</text:p>
          </table:table-cell>
          <table:table-cell office:value-type="string" table:style-name="ce9">
            <text:p>486 104.55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8:0170103:1205</text:p>
          </table:table-cell>
          <table:table-cell office:value-type="string" table:style-name="ce9">
            <text:p>3 184 572.23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8:0190301:521</text:p>
          </table:table-cell>
          <table:table-cell office:value-type="string" table:style-name="ce9">
            <text:p>3 592 743.17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8:0190520:1035</text:p>
          </table:table-cell>
          <table:table-cell office:value-type="string" table:style-name="ce9">
            <text:p>3 761 085.53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8:0191401:1031</text:p>
          </table:table-cell>
          <table:table-cell office:value-type="string" table:style-name="ce9">
            <text:p>1 407 890.17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20:0020428:543</text:p>
          </table:table-cell>
          <table:table-cell office:value-type="string" table:style-name="ce9">
            <text:p>3 187 584.11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21:0140417:2</text:p>
          </table:table-cell>
          <table:table-cell office:value-type="string" table:style-name="ce9">
            <text:p>1 348 161.94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21:0150302:1069</text:p>
          </table:table-cell>
          <table:table-cell office:value-type="string" table:style-name="ce9">
            <text:p>1 964 190.55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21:0151202:365</text:p>
          </table:table-cell>
          <table:table-cell office:value-type="string" table:style-name="ce9">
            <text:p>1 569 637.90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22:0020106:48</text:p>
          </table:table-cell>
          <table:table-cell office:value-type="string" table:style-name="ce9">
            <text:p>3 619 353.25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22:0020110:999</text:p>
          </table:table-cell>
          <table:table-cell office:value-type="string" table:style-name="ce9">
            <text:p>1 200 368.27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22:0020229:3740</text:p>
          </table:table-cell>
          <table:table-cell office:value-type="string" table:style-name="ce9">
            <text:p>4 661 992.96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22:0030118:3054</text:p>
          </table:table-cell>
          <table:table-cell office:value-type="string" table:style-name="ce9">
            <text:p>3 112 812.45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2:0030231:542</text:p>
          </table:table-cell>
          <table:table-cell office:value-type="string" table:style-name="ce9">
            <text:p>2 147 194.37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2:0030630:363</text:p>
          </table:table-cell>
          <table:table-cell office:value-type="string" table:style-name="ce9">
            <text:p>902 815.94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2:0030651:512</text:p>
          </table:table-cell>
          <table:table-cell office:value-type="string" table:style-name="ce9">
            <text:p>1 394 587.47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1096:2468</text:p>
          </table:table-cell>
          <table:table-cell office:value-type="string" table:style-name="ce9">
            <text:p>8 166 363.05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2014:5429</text:p>
          </table:table-cell>
          <table:table-cell office:value-type="string" table:style-name="ce9">
            <text:p>66 458 853.19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3004:3066</text:p>
          </table:table-cell>
          <table:table-cell office:value-type="string" table:style-name="ce9">
            <text:p>6 113 926.34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3004:3067</text:p>
          </table:table-cell>
          <table:table-cell office:value-type="string" table:style-name="ce9">
            <text:p>4 851 598.27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3004:3068</text:p>
          </table:table-cell>
          <table:table-cell office:value-type="string" table:style-name="ce9">
            <text:p>6 342 057.92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3004:3069</text:p>
          </table:table-cell>
          <table:table-cell office:value-type="string" table:style-name="ce9">
            <text:p>517 098.25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3004:3070</text:p>
          </table:table-cell>
          <table:table-cell office:value-type="string" table:style-name="ce9">
            <text:p>5 231 817.57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3004:3071</text:p>
          </table:table-cell>
          <table:table-cell office:value-type="string" table:style-name="ce9">
            <text:p>5 079 729.85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3004:3072</text:p>
          </table:table-cell>
          <table:table-cell office:value-type="string" table:style-name="ce9">
            <text:p>1 475 250.88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3004:3073</text:p>
          </table:table-cell>
          <table:table-cell office:value-type="string" table:style-name="ce9">
            <text:p>4 547 422.83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3004:3074</text:p>
          </table:table-cell>
          <table:table-cell office:value-type="string" table:style-name="ce9">
            <text:p>4 684 301.78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3004:3075</text:p>
          </table:table-cell>
          <table:table-cell office:value-type="string" table:style-name="ce9">
            <text:p>6 539 771.96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5010:8202</text:p>
          </table:table-cell>
          <table:table-cell office:value-type="string" table:style-name="ce9">
            <text:p>89 074 311.53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2:0007001:7760</text:p>
          </table:table-cell>
          <table:table-cell office:value-type="string" table:style-name="ce9">
            <text:p>15 168 983.82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2:0021001:5513</text:p>
          </table:table-cell>
          <table:table-cell office:value-type="string" table:style-name="ce9">
            <text:p>17 449 516.06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3:0001012:6243</text:p>
          </table:table-cell>
          <table:table-cell office:value-type="string" table:style-name="ce9">
            <text:p>14 086 006.33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3:0005001:13722</text:p>
          </table:table-cell>
          <table:table-cell office:value-type="string" table:style-name="ce9">
            <text:p>9 264 646.21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4:0001009:10221</text:p>
          </table:table-cell>
          <table:table-cell office:value-type="string" table:style-name="ce9">
            <text:p>18 429 044.19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4:0001009:5421</text:p>
          </table:table-cell>
          <table:table-cell office:value-type="string" table:style-name="ce9">
            <text:p>23 812 499.49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4:0002007:13367</text:p>
          </table:table-cell>
          <table:table-cell office:value-type="string" table:style-name="ce9">
            <text:p>13 383 701.38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4:0004017:5778</text:p>
          </table:table-cell>
          <table:table-cell office:value-type="string" table:style-name="ce9">
            <text:p>20 196 773.66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5:0001004:3826</text:p>
          </table:table-cell>
          <table:table-cell office:value-type="string" table:style-name="ce9">
            <text:p>23 921 467.96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5:0001004:3827</text:p>
          </table:table-cell>
          <table:table-cell office:value-type="string" table:style-name="ce9">
            <text:p>139 056 029.98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5:0002007:12599</text:p>
          </table:table-cell>
          <table:table-cell office:value-type="string" table:style-name="ce9">
            <text:p>21 102 577.54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5:0005009:19592</text:p>
          </table:table-cell>
          <table:table-cell office:value-type="string" table:style-name="ce9">
            <text:p>1 560 683.11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5:0005009:19593</text:p>
          </table:table-cell>
          <table:table-cell office:value-type="string" table:style-name="ce9">
            <text:p>3 835 895.84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5:0007002:15978</text:p>
          </table:table-cell>
          <table:table-cell office:value-type="string" table:style-name="ce9">
            <text:p>1 013 271.55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6:0002018:1247</text:p>
          </table:table-cell>
          <table:table-cell office:value-type="string" table:style-name="ce9">
            <text:p>9 040 084.39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6:0002018:1248</text:p>
          </table:table-cell>
          <table:table-cell office:value-type="string" table:style-name="ce9">
            <text:p>9 657 175.90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6:0002018:5587</text:p>
          </table:table-cell>
          <table:table-cell office:value-type="string" table:style-name="ce9">
            <text:p>8 651 445.25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6:0004011:7610</text:p>
          </table:table-cell>
          <table:table-cell office:value-type="string" table:style-name="ce9">
            <text:p>792 132.77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7:0002001:7347</text:p>
          </table:table-cell>
          <table:table-cell office:value-type="string" table:style-name="ce9">
            <text:p>1 216 195.28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7:0013001:9011</text:p>
          </table:table-cell>
          <table:table-cell office:value-type="string" table:style-name="ce9">
            <text:p>89 762 102.35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7:0013003:31492</text:p>
          </table:table-cell>
          <table:table-cell office:value-type="string" table:style-name="ce9">
            <text:p>27 661 225.55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7:0013003:33837</text:p>
          </table:table-cell>
          <table:table-cell office:value-type="string" table:style-name="ce9">
            <text:p>1 157 794.72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7:0014001:26327</text:p>
          </table:table-cell>
          <table:table-cell office:value-type="string" table:style-name="ce9">
            <text:p>705 132.65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7:0014005:16236</text:p>
          </table:table-cell>
          <table:table-cell office:value-type="string" table:style-name="ce9">
            <text:p>11 441 259.72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7:0014010:10248</text:p>
          </table:table-cell>
          <table:table-cell office:value-type="string" table:style-name="ce9">
            <text:p>20 761 141.03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8:0013006:1810</text:p>
          </table:table-cell>
          <table:table-cell office:value-type="string" table:style-name="ce9">
            <text:p>8 805 589.36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8:0015001:20996</text:p>
          </table:table-cell>
          <table:table-cell office:value-type="string" table:style-name="ce9">
            <text:p>11 505 940.92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9:0001005:1345</text:p>
          </table:table-cell>
          <table:table-cell office:value-type="string" table:style-name="ce9">
            <text:p>13 652 183.05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9:0001007:12628</text:p>
          </table:table-cell>
          <table:table-cell office:value-type="string" table:style-name="ce9">
            <text:p>26 980 924.96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9:0001021:6715</text:p>
          </table:table-cell>
          <table:table-cell office:value-type="string" table:style-name="ce9">
            <text:p>3 479 150.91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9:0002028:16115</text:p>
          </table:table-cell>
          <table:table-cell office:value-type="string" table:style-name="ce9">
            <text:p>7 232 601.60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0:0005001:3457</text:p>
          </table:table-cell>
          <table:table-cell office:value-type="string" table:style-name="ce9">
            <text:p>12 622 435.59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0:0005001:3458</text:p>
          </table:table-cell>
          <table:table-cell office:value-type="string" table:style-name="ce9">
            <text:p>787 792.40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0:0005001:3459</text:p>
          </table:table-cell>
          <table:table-cell office:value-type="string" table:style-name="ce9">
            <text:p>777 945.00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0:0007001:3757</text:p>
          </table:table-cell>
          <table:table-cell office:value-type="string" table:style-name="ce9">
            <text:p>9 633 156.70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7:0120114:17848</text:p>
          </table:table-cell>
          <table:table-cell office:value-type="string" table:style-name="ce9">
            <text:p>9 671 657.09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1:0140402:885</text:p>
          </table:table-cell>
          <table:table-cell office:value-type="string" table:style-name="ce9">
            <text:p>12 774 399.62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1:0140402:886</text:p>
          </table:table-cell>
          <table:table-cell office:value-type="string" table:style-name="ce9">
            <text:p>7 232 067.51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1:0140402:887</text:p>
          </table:table-cell>
          <table:table-cell office:value-type="string" table:style-name="ce9">
            <text:p>7 705 193.42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1:0140402:888</text:p>
          </table:table-cell>
          <table:table-cell office:value-type="string" table:style-name="ce9">
            <text:p>8 448 677.00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1:0140402:891</text:p>
          </table:table-cell>
          <table:table-cell office:value-type="string" table:style-name="ce9">
            <text:p>7 449 367.60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1:0140402:894</text:p>
          </table:table-cell>
          <table:table-cell office:value-type="string" table:style-name="ce9">
            <text:p>12 774 399.62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1:0140402:895</text:p>
          </table:table-cell>
          <table:table-cell office:value-type="string" table:style-name="ce9">
            <text:p>12 250 581.65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1:0140402:896</text:p>
          </table:table-cell>
          <table:table-cell office:value-type="string" table:style-name="ce9">
            <text:p>8 448 677.00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1:0140402:897</text:p>
          </table:table-cell>
          <table:table-cell office:value-type="string" table:style-name="ce9">
            <text:p>8 651 445.25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1:0140402:898</text:p>
          </table:table-cell>
          <table:table-cell office:value-type="string" table:style-name="ce9">
            <text:p>9 158 365.87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1:0140402:899</text:p>
          </table:table-cell>
          <table:table-cell office:value-type="string" table:style-name="ce9">
            <text:p>7 232 067.51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1:0140402:904</text:p>
          </table:table-cell>
          <table:table-cell office:value-type="string" table:style-name="ce9">
            <text:p>7 655 853.27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1:0140402:906</text:p>
          </table:table-cell>
          <table:table-cell office:value-type="string" table:style-name="ce9">
            <text:p>9 863 661.57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1:0140402:908</text:p>
          </table:table-cell>
          <table:table-cell office:value-type="string" table:style-name="ce9">
            <text:p>11 033 972.16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1:0140402:913</text:p>
          </table:table-cell>
          <table:table-cell office:value-type="string" table:style-name="ce9">
            <text:p>11 202 945.70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1:0140402:914</text:p>
          </table:table-cell>
          <table:table-cell office:value-type="string" table:style-name="ce9">
            <text:p>7 830 571.91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1:0140402:915</text:p>
          </table:table-cell>
          <table:table-cell office:value-type="string" table:style-name="ce9">
            <text:p>12 774 399.62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1:0140402:916</text:p>
          </table:table-cell>
          <table:table-cell office:value-type="string" table:style-name="ce9">
            <text:p>7 924 859.03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1:0140402:918</text:p>
          </table:table-cell>
          <table:table-cell office:value-type="string" table:style-name="ce9">
            <text:p>7 434 835.76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1:0140402:919</text:p>
          </table:table-cell>
          <table:table-cell office:value-type="string" table:style-name="ce9">
            <text:p>11 033 972.16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1:0140402:920</text:p>
          </table:table-cell>
          <table:table-cell office:value-type="string" table:style-name="ce9">
            <text:p>7 751 154.34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1:0140402:922</text:p>
          </table:table-cell>
          <table:table-cell office:value-type="string" table:style-name="ce9">
            <text:p>8 634 547.89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1:0140402:923</text:p>
          </table:table-cell>
          <table:table-cell office:value-type="string" table:style-name="ce9">
            <text:p>7 655 853.27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1:0003028:2181</text:p>
          </table:table-cell>
          <table:table-cell office:value-type="string" table:style-name="ce9">
            <text:p>90 161.60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1:0003028:2182</text:p>
          </table:table-cell>
          <table:table-cell office:value-type="string" table:style-name="ce9">
            <text:p>38 988.80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1:0003028:2183</text:p>
          </table:table-cell>
          <table:table-cell office:value-type="string" table:style-name="ce9">
            <text:p>31 678.40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1:0003028:2184</text:p>
          </table:table-cell>
          <table:table-cell office:value-type="string" table:style-name="ce9">
            <text:p>85 288.00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1:0003028:2185</text:p>
          </table:table-cell>
          <table:table-cell office:value-type="string" table:style-name="ce9">
            <text:p>60 920.00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1:0003028:2186</text:p>
          </table:table-cell>
          <table:table-cell office:value-type="string" table:style-name="ce9">
            <text:p>92 598.40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1:0003028:2187</text:p>
          </table:table-cell>
          <table:table-cell office:value-type="string" table:style-name="ce9">
            <text:p>2 066 406.40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1:0003028:2188</text:p>
          </table:table-cell>
          <table:table-cell office:value-type="string" table:style-name="ce9">
            <text:p>126 713.60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1:0006003:2102</text:p>
          </table:table-cell>
          <table:table-cell office:value-type="string" table:style-name="ce9">
            <text:p>7 687 361.24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2:0008009:5870</text:p>
          </table:table-cell>
          <table:table-cell office:value-type="string" table:style-name="ce9">
            <text:p>164 768.40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3:0000000:4638</text:p>
          </table:table-cell>
          <table:table-cell office:value-type="string" table:style-name="ce9">
            <text:p>77 852.88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3:0004005:5838</text:p>
          </table:table-cell>
          <table:table-cell office:value-type="string" table:style-name="ce9">
            <text:p>49 430.40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3:0005025:2363</text:p>
          </table:table-cell>
          <table:table-cell office:value-type="string" table:style-name="ce9">
            <text:p>24 715.20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3:0005025:2364</text:p>
          </table:table-cell>
          <table:table-cell office:value-type="string" table:style-name="ce9">
            <text:p>70 438.32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5:0008003:9269</text:p>
          </table:table-cell>
          <table:table-cell office:value-type="string" table:style-name="ce9">
            <text:p>10 752 625.80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8:0000000:7002</text:p>
          </table:table-cell>
          <table:table-cell office:value-type="string" table:style-name="ce9">
            <text:p>15 219 635.90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9:0000000:1424</text:p>
          </table:table-cell>
          <table:table-cell office:value-type="string" table:style-name="ce9">
            <text:p>304 870 230.72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1:0004006:1042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17:0000000:3558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17:0120201:91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000000:6218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010211:244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10501:892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50201:182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6:0140502:563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7:0000000:1746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1083:1036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1083:1052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1096:1038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5003:1064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6:0012014:7080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7:0004003:1091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7:0004003:1102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7:0018001:3536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7:0018002:2909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10:0007001:8924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17:0000000:6218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17:0000000:6893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17:0100306:65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17:0110113:75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7:0120111:1651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17:0150205:924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17:0150205:925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8:0170513:204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8:0170513:212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8:0170513:223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8:0170513:227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8:0170513:59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8:0170513:60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8:0170513:62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8:0170513:63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8:0170513:64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8:0170513:65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8:0170513:66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8:0170513:68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8:0170513:75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8:0170513:79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8:0170513:80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8:0170513:81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8:0170513:85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8:0170513:93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8:0190308:1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8:0190308:101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8:0190308:257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8:0190308:337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8:0190308:344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8:0190308:345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9:0010201:278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21:0130201:87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22:0020205:11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22:0030136:6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22:0030514:60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22:0040107:996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000000:11041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10501:1285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1083:1889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1083:1890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1083:1891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1083:1892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1083:1893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1083:1894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1083:1895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1083:1896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1083:1897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1083:1898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1083:1899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1083:1900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1083:1901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1083:1902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1096:1940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1096:1941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1096:1943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1096:1944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1096:1950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1096:1951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1096:1962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1096:1963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1096:1964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1096:1965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1096:1966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1096:1967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1096:1968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1096:1969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1096:1970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1096:1971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1096:1972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1096:1973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1096:1974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1096:1975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1096:1976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1096:1977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1096:1978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1096:1979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1096:1980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1096:1981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1096:1982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1096:1983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1096:1984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1096:1985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1096:1986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1096:1987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1096:1988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1096:1989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1096:1990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1096:1991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1096:1992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1096:1993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1096:1994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1096:1995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1096:1996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1096:1997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1096:1998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1096:1999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1096:2000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1096:2001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1096:2002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1096:2003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1096:2004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1096:2005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1096:2006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1096:2007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1096:2008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1096:2009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1096:2010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1096:2011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1096:2012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1096:2013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1096:2014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1096:2015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1096:2016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1096:2017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1096:2018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1096:2019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1096:2020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1096:2021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1096:2022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1096:2023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1096:2024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1096:2025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1096:2026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1096:2027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1096:2028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1096:2029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1096:2030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1096:2031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1096:2032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1096:2033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1096:2034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1096:2035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1096:2036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1096:2037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1096:2038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1096:2039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1096:2040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1096:2041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1096:2042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1096:2043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1096:2044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1096:2045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1096:2046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1096:2047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1096:2048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1096:2049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1096:2050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1096:2051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1096:2052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1096:2053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1096:2054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1096:2055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1096:2056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1096:2057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1096:2058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1096:2059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1096:2060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1096:2061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1096:2062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1096:2063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1096:2064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1096:2065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1096:2066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1096:2067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1096:2068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1096:2069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1096:2070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1096:2071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1096:2072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1096:2073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1096:2074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1096:2075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1096:2076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1096:2077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1096:2078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1096:2079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1096:2083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1096:2417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1096:2420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1096:2428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1096:2609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1096:2610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1096:2611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1096:2612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1096:2613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1096:2614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1096:2615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1096:2616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1096:2617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1096:2618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1096:2619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1096:2620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1096:2621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1096:2622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1096:2623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1096:2624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1096:2629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1096:2630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1096:2631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1096:2632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1096:2633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1096:2634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1096:2639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1096:2640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1096:2641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1096:2642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1096:2644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1096:2645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1096:2646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1096:2647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1096:2648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1096:2649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1096:2650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1096:2651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1098:2540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1098:2541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1098:2543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1098:2544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1098:2545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1098:2606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1098:2607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1098:2608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4006:1327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2:0010010:2741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2:0010010:2770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3:0005001:13562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3:0005001:13625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6:0012014:8762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7:0004003:4528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7:0004003:4529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7:0004003:4530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7:0004003:4547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7:0004003:4548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7:0004003:4549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7:0004003:4550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7:0004003:4551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7:0004003:4552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7:0004003:4553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7:0004003:4554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7:0006004:16285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8:0004001:6792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8:0010006:3573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10:0006008:7797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17:0110205:43674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17:0110205:43865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17:0110205:43884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17:0110205:44080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17:0110205:44113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17:0110205:44324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17:0110205:44424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17:0110205:44449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22:0000000:3918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22:0030308:20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1:0000000:11042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1:0000000:11043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1:0000000:11044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1:0000000:11045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1:0000000:27204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1:0120303:6218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1083:2831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1083:2832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1096:1942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1096:1945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1096:1946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1096:1947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1096:1948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1096:1949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1096:1952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1096:1953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1096:1954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1096:1955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1096:1956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1096:1957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1096:1958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1096:1959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1096:1960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1096:1961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1096:2080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1096:2081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1096:2082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1096:2084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1096:2085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1096:3035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1096:3036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2021:6282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6010:2459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6031:2132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6031:2133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6031:2134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6031:2135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6031:2136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6031:2137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6031:2138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6031:2139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6031:2140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6031:2141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6031:2142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6031:2143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6031:2144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6031:2145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6031:2146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2:0001019:1164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2:0011003:6164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2:0017001:8332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2:0025001:2822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3:0003002:3822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3:0003019:1769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3:0003019:8457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3:0003019:8458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3:0005001:10867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3:0006020:9551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3:0008001:7406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4:0002001:8315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5:0003002:2872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5:0006003:3091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6:0003010:13142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6:0006003:13410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6:0006003:13877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8:0004001:6766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9:0002019:2055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17:0110205:44183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17:0110205:44360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17:0120303:8131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17:0140106:1407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20:0020441:16836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3:0003021:5945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17:0120202:73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0:0000000:288749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1083:2263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1083:2378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1083:2818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1083:2823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1083:2824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17:0000000:11527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6f66f2040e08623b83d579c1f217fed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0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Гусев Александр Михайлович</meta:initial-creator>
    <dc:creator>Гусев Александр Михайлович</dc:creator>
    <meta:creation-date>2025-07-10T08:37:42Z</meta:creation-date>
    <dc:date>2025-07-10T08:50:27Z</dc:date>
  </office:meta>
</office:document-meta>
</file>