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33</text:p>
          </table:table-cell>
          <table:table-cell table:number-columns-repeated="3" table:style-name="ce3"/>
          <table:table-cell office:value-type="string" table:style-name="ce4">
            <text:p>10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6">
            <text:p>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7" table:style-name="ce6">
            <text:p>2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11:5844</text:p>
          </table:table-cell>
          <table:table-cell office:value-type="string" table:style-name="ce9">
            <text:p>1 003 186.8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8011:8702</text:p>
          </table:table-cell>
          <table:table-cell office:value-type="string" table:style-name="ce9">
            <text:p>689 428.0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2013:4712</text:p>
          </table:table-cell>
          <table:table-cell office:value-type="string" table:style-name="ce9">
            <text:p>682 847.8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10007:5415</text:p>
          </table:table-cell>
          <table:table-cell office:value-type="string" table:style-name="ce9">
            <text:p>137 808.3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1004:4160</text:p>
          </table:table-cell>
          <table:table-cell office:value-type="string" table:style-name="ce9">
            <text:p>772 129.37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5005:11537</text:p>
          </table:table-cell>
          <table:table-cell office:value-type="string" table:style-name="ce9">
            <text:p>1 009 931.2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5005:11538</text:p>
          </table:table-cell>
          <table:table-cell office:value-type="string" table:style-name="ce9">
            <text:p>1 168 796.8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5:11539</text:p>
          </table:table-cell>
          <table:table-cell office:value-type="string" table:style-name="ce9">
            <text:p>1 168 796.8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12003:8375</text:p>
          </table:table-cell>
          <table:table-cell office:value-type="string" table:style-name="ce9">
            <text:p>34 539 281.7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12010:7331</text:p>
          </table:table-cell>
          <table:table-cell office:value-type="string" table:style-name="ce9">
            <text:p>11 359 476.9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5144</text:p>
          </table:table-cell>
          <table:table-cell office:value-type="string" table:style-name="ce9">
            <text:p>4 443 500.1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8001:3489</text:p>
          </table:table-cell>
          <table:table-cell office:value-type="string" table:style-name="ce9">
            <text:p>1 576 494.0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13009:1033</text:p>
          </table:table-cell>
          <table:table-cell office:value-type="string" table:style-name="ce9">
            <text:p>2 554 837.5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0:0007001:1220</text:p>
          </table:table-cell>
          <table:table-cell office:value-type="string" table:style-name="ce9">
            <text:p>1 214 185.3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114:7561</text:p>
          </table:table-cell>
          <table:table-cell office:value-type="string" table:style-name="ce9">
            <text:p>3 760 869.1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114:7562</text:p>
          </table:table-cell>
          <table:table-cell office:value-type="string" table:style-name="ce9">
            <text:p>4 639 452.67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102:481</text:p>
          </table:table-cell>
          <table:table-cell office:value-type="string" table:style-name="ce9">
            <text:p>3 506 351.3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202:727</text:p>
          </table:table-cell>
          <table:table-cell office:value-type="string" table:style-name="ce9">
            <text:p>1 435 984.2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104:729</text:p>
          </table:table-cell>
          <table:table-cell office:value-type="string" table:style-name="ce9">
            <text:p>3 859 885.41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211:321</text:p>
          </table:table-cell>
          <table:table-cell office:value-type="string" table:style-name="ce9">
            <text:p>1 707 670.9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80519:688</text:p>
          </table:table-cell>
          <table:table-cell office:value-type="string" table:style-name="ce9">
            <text:p>2 921 832.4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204:427</text:p>
          </table:table-cell>
          <table:table-cell office:value-type="string" table:style-name="ce9">
            <text:p>2 917 342.05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308:31</text:p>
          </table:table-cell>
          <table:table-cell office:value-type="string" table:style-name="ce9">
            <text:p>2 485 615.6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915:427</text:p>
          </table:table-cell>
          <table:table-cell office:value-type="string" table:style-name="ce9">
            <text:p>214 739.7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010:433</text:p>
          </table:table-cell>
          <table:table-cell office:value-type="string" table:style-name="ce9">
            <text:p>2 919 696.0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105:622</text:p>
          </table:table-cell>
          <table:table-cell office:value-type="string" table:style-name="ce9">
            <text:p>2 522 709.0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10:997</text:p>
          </table:table-cell>
          <table:table-cell office:value-type="string" table:style-name="ce9">
            <text:p>2 092 171.3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110:998</text:p>
          </table:table-cell>
          <table:table-cell office:value-type="string" table:style-name="ce9">
            <text:p>444 886.9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226:1642</text:p>
          </table:table-cell>
          <table:table-cell office:value-type="string" table:style-name="ce9">
            <text:p>1 454 239.0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9:3738</text:p>
          </table:table-cell>
          <table:table-cell office:value-type="string" table:style-name="ce9">
            <text:p>5 205 984.2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229:3739</text:p>
          </table:table-cell>
          <table:table-cell office:value-type="string" table:style-name="ce9">
            <text:p>5 191 783.2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23:174</text:p>
          </table:table-cell>
          <table:table-cell office:value-type="string" table:style-name="ce9">
            <text:p>2 687 909.65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125:772</text:p>
          </table:table-cell>
          <table:table-cell office:value-type="string" table:style-name="ce9">
            <text:p>2 461 334.6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22:414</text:p>
          </table:table-cell>
          <table:table-cell office:value-type="string" table:style-name="ce9">
            <text:p>1 192 695.0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426:4199</text:p>
          </table:table-cell>
          <table:table-cell office:value-type="string" table:style-name="ce9">
            <text:p>7 519 568.6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216:414</text:p>
          </table:table-cell>
          <table:table-cell office:value-type="string" table:style-name="ce9">
            <text:p>813 458.6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0:0000000:71168</text:p>
          </table:table-cell>
          <table:table-cell office:value-type="string" table:style-name="ce9">
            <text:p>19 001 525.3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2002:1149</text:p>
          </table:table-cell>
          <table:table-cell office:value-type="string" table:style-name="ce9">
            <text:p>39 566 726.0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2021:6240</text:p>
          </table:table-cell>
          <table:table-cell office:value-type="string" table:style-name="ce9">
            <text:p>104 220 758.6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07:7398</text:p>
          </table:table-cell>
          <table:table-cell office:value-type="string" table:style-name="ce9">
            <text:p>5 456 521.5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07:7399</text:p>
          </table:table-cell>
          <table:table-cell office:value-type="string" table:style-name="ce9">
            <text:p>4 886 437.2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07:7400</text:p>
          </table:table-cell>
          <table:table-cell office:value-type="string" table:style-name="ce9">
            <text:p>4 927 157.51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24002:2004</text:p>
          </table:table-cell>
          <table:table-cell office:value-type="string" table:style-name="ce9">
            <text:p>23 332 975.0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3010:5048</text:p>
          </table:table-cell>
          <table:table-cell office:value-type="string" table:style-name="ce9">
            <text:p>5 286 980.3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3021:10489</text:p>
          </table:table-cell>
          <table:table-cell office:value-type="string" table:style-name="ce9">
            <text:p>11 173 710.7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3001:4450</text:p>
          </table:table-cell>
          <table:table-cell office:value-type="string" table:style-name="ce9">
            <text:p>11 373 280.5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4029:2524</text:p>
          </table:table-cell>
          <table:table-cell office:value-type="string" table:style-name="ce9">
            <text:p>550 022.1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4029:9277</text:p>
          </table:table-cell>
          <table:table-cell office:value-type="string" table:style-name="ce9">
            <text:p>2 193 785.2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1002:13250</text:p>
          </table:table-cell>
          <table:table-cell office:value-type="string" table:style-name="ce9">
            <text:p>12 152 198.0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3002:5036</text:p>
          </table:table-cell>
          <table:table-cell office:value-type="string" table:style-name="ce9">
            <text:p>2 542 260.8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3002:5037</text:p>
          </table:table-cell>
          <table:table-cell office:value-type="string" table:style-name="ce9">
            <text:p>4 125 964.3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4002:10663</text:p>
          </table:table-cell>
          <table:table-cell office:value-type="string" table:style-name="ce9">
            <text:p>20 359 669.0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9006:1835</text:p>
          </table:table-cell>
          <table:table-cell office:value-type="string" table:style-name="ce9">
            <text:p>12 022 712.4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2020:18399</text:p>
          </table:table-cell>
          <table:table-cell office:value-type="string" table:style-name="ce9">
            <text:p>5 533 071.6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2004:7640</text:p>
          </table:table-cell>
          <table:table-cell office:value-type="string" table:style-name="ce9">
            <text:p>2 325 102.6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5009:7190</text:p>
          </table:table-cell>
          <table:table-cell office:value-type="string" table:style-name="ce9">
            <text:p>29 379 860.8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2008:8659</text:p>
          </table:table-cell>
          <table:table-cell office:value-type="string" table:style-name="ce9">
            <text:p>7 381 048.1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3003:31557</text:p>
          </table:table-cell>
          <table:table-cell office:value-type="string" table:style-name="ce9">
            <text:p>27 898 457.3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4001:26326</text:p>
          </table:table-cell>
          <table:table-cell office:value-type="string" table:style-name="ce9">
            <text:p>662 397.3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4005:6611</text:p>
          </table:table-cell>
          <table:table-cell office:value-type="string" table:style-name="ce9">
            <text:p>14 697 298.41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01008:5170</text:p>
          </table:table-cell>
          <table:table-cell office:value-type="string" table:style-name="ce9">
            <text:p>5 294 691.8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1008:5171</text:p>
          </table:table-cell>
          <table:table-cell office:value-type="string" table:style-name="ce9">
            <text:p>18 209 190.7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9029:5402</text:p>
          </table:table-cell>
          <table:table-cell office:value-type="string" table:style-name="ce9">
            <text:p>698 873.1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9029:5403</text:p>
          </table:table-cell>
          <table:table-cell office:value-type="string" table:style-name="ce9">
            <text:p>657 024.4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09029:5404</text:p>
          </table:table-cell>
          <table:table-cell office:value-type="string" table:style-name="ce9">
            <text:p>673 763.91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9029:5405</text:p>
          </table:table-cell>
          <table:table-cell office:value-type="string" table:style-name="ce9">
            <text:p>623 545.4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9029:5406</text:p>
          </table:table-cell>
          <table:table-cell office:value-type="string" table:style-name="ce9">
            <text:p>602 621.1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9029:5407</text:p>
          </table:table-cell>
          <table:table-cell office:value-type="string" table:style-name="ce9">
            <text:p>937 410.6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9029:5408</text:p>
          </table:table-cell>
          <table:table-cell office:value-type="string" table:style-name="ce9">
            <text:p>631 915.2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9029:5409</text:p>
          </table:table-cell>
          <table:table-cell office:value-type="string" table:style-name="ce9">
            <text:p>1 230 351.4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9029:5410</text:p>
          </table:table-cell>
          <table:table-cell office:value-type="string" table:style-name="ce9">
            <text:p>1 021 108.0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9029:5411</text:p>
          </table:table-cell>
          <table:table-cell office:value-type="string" table:style-name="ce9">
            <text:p>1 221 981.75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9029:5412</text:p>
          </table:table-cell>
          <table:table-cell office:value-type="string" table:style-name="ce9">
            <text:p>728 167.21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1020:4020</text:p>
          </table:table-cell>
          <table:table-cell office:value-type="string" table:style-name="ce9">
            <text:p>21 701 162.21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2010:3127</text:p>
          </table:table-cell>
          <table:table-cell office:value-type="string" table:style-name="ce9">
            <text:p>9 292 224.6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4009:5556</text:p>
          </table:table-cell>
          <table:table-cell office:value-type="string" table:style-name="ce9">
            <text:p>15 681 089.65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5008:10046</text:p>
          </table:table-cell>
          <table:table-cell office:value-type="string" table:style-name="ce9">
            <text:p>74 162 564.4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5008:9411</text:p>
          </table:table-cell>
          <table:table-cell office:value-type="string" table:style-name="ce9">
            <text:p>48 325 643.9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0:0004001:7715</text:p>
          </table:table-cell>
          <table:table-cell office:value-type="string" table:style-name="ce9">
            <text:p>3 870 185.9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0:0007001:1683</text:p>
          </table:table-cell>
          <table:table-cell office:value-type="string" table:style-name="ce9">
            <text:p>641 747.0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3:0010201:570</text:p>
          </table:table-cell>
          <table:table-cell office:value-type="string" table:style-name="ce9">
            <text:p>104 650 636.2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505:960</text:p>
          </table:table-cell>
          <table:table-cell office:value-type="string" table:style-name="ce9">
            <text:p>8 889 281.59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0000:4386</text:p>
          </table:table-cell>
          <table:table-cell office:value-type="string" table:style-name="ce9">
            <text:p>1 668 212.0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3002:2542</text:p>
          </table:table-cell>
          <table:table-cell office:value-type="string" table:style-name="ce9">
            <text:p>51 902.0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23010:1876</text:p>
          </table:table-cell>
          <table:table-cell office:value-type="string" table:style-name="ce9">
            <text:p>265 510.0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0000:4637</text:p>
          </table:table-cell>
          <table:table-cell office:value-type="string" table:style-name="ce9">
            <text:p>779 352.6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3016:7420</text:p>
          </table:table-cell>
          <table:table-cell office:value-type="string" table:style-name="ce9">
            <text:p>7 882 794.87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10007:3789</text:p>
          </table:table-cell>
          <table:table-cell office:value-type="string" table:style-name="ce9">
            <text:p>5 136 981.1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1014:4569</text:p>
          </table:table-cell>
          <table:table-cell office:value-type="string" table:style-name="ce9">
            <text:p>9 886.0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1019:15834</text:p>
          </table:table-cell>
          <table:table-cell office:value-type="string" table:style-name="ce9">
            <text:p>161 260.3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2002:7574</text:p>
          </table:table-cell>
          <table:table-cell office:value-type="string" table:style-name="ce9">
            <text:p>3 546 760.3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1005:2724</text:p>
          </table:table-cell>
          <table:table-cell office:value-type="string" table:style-name="ce9">
            <text:p>11 839 524.9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2004:3170</text:p>
          </table:table-cell>
          <table:table-cell office:value-type="string" table:style-name="ce9">
            <text:p>159 413.0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4002:18158</text:p>
          </table:table-cell>
          <table:table-cell office:value-type="string" table:style-name="ce9">
            <text:p>100 096.5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4003:6645</text:p>
          </table:table-cell>
          <table:table-cell office:value-type="string" table:style-name="ce9">
            <text:p>832 932.7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14001:10260</text:p>
          </table:table-cell>
          <table:table-cell office:value-type="string" table:style-name="ce9">
            <text:p>208 526.4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9:0000000:599</text:p>
          </table:table-cell>
          <table:table-cell office:value-type="float" office:value="994.7" table:style-name="ce9">
            <text:p>994.7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40:216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7:0010002:114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1207:37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2795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50:103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51:103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64:254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59:150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05:103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01:103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4007:1247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4007:141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4007:1415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1011:105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2002:441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6001:457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9001:140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9001:199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5002:539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27T00:00:00" table:number-columns-spanned="2" table:number-rows-spanned="1" table:style-name="ce14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0:0004001:106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00307: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20311:503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40106:63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70513:17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27T00:00:00" table:number-columns-spanned="2" table:number-rows-spanned="1" table:style-name="ce14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70513:19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70513:19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70513:2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70513:20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70513:20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70513:20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70513:21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70513:21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70513:21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70513:21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0513:2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70513:2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70513:22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70513:2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0513:22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513:2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70513:23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0807:45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71003:15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0511:32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0705:135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1401:102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0:0020441:8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0:0020444:35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0:0020444:35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1:0140407:66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1:0151902:260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1:0152002:38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20107:86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20206:38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113:33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113:94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312:6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617:43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651:49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40211:4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40:221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40:222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40:22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40:222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40:222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40:222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40:222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40:222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40:222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40:22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40:222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40:223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40:223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40:223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40:223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40:223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40:223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40:223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40:223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50:171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50:171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50:172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50:172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50:172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50:17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50:172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50:173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50:173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50:173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50:173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50:173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50:311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51:154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51:155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51:155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51:155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51:155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51:155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51:155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51:155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51:155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51:156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51:156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51:156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51:156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51:156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51:156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51:156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51:156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51:156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51:156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51:157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51:157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51:157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51:157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51:157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51:157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51:157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51:157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51:159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51:160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51:160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05:158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6001:128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01:128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1011:359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1011:359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1011:359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1011:359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1011:359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1011:359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1011:359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1011:359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1011:360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1011:360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1011:360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1011:360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1011:360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1011:360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1011:360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1011:360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1011:360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1011:360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1011:361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1011:361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1011:361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1011:361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01011:361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1011:361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01011:361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01011:361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1011:361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1011:361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1011:362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1011:36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1011:362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1011:362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1011:362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1011:362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1011:362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1011:362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1011:36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1011:362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1011:363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1011:363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1011:363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1011:363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1011:363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1011:363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1011:363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1011:363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1011:363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1011:363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1011:364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1011:364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1011:364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1011:364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1011:364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1011:364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1011:364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1011:364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1011:364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1011:364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1011:365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1011:422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1011:422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1011:422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1011:422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1011:42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1011:422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1011:423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1011:423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1011:423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1011:423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1011:423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1011:451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5009:1736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1003:912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5016:138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4007:641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5001:923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8:0013009:112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00309:972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10205:4368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10205:4396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10205:4398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10205:4444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29:431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50:172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50:172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50:172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50:172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50:173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50:277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50:277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50:277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50:277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50:279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50:279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50:279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50:279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50:280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50:280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50:280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50:280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50:280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50:280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50:280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50:280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50:280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50:280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51:157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51:158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51:158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51:158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51:158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51:159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51:160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51:324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3012:268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25017:505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1001:899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2010:1010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2012:805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3007:1021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4026:1944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1011:359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6002:153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6002:1604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12002:2295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3010:1461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3010:1462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3010:1462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3010:1462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3010:1470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9004:1390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0002:400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4005:1622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4009:1223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6001:480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2016:1189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04001:665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4017:290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0:0006006:413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10205:2818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20303:1480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20303:489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20303:74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20316:3605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50111:1198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150111:705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0:0000000:49898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0:0000000:7056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0:0000000:7138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5002:164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01012:729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2022:574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2022:696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2022:718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000000:1306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000000:1774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000000:1781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000000:1781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000000:1782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000000:1784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20311:500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20316:2099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f76157fc701e65edaa2df5c6724544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10T08:35:05Z</meta:creation-date>
    <dc:date>2025-07-10T08:48:59Z</dc:date>
  </office:meta>
</office:document-meta>
</file>