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31</text:p>
          </table:table-cell>
          <table:table-cell table:number-columns-repeated="3" table:style-name="ce3"/>
          <table:table-cell office:value-type="string" table:style-name="ce4">
            <text:p>10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6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" table:style-name="ce6">
            <text:p>2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1644</text:p>
          </table:table-cell>
          <table:table-cell office:value-type="string" table:style-name="ce9">
            <text:p>2 378 068.4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402:417</text:p>
          </table:table-cell>
          <table:table-cell office:value-type="string" table:style-name="ce9">
            <text:p>4 595 274.2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50309:1349</text:p>
          </table:table-cell>
          <table:table-cell office:value-type="string" table:style-name="ce9">
            <text:p>2 971 390.95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101:284</text:p>
          </table:table-cell>
          <table:table-cell office:value-type="string" table:style-name="ce9">
            <text:p>4 599 216.81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17:52</text:p>
          </table:table-cell>
          <table:table-cell office:value-type="string" table:style-name="ce9">
            <text:p>1 513 621.4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37:27</text:p>
          </table:table-cell>
          <table:table-cell office:value-type="string" table:style-name="ce9">
            <text:p>5 442 271.7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302:176</text:p>
          </table:table-cell>
          <table:table-cell office:value-type="string" table:style-name="ce9">
            <text:p>3 676 401.3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61:168</text:p>
          </table:table-cell>
          <table:table-cell office:value-type="string" table:style-name="ce9">
            <text:p>4 294 228.7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13:386</text:p>
          </table:table-cell>
          <table:table-cell office:value-type="string" table:style-name="ce9">
            <text:p>1 258 427.8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50:64</text:p>
          </table:table-cell>
          <table:table-cell office:value-type="string" table:style-name="ce9">
            <text:p>108 528 983.75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10014:2</text:p>
          </table:table-cell>
          <table:table-cell office:value-type="string" table:style-name="ce9">
            <text:p>493 842.1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5002:1985</text:p>
          </table:table-cell>
          <table:table-cell office:value-type="string" table:style-name="ce9">
            <text:p>880 977.8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1001:3106</text:p>
          </table:table-cell>
          <table:table-cell office:value-type="string" table:style-name="ce9">
            <text:p>71 596 805.6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1001:5034</text:p>
          </table:table-cell>
          <table:table-cell office:value-type="string" table:style-name="ce9">
            <text:p>694 032.3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3015:8795</text:p>
          </table:table-cell>
          <table:table-cell office:value-type="string" table:style-name="ce9">
            <text:p>75 657 858.3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3015:8803</text:p>
          </table:table-cell>
          <table:table-cell office:value-type="string" table:style-name="ce9">
            <text:p>99 515 851.2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15:8804</text:p>
          </table:table-cell>
          <table:table-cell office:value-type="string" table:style-name="ce9">
            <text:p>6 795 379.4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89 208 293.5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1011:9906</text:p>
          </table:table-cell>
          <table:table-cell office:value-type="string" table:style-name="ce9">
            <text:p>375 027 262.5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11008:53</text:p>
          </table:table-cell>
          <table:table-cell office:value-type="string" table:style-name="ce9">
            <text:p>32 393.8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0:7317</text:p>
          </table:table-cell>
          <table:table-cell office:value-type="string" table:style-name="ce9">
            <text:p>1 182 263.6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7006:18</text:p>
          </table:table-cell>
          <table:table-cell office:value-type="string" table:style-name="ce9">
            <text:p>694 909 392.5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8004:172</text:p>
          </table:table-cell>
          <table:table-cell office:value-type="string" table:style-name="ce9">
            <text:p>43 882.75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9001:2676</text:p>
          </table:table-cell>
          <table:table-cell office:value-type="string" table:style-name="ce9">
            <text:p>17 567 670.1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7077</text:p>
          </table:table-cell>
          <table:table-cell office:value-type="string" table:style-name="ce9">
            <text:p>379 117.4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4 742 079.0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27T00:00:00" table:style-name="ce8">
            <text:p>27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2022:7211</text:p>
          </table:table-cell>
          <table:table-cell office:value-type="string" table:style-name="ce9">
            <text:p>347 505 326.2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114:57241</text:p>
          </table:table-cell>
          <table:table-cell office:value-type="string" table:style-name="ce9">
            <text:p>894 617.6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1:5403</text:p>
          </table:table-cell>
          <table:table-cell office:value-type="string" table:style-name="ce9">
            <text:p>28 162 299.0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6:82928</text:p>
          </table:table-cell>
          <table:table-cell office:value-type="string" table:style-name="ce9">
            <text:p>419 547 401.7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316:82929</text:p>
          </table:table-cell>
          <table:table-cell office:value-type="string" table:style-name="ce9">
            <text:p>173 160 425.2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316:82930</text:p>
          </table:table-cell>
          <table:table-cell office:value-type="string" table:style-name="ce9">
            <text:p>333 245 390.4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316:82931</text:p>
          </table:table-cell>
          <table:table-cell office:value-type="string" table:style-name="ce9">
            <text:p>249 029 888.6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16:82932</text:p>
          </table:table-cell>
          <table:table-cell office:value-type="string" table:style-name="ce9">
            <text:p>86 202 653.7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16:82933</text:p>
          </table:table-cell>
          <table:table-cell office:value-type="string" table:style-name="ce9">
            <text:p>273 312 886.0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20316:82934</text:p>
          </table:table-cell>
          <table:table-cell office:value-type="string" table:style-name="ce9">
            <text:p>218 089 932.0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316:82935</text:p>
          </table:table-cell>
          <table:table-cell office:value-type="string" table:style-name="ce9">
            <text:p>104 404 966.0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105:1049</text:p>
          </table:table-cell>
          <table:table-cell office:value-type="string" table:style-name="ce9">
            <text:p>4 472 594.4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206:13917</text:p>
          </table:table-cell>
          <table:table-cell office:value-type="string" table:style-name="ce9">
            <text:p>8 132 177.6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206:13918</text:p>
          </table:table-cell>
          <table:table-cell office:value-type="string" table:style-name="ce9">
            <text:p>8 137 832.8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111:13168</text:p>
          </table:table-cell>
          <table:table-cell office:value-type="string" table:style-name="ce9">
            <text:p>105 853 904.1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50111:13169</text:p>
          </table:table-cell>
          <table:table-cell office:value-type="string" table:style-name="ce9">
            <text:p>1 736 681 656.5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50111:13170</text:p>
          </table:table-cell>
          <table:table-cell office:value-type="string" table:style-name="ce9">
            <text:p>81 990 207.0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24T00:00:00" table:style-name="ce8">
            <text:p>24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207:357</text:p>
          </table:table-cell>
          <table:table-cell office:value-type="string" table:style-name="ce9">
            <text:p>878 826.7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401:1030</text:p>
          </table:table-cell>
          <table:table-cell office:value-type="string" table:style-name="ce9">
            <text:p>3 875 322.7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1802:383</text:p>
          </table:table-cell>
          <table:table-cell office:value-type="string" table:style-name="ce9">
            <text:p>1 338 986.8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1802:384</text:p>
          </table:table-cell>
          <table:table-cell office:value-type="string" table:style-name="ce9">
            <text:p>1 338 986.88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1902:328</text:p>
          </table:table-cell>
          <table:table-cell office:value-type="string" table:style-name="ce9">
            <text:p>228 496 760.73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1902:332</text:p>
          </table:table-cell>
          <table:table-cell office:value-type="string" table:style-name="ce9">
            <text:p>2 014 896.0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1902:40</text:p>
          </table:table-cell>
          <table:table-cell office:value-type="string" table:style-name="ce9">
            <text:p>2 856 840.84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902:41</text:p>
          </table:table-cell>
          <table:table-cell office:value-type="string" table:style-name="ce9">
            <text:p>3 237 634.6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902:42</text:p>
          </table:table-cell>
          <table:table-cell office:value-type="string" table:style-name="ce9">
            <text:p>2 228 014.05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1902:43</text:p>
          </table:table-cell>
          <table:table-cell office:value-type="string" table:style-name="ce9">
            <text:p>2 188 815.6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206:409</text:p>
          </table:table-cell>
          <table:table-cell office:value-type="string" table:style-name="ce9">
            <text:p>2 480 183.52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318:485</text:p>
          </table:table-cell>
          <table:table-cell office:value-type="string" table:style-name="ce9">
            <text:p>2 019 057.96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13:1017</text:p>
          </table:table-cell>
          <table:table-cell office:value-type="string" table:style-name="ce9">
            <text:p>4 797 066.8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26:449</text:p>
          </table:table-cell>
          <table:table-cell office:value-type="string" table:style-name="ce9">
            <text:p>6 008 028.6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312:571</text:p>
          </table:table-cell>
          <table:table-cell office:value-type="string" table:style-name="ce9">
            <text:p>5 271 953.40</text:p>
          </table:table-cell>
          <table:table-cell office:value-type="date" office:date-value="2025-07-03T00:00:00" table:style-name="ce8">
            <text:p>03.07.2025</text:p>
          </table:table-cell>
          <table:table-cell office:value-type="date" office:date-value="2025-06-30T00:00:00" table:style-name="ce8">
            <text:p>30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20104:37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27T00:00:00" table:number-columns-spanned="2" table:number-rows-spanned="1" table:style-name="ce14">
            <text:p>27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40408:4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26:1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0002:774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1003:250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25010:380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2012:4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20:1336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4003:808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4006:1285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06:1285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06:1343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19:320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27:122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2007:3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2007:3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2008:480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8002: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2010:616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0002:39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5007: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2023:204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7005:235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7008:518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7008:519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15:395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2014:22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20226:162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000000:80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107: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06:63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164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31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7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1:19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26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406:4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00000:2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00000: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00000:3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00000: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00000:4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00000:5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00000:7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101:38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1:1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1:1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1:12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1:13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1:15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1:18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1:19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1:21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01:21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01:2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01:2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01:23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01:23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01:24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01:2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01:25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201:26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201:26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201:28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201:3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01:3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201:4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01: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01:5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201:5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01:5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201:56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01:59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01:59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01:60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01:61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01:6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01:63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01:6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01:66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01:6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01:69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01:70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01:70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01:7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01:74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01:76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01:78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01:81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01:81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01:81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01:8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01:8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201:82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201:8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01:82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01:82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01:8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01:84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27:1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27: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27: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27: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27:4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239:10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239:13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39:13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39:13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39:14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39:1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239:14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239:15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239:2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254:10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254:11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254:1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254:14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254:1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254: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254: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40123: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40211:30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40211:30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40307:1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40307:14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40307:1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40307:15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40307:16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40307:17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307:18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307:20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40307:22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307:2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307: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307: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307: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316:1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44:417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69:4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69:571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69:571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69:571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69:57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34: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34:1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34: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35:4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35:4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37: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37:3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37:3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41: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41: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41:4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42:2244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42:2245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42: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42:5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42:5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42:701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42:7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42: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46:806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47: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1019:178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6002:5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1002: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4004:5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4004:7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4004:7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10005: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2002:90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3006:6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4002:15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4006:28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4006:28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4009:6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5009:1737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10003:4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10008:105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10008:1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10008:1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10008: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10008:1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10008: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10008: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10008: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11012: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02015:501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03006:526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03006:529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07002:186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4002:3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4001:1839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4001:2104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4001:2104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4001:3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5009:9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8:0010013:790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8:0012001:145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8:0012003: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8:0012003:414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8:0012005:1841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8:0012005: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8:0012005: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12005:738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3020:13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3020: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3020:637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4006:1011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4006:1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4023:206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4023:4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20114:1465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20114:1468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20314:13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20316:3513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20316:6380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20316:6835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20316:6838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20316:7034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20316:7212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50309:786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000000:3519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90516:1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90516:60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1:0151902:32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1:0151902:33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1:0151902:33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1:0151902:33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1:0151902:33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1:0151902:4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00000:10568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00000:10592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00000:10592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00000:12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00000:434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00000:448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00000:450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00000:450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00000:451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00000:4511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00000:451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00000:458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00000:598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00000:62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00000:63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30201:4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22:0030201:44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22:0030201:480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22:0030201: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22:0030201:6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22:0030201:84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22:0030201:843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22:0030201:96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22:0030201:989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22:0030239: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22:0030239:367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22:0030239:445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22:0040316:2</text:p>
          </table:table-cell>
          <table:table-cell office:value-type="date" office:date-value="2025-07-03T00:00:00" table:style-name="ce11">
            <text:p>03.07.2025</text:p>
          </table:table-cell>
          <table:table-cell office:value-type="date" office:date-value="2025-06-30T00:00:00" table:number-columns-spanned="2" table:number-rows-spanned="1" table:style-name="ce14">
            <text:p>30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90013b57757179e80fdd5918822468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10T08:30:14Z</meta:creation-date>
    <dc:date>2025-07-10T08:42:53Z</dc:date>
  </office:meta>
</office:document-meta>
</file>