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7</text:p>
          </table:table-cell>
          <table:table-cell table:number-columns-repeated="3" table:style-name="ce3"/>
          <table:table-cell office:value-type="string" table:style-name="ce4">
            <text:p>02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14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0" table:style-name="ce14">
            <text:p>3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4:1001</text:p>
          </table:table-cell>
          <table:table-cell office:value-type="string" table:style-name="ce9">
            <text:p>104 075 708.2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80518:196</text:p>
          </table:table-cell>
          <table:table-cell office:value-type="string" table:style-name="ce9">
            <text:p>5 234 137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408:28</text:p>
          </table:table-cell>
          <table:table-cell office:value-type="string" table:style-name="ce9">
            <text:p>23 766 539.5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32:75</text:p>
          </table:table-cell>
          <table:table-cell office:value-type="string" table:style-name="ce9">
            <text:p>283 443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35:40</text:p>
          </table:table-cell>
          <table:table-cell office:value-type="string" table:style-name="ce9">
            <text:p>801 808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31:117</text:p>
          </table:table-cell>
          <table:table-cell office:value-type="string" table:style-name="ce9">
            <text:p>2 543 266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31:128</text:p>
          </table:table-cell>
          <table:table-cell office:value-type="string" table:style-name="ce9">
            <text:p>1 850 055.7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31:133</text:p>
          </table:table-cell>
          <table:table-cell office:value-type="string" table:style-name="ce9">
            <text:p>878 824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31:144</text:p>
          </table:table-cell>
          <table:table-cell office:value-type="string" table:style-name="ce9">
            <text:p>1 164 200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31:2</text:p>
          </table:table-cell>
          <table:table-cell office:value-type="string" table:style-name="ce9">
            <text:p>1 205 760.0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31:221</text:p>
          </table:table-cell>
          <table:table-cell office:value-type="string" table:style-name="ce9">
            <text:p>657 340.5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31:222</text:p>
          </table:table-cell>
          <table:table-cell office:value-type="string" table:style-name="ce9">
            <text:p>821 361.4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31:256</text:p>
          </table:table-cell>
          <table:table-cell office:value-type="string" table:style-name="ce9">
            <text:p>5 273 862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31:4</text:p>
          </table:table-cell>
          <table:table-cell office:value-type="string" table:style-name="ce9">
            <text:p>1 412 255.85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31:5</text:p>
          </table:table-cell>
          <table:table-cell office:value-type="string" table:style-name="ce9">
            <text:p>1 272 185.5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31:68</text:p>
          </table:table-cell>
          <table:table-cell office:value-type="string" table:style-name="ce9">
            <text:p>1 248 534.3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31:84</text:p>
          </table:table-cell>
          <table:table-cell office:value-type="string" table:style-name="ce9">
            <text:p>1 882 604.9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31:85</text:p>
          </table:table-cell>
          <table:table-cell office:value-type="string" table:style-name="ce9">
            <text:p>1 319 292.2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31:87</text:p>
          </table:table-cell>
          <table:table-cell office:value-type="string" table:style-name="ce9">
            <text:p>1 904 628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15:72</text:p>
          </table:table-cell>
          <table:table-cell office:value-type="string" table:style-name="ce9">
            <text:p>2 519 922.9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15:75</text:p>
          </table:table-cell>
          <table:table-cell office:value-type="string" table:style-name="ce9">
            <text:p>1 611 700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54:0010205:100</text:p>
          </table:table-cell>
          <table:table-cell office:value-type="string" table:style-name="ce9">
            <text:p>3 122 165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49:4001</text:p>
          </table:table-cell>
          <table:table-cell office:value-type="string" table:style-name="ce9">
            <text:p>14 036 763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84:3211</text:p>
          </table:table-cell>
          <table:table-cell office:value-type="string" table:style-name="ce9">
            <text:p>125 813 823.2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11:3541</text:p>
          </table:table-cell>
          <table:table-cell office:value-type="string" table:style-name="ce9">
            <text:p>349 434 705.9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16:2626</text:p>
          </table:table-cell>
          <table:table-cell office:value-type="string" table:style-name="ce9">
            <text:p>64 789 834.2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1005:4520</text:p>
          </table:table-cell>
          <table:table-cell office:value-type="string" table:style-name="ce9">
            <text:p>273 355 497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7006:1418</text:p>
          </table:table-cell>
          <table:table-cell office:value-type="string" table:style-name="ce9">
            <text:p>8 080 367.8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5001:15215</text:p>
          </table:table-cell>
          <table:table-cell office:value-type="string" table:style-name="ce9">
            <text:p>2 646 290.2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7:5403</text:p>
          </table:table-cell>
          <table:table-cell office:value-type="string" table:style-name="ce9">
            <text:p>13 206 354.36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3001:16856</text:p>
          </table:table-cell>
          <table:table-cell office:value-type="string" table:style-name="ce9">
            <text:p>292 683 758.2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4011:15119</text:p>
          </table:table-cell>
          <table:table-cell office:value-type="string" table:style-name="ce9">
            <text:p>132 835 808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19:32022</text:p>
          </table:table-cell>
          <table:table-cell office:value-type="string" table:style-name="ce9">
            <text:p>460 310 971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00:88</text:p>
          </table:table-cell>
          <table:table-cell office:value-type="string" table:style-name="ce9">
            <text:p>3 769 438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1004:3345</text:p>
          </table:table-cell>
          <table:table-cell office:value-type="string" table:style-name="ce9">
            <text:p>514 098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3003:33835</text:p>
          </table:table-cell>
          <table:table-cell office:value-type="string" table:style-name="ce9">
            <text:p>470 713 535.63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8:6</text:p>
          </table:table-cell>
          <table:table-cell office:value-type="string" table:style-name="ce9">
            <text:p>178 812 316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3:2031</text:p>
          </table:table-cell>
          <table:table-cell office:value-type="string" table:style-name="ce9">
            <text:p>3 510 188.4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3 654 539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5002:7068</text:p>
          </table:table-cell>
          <table:table-cell office:value-type="string" table:style-name="ce9">
            <text:p>363 320.8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4001:10249</text:p>
          </table:table-cell>
          <table:table-cell office:value-type="string" table:style-name="ce9">
            <text:p>769 991 773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5:0020321:1854</text:p>
          </table:table-cell>
          <table:table-cell office:value-type="string" table:style-name="ce9">
            <text:p>2 799 358.38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80052</text:p>
          </table:table-cell>
          <table:table-cell office:value-type="string" table:style-name="ce9">
            <text:p>21 958 029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16:80053</text:p>
          </table:table-cell>
          <table:table-cell office:value-type="string" table:style-name="ce9">
            <text:p>2 583 297.6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401:542</text:p>
          </table:table-cell>
          <table:table-cell office:value-type="string" table:style-name="ce9">
            <text:p>4 262 644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202:874</text:p>
          </table:table-cell>
          <table:table-cell office:value-type="string" table:style-name="ce9">
            <text:p>3 030 507.04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206:541</text:p>
          </table:table-cell>
          <table:table-cell office:value-type="string" table:style-name="ce9">
            <text:p>4 758 566.5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18:1868</text:p>
          </table:table-cell>
          <table:table-cell office:value-type="string" table:style-name="ce9">
            <text:p>61 958 484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327:376</text:p>
          </table:table-cell>
          <table:table-cell office:value-type="string" table:style-name="ce9">
            <text:p>4 517 326.71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24:541</text:p>
          </table:table-cell>
          <table:table-cell office:value-type="string" table:style-name="ce9">
            <text:p>4 240 115.52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24:542</text:p>
          </table:table-cell>
          <table:table-cell office:value-type="string" table:style-name="ce9">
            <text:p>1 674 365.49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303:1238</text:p>
          </table:table-cell>
          <table:table-cell office:value-type="string" table:style-name="ce9">
            <text:p>2 165 363.1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10:701</text:p>
          </table:table-cell>
          <table:table-cell office:value-type="string" table:style-name="ce9">
            <text:p>2 008 744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10:702</text:p>
          </table:table-cell>
          <table:table-cell office:value-type="string" table:style-name="ce9">
            <text:p>2 008 744.8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14:444</text:p>
          </table:table-cell>
          <table:table-cell office:value-type="string" table:style-name="ce9">
            <text:p>3 041 027.00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614:445</text:p>
          </table:table-cell>
          <table:table-cell office:value-type="string" table:style-name="ce9">
            <text:p>2 463 231.87</text:p>
          </table:table-cell>
          <table:table-cell office:value-type="date" office:date-value="2025-05-27T00:00:00" table:style-name="ce8">
            <text:p>27.05.2025</text:p>
          </table:table-cell>
          <table:table-cell office:value-type="date" office:date-value="2025-05-22T00:00:00" table:style-name="ce8">
            <text:p>22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114:1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28:2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14: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83:28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4002:29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4002:29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4004:12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1012:84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2003:81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1014: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12:83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5013:50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12000: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1006:118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6:0010105:281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000000:347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0:0020463: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101:5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40429: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1116:25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118:14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118:1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229:1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229:1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229:1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03:1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231:1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411: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426:13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615:2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615: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40104:2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27:1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4025: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4025: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4026: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26: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4026:6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4026: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4026: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4026: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4026: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4026: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4026: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4034: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4034:38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4034: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4034: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4035: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35:42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4035: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4035: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4035: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35:50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35:50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35: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36: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4036: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36: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36: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36: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42:10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42:224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42:224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4042: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4042:886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4042: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4043:10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4043:10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4043:11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4043: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4043: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4043: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4047: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16: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5001:1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5003:10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5003:1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5003: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5003: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5003: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5003: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5003: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5003:79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5003:79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5003: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5003:80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5003:806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5003:80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5003:80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5003:80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5003: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5003: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5003: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5003: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5003: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5003: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5004:10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5004: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5004: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5004: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5004: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5004: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5004: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5004: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5004: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5004: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5004: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5004: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5004: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5004:5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5004:50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5004: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5004: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5004: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5004: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5004: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5004:71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5004:71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5004:71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5004:72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5004: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5004: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5007: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5007:5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5008: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5023:1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5023:1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23:1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5023:1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5023:1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5023: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5023: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5023: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5025:10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5025:100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5025:19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5025:20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5025: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5025:23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25: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5025:3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25: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5025: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5025: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5025: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25:5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5026:10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5026:1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5026:4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5026: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5026: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6001:10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6001:10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6001:39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6001:39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6001:466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6001: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6001: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6001: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1009:1011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1009:2044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1009:25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1009: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1010: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10: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10: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12:1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12: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13: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15:10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1015: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1015: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1015: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1015: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1015:4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1020:10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1020:1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1020:5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1020:58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1021: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1022: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2001:1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2003:26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2003: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2003: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2003: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2003:7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2003: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2005: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2023: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2023: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19:1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0000:30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2002:10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2002:13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2002:43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2002:5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2002: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2003: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2003: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2003: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2003:6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2003: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2005: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2005: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2005: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2006: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2006: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2007: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2007:2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2007:51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2009:10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2009: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2009: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2009: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4004:57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4004: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4005: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4005: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4005:3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4006: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4006:6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4006:7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4006: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4003:469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4003:46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0000:1018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0000:101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2006:10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2006: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2006:15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2006:1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2006:45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2006:45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2006:47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2006:47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2006:479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2006:479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2006:49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2006:49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2006:51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2006:8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2007:10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2007: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2007:477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2007:47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2007:47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2007:47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2007:47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2007:48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2007:48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2007:499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2007:532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2007:532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2007:53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2007:5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2007: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2007: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2007: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2010:1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2010:10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2010:1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2010:1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2010:1472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2010:1473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2010:1473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2010:1473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2010:1473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2010:1473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2010:147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2010:1473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2010:147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2010:147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2010:1527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2010:152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2010:7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2010: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2012: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3002:1361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3002:2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3002:33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3002:4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3002:4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3002:4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3002:469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3002:469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3002:470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3002:471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3002:472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3002:473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3002:672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3002:87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3002:87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3002: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3003:18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3003:2666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3003:3374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3003:3377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3005:10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3005:10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3005:11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3005:1168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3005:1168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3005:1168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3005:1168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3005:1168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3005:1169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3005:1169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3005:1169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3005:12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3005:1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3005:12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3005:122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3005: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3005:1360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3005:1360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3005:1364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3005:13645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3005:1501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3005:21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3005:5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3005:72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3006:177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3006:180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3006:24378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000000:34413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70103:574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20118:889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30615:666</text:p>
          </table:table-cell>
          <table:table-cell office:value-type="date" office:date-value="2025-05-27T00:00:00" table:style-name="ce11">
            <text:p>27.05.2025</text:p>
          </table:table-cell>
          <table:table-cell office:value-type="date" office:date-value="2025-05-22T00:00:00" table:number-columns-spanned="2" table:number-rows-spanned="1" table:style-name="ce15">
            <text:p>22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1af376bc823c4c12ed5bea049b43b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6-02T07:07:59Z</meta:creation-date>
    <dc:date>2025-06-02T07:16:02Z</dc:date>
  </office:meta>
</office:document-meta>
</file>