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9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="thin solid #000000" style:vertical-align="automatic" fo:wrap-option="wrap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244</text:p>
          </table:table-cell>
          <table:table-cell table:number-columns-repeated="3" table:style-name="ce3"/>
          <table:table-cell office:value-type="string" table:style-name="ce4">
            <text:p>21.05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2" table:style-name="ce14">
            <text:p>42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0" table:style-name="ce14">
            <text:p>7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0:0010105:277</text:p>
          </table:table-cell>
          <table:table-cell office:value-type="string" table:style-name="ce9">
            <text:p>220 063.70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10115:39</text:p>
          </table:table-cell>
          <table:table-cell office:value-type="string" table:style-name="ce9">
            <text:p>2 682 456.86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30201:52</text:p>
          </table:table-cell>
          <table:table-cell office:value-type="string" table:style-name="ce9">
            <text:p>3 402 847.80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30201:98</text:p>
          </table:table-cell>
          <table:table-cell office:value-type="string" table:style-name="ce9">
            <text:p>7 541 424.00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40308:269</text:p>
          </table:table-cell>
          <table:table-cell office:value-type="string" table:style-name="ce9">
            <text:p>7 341 976.39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20106:21</text:p>
          </table:table-cell>
          <table:table-cell office:value-type="string" table:style-name="ce9">
            <text:p>1 606 842.27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20106:42</text:p>
          </table:table-cell>
          <table:table-cell office:value-type="string" table:style-name="ce9">
            <text:p>3 571 923.72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20106:555</text:p>
          </table:table-cell>
          <table:table-cell office:value-type="string" table:style-name="ce9">
            <text:p>2 545 458.76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20128:1</text:p>
          </table:table-cell>
          <table:table-cell office:value-type="string" table:style-name="ce9">
            <text:p>29 144 550.70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20128:10</text:p>
          </table:table-cell>
          <table:table-cell office:value-type="string" table:style-name="ce9">
            <text:p>1 633 836.30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20128:12</text:p>
          </table:table-cell>
          <table:table-cell office:value-type="string" table:style-name="ce9">
            <text:p>1 610 845.23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20128:4</text:p>
          </table:table-cell>
          <table:table-cell office:value-type="string" table:style-name="ce9">
            <text:p>1 973 977.60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20128:7</text:p>
          </table:table-cell>
          <table:table-cell office:value-type="string" table:style-name="ce9">
            <text:p>3 386 631.60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20128:8</text:p>
          </table:table-cell>
          <table:table-cell office:value-type="string" table:style-name="ce9">
            <text:p>1 741 940.20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20128:9</text:p>
          </table:table-cell>
          <table:table-cell office:value-type="string" table:style-name="ce9">
            <text:p>1 568 503.86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1:0001047:41</text:p>
          </table:table-cell>
          <table:table-cell office:value-type="string" table:style-name="ce9">
            <text:p>77 908 868.70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1:0001069:5724</text:p>
          </table:table-cell>
          <table:table-cell office:value-type="string" table:style-name="ce9">
            <text:p>976 002 025.95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1:0003009:3632</text:p>
          </table:table-cell>
          <table:table-cell office:value-type="string" table:style-name="ce9">
            <text:p>550 044 904.32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1:0003009:3633</text:p>
          </table:table-cell>
          <table:table-cell office:value-type="string" table:style-name="ce9">
            <text:p>513 526.58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1:0003009:3634</text:p>
          </table:table-cell>
          <table:table-cell office:value-type="string" table:style-name="ce9">
            <text:p>3 264 561.83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1:0003050:38</text:p>
          </table:table-cell>
          <table:table-cell office:value-type="string" table:style-name="ce9">
            <text:p>367 418 696.70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2:0007001:11661</text:p>
          </table:table-cell>
          <table:table-cell office:value-type="string" table:style-name="ce9">
            <text:p>59 679 036.03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2:0007001:13210</text:p>
          </table:table-cell>
          <table:table-cell office:value-type="string" table:style-name="ce9">
            <text:p>370 313.68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2:0007001:13211</text:p>
          </table:table-cell>
          <table:table-cell office:value-type="string" table:style-name="ce9">
            <text:p>336 648.80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2:0007001:9937</text:p>
          </table:table-cell>
          <table:table-cell office:value-type="string" table:style-name="ce9">
            <text:p>275 126 607.60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2:0012002:68</text:p>
          </table:table-cell>
          <table:table-cell office:value-type="string" table:style-name="ce9">
            <text:p>652 040 875.20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2:0014006:4144</text:p>
          </table:table-cell>
          <table:table-cell office:value-type="string" table:style-name="ce9">
            <text:p>96 709 979.08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2:0025002:1983</text:p>
          </table:table-cell>
          <table:table-cell office:value-type="string" table:style-name="ce9">
            <text:p>14 209.32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3:0010007:4248</text:p>
          </table:table-cell>
          <table:table-cell office:value-type="string" table:style-name="ce9">
            <text:p>12 377 097.64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3:0010008:28247</text:p>
          </table:table-cell>
          <table:table-cell office:value-type="string" table:style-name="ce9">
            <text:p>13 437 301.60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6:0012010:7314</text:p>
          </table:table-cell>
          <table:table-cell office:value-type="string" table:style-name="ce9">
            <text:p>6 259 670.28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7:0004008:10656</text:p>
          </table:table-cell>
          <table:table-cell office:value-type="string" table:style-name="ce9">
            <text:p>192 157.20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7:0004008:9824</text:p>
          </table:table-cell>
          <table:table-cell office:value-type="string" table:style-name="ce9">
            <text:p>4 490 646.03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7:0017001:3791</text:p>
          </table:table-cell>
          <table:table-cell office:value-type="string" table:style-name="ce9">
            <text:p>6 199 877.55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7:0120316:42049</text:p>
          </table:table-cell>
          <table:table-cell office:value-type="string" table:style-name="ce9">
            <text:p>163 026 945.18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8:0171002:94</text:p>
          </table:table-cell>
          <table:table-cell office:value-type="string" table:style-name="ce9">
            <text:p>5 557 688.99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8:0190803:670</text:p>
          </table:table-cell>
          <table:table-cell office:value-type="string" table:style-name="ce9">
            <text:p>2 564 155.22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8:0190905:443</text:p>
          </table:table-cell>
          <table:table-cell office:value-type="string" table:style-name="ce9">
            <text:p>2 908 053.99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22:0030127:405</text:p>
          </table:table-cell>
          <table:table-cell office:value-type="string" table:style-name="ce9">
            <text:p>2 731 393.28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22:0030645:458</text:p>
          </table:table-cell>
          <table:table-cell office:value-type="string" table:style-name="ce9">
            <text:p>4 696 760.97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22:0030645:459</text:p>
          </table:table-cell>
          <table:table-cell office:value-type="string" table:style-name="ce9">
            <text:p>3 933 439.95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22:0040111:419</text:p>
          </table:table-cell>
          <table:table-cell office:value-type="string" table:style-name="ce9">
            <text:p>2 250 024.63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10502:526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19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6:0191413:27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19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1:0004003:4128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19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1:0005013:32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19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1:0006013:4898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19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2:0001014:1000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19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3:0001007:4512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19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3:0001008:3499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19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3:0001008:3569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19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3:0001009:5397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19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3:0001009:5577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19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3:0001009:5579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19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3:0002006:4700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19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3:0007001:2260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19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4:0002005:202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19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4:0002012:149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19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4:0004006:180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19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4:0004008:1002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19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4:0004008:1004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19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4:0004008:1009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19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4:0004019:331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19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6:0004010:4733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19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6:0004010:4735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19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6:0004011:4428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19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9:0002028:106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19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9:0002028:16422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19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18:0000000:34002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19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18:0000000:34554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19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20:0020410:739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19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22:0040201:377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19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20311:11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19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30203:138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19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40308:271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19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6:0150305:173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19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6:0170305:32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19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6:0170508:111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19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6:0180519:39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19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7:0020106:84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19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7:0020467:44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19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7:0030239:123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19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7:0030308:15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19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61:0010201:57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19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2:0017005:1121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19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2:0017005:1122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19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2:0018011:6174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19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2:0018011:6175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19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2:0018011:6176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19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2:0018011:6177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19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2:0020002:7535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19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2:0020002:7536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19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2:0020002:7537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19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2:0020002:7538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19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2:0020002:7539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19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2:0020002:7544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19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2:0020002:7546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19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2:0020002:7547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19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2:0020002:7548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19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2:0020002:7549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19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2:0023002:66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19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2:0023004:58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19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3:0002008:26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19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3:0010007:17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19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6:0012019:1762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19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7:0018002:3018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19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17:0120316:10327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19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17:0120316:44368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19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17:0130206:605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19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18:0190808:405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19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18:0190808:466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19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18:0191204:610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19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862d6be8972ea4dcc4b73d5294ed2a21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8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4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Морошкин Андрей Сергеевич</dc:creator>
    <meta:creation-date>2025-05-21T07:05:33Z</meta:creation-date>
    <dc:date>2025-05-21T07:40:15Z</dc:date>
  </office:meta>
</office:document-meta>
</file>