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20</text:p>
          </table:table-cell>
          <table:table-cell table:number-columns-repeated="3" table:style-name="ce3"/>
          <table:table-cell office:value-type="string" table:style-name="ce4">
            <text:p>05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3:0020301:224</text:p>
          </table:table-cell>
          <table:table-cell office:value-type="string" table:style-name="ce9">
            <text:p>761 092.8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9T00:00:00" table:style-name="ce8">
            <text:p>19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1011:266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9T00:00:00" table:number-columns-spanned="2" table:number-rows-spanned="1" table:style-name="ce25">
            <text:p>1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02016:447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5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650109cbc2da7bf7d37a9b809f50dd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05T07:36:31Z</meta:creation-date>
    <dc:date>2025-05-05T07:48:20Z</dc:date>
  </office:meta>
</office:document-meta>
</file>