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8</text:p>
          </table:table-cell>
          <table:table-cell table:number-columns-repeated="3" table:style-name="ce3"/>
          <table:table-cell office:value-type="string" table:style-name="ce4">
            <text:p>05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4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8" table:style-name="ce14">
            <text:p>2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2:4</text:p>
          </table:table-cell>
          <table:table-cell office:value-type="string" table:style-name="ce9">
            <text:p>9 051 711.5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6:168</text:p>
          </table:table-cell>
          <table:table-cell office:value-type="string" table:style-name="ce9">
            <text:p>12 034 270.08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133863</text:p>
          </table:table-cell>
          <table:table-cell office:value-type="string" table:style-name="ce9">
            <text:p>3 320 506.3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09:3610</text:p>
          </table:table-cell>
          <table:table-cell office:value-type="string" table:style-name="ce9">
            <text:p>534 209 401.8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5002:13</text:p>
          </table:table-cell>
          <table:table-cell office:value-type="string" table:style-name="ce9">
            <text:p>549 085 689.6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7003:7869</text:p>
          </table:table-cell>
          <table:table-cell office:value-type="string" table:style-name="ce9">
            <text:p>109 594 967.0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05:7</text:p>
          </table:table-cell>
          <table:table-cell office:value-type="string" table:style-name="ce9">
            <text:p>558 631 798.08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5388</text:p>
          </table:table-cell>
          <table:table-cell office:value-type="string" table:style-name="ce9">
            <text:p>11 168 500.08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3001:16854</text:p>
          </table:table-cell>
          <table:table-cell office:value-type="string" table:style-name="ce9">
            <text:p>479 997 827.7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3006:5872</text:p>
          </table:table-cell>
          <table:table-cell office:value-type="string" table:style-name="ce9">
            <text:p>44 749.32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93 967 357.1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6 376 778.3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7056</text:p>
          </table:table-cell>
          <table:table-cell office:value-type="string" table:style-name="ce9">
            <text:p>379 117.44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21:11445</text:p>
          </table:table-cell>
          <table:table-cell office:value-type="string" table:style-name="ce9">
            <text:p>403 566.93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109:375</text:p>
          </table:table-cell>
          <table:table-cell office:value-type="string" table:style-name="ce9">
            <text:p>3 598 815.88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301:816</text:p>
          </table:table-cell>
          <table:table-cell office:value-type="string" table:style-name="ce9">
            <text:p>3 754 674.0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502:6943</text:p>
          </table:table-cell>
          <table:table-cell office:value-type="string" table:style-name="ce9">
            <text:p>10 890 474.0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0022</text:p>
          </table:table-cell>
          <table:table-cell office:value-type="string" table:style-name="ce9">
            <text:p>36 345 010.08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310:860</text:p>
          </table:table-cell>
          <table:table-cell office:value-type="string" table:style-name="ce9">
            <text:p>8 769 251.4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310:861</text:p>
          </table:table-cell>
          <table:table-cell office:value-type="string" table:style-name="ce9">
            <text:p>2 647 200.0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12:588</text:p>
          </table:table-cell>
          <table:table-cell office:value-type="string" table:style-name="ce9">
            <text:p>4 392 009.24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301:519</text:p>
          </table:table-cell>
          <table:table-cell office:value-type="string" table:style-name="ce9">
            <text:p>6 311 372.04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411:361</text:p>
          </table:table-cell>
          <table:table-cell office:value-type="string" table:style-name="ce9">
            <text:p>5 509 961.64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05:376</text:p>
          </table:table-cell>
          <table:table-cell office:value-type="string" table:style-name="ce9">
            <text:p>3 253 512.3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705:1350</text:p>
          </table:table-cell>
          <table:table-cell office:value-type="string" table:style-name="ce9">
            <text:p>2 107 476.0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705:1351</text:p>
          </table:table-cell>
          <table:table-cell office:value-type="string" table:style-name="ce9">
            <text:p>2 107 476.0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401:1028</text:p>
          </table:table-cell>
          <table:table-cell office:value-type="string" table:style-name="ce9">
            <text:p>7 177 113.72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534</text:p>
          </table:table-cell>
          <table:table-cell office:value-type="string" table:style-name="ce9">
            <text:p>1 240 696.95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902:2535</text:p>
          </table:table-cell>
          <table:table-cell office:value-type="string" table:style-name="ce9">
            <text:p>1 238 461.46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22:405</text:p>
          </table:table-cell>
          <table:table-cell office:value-type="string" table:style-name="ce9">
            <text:p>1 225 444.32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39:448</text:p>
          </table:table-cell>
          <table:table-cell office:value-type="string" table:style-name="ce9">
            <text:p>9 317 873.88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307:800</text:p>
          </table:table-cell>
          <table:table-cell office:value-type="string" table:style-name="ce9">
            <text:p>1 405 468.75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07:801</text:p>
          </table:table-cell>
          <table:table-cell office:value-type="string" table:style-name="ce9">
            <text:p>1 405 468.75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07:802</text:p>
          </table:table-cell>
          <table:table-cell office:value-type="string" table:style-name="ce9">
            <text:p>1 405 468.75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07:803</text:p>
          </table:table-cell>
          <table:table-cell office:value-type="string" table:style-name="ce9">
            <text:p>1 405 468.75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14:558</text:p>
          </table:table-cell>
          <table:table-cell office:value-type="string" table:style-name="ce9">
            <text:p>6 149 839.08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105:567</text:p>
          </table:table-cell>
          <table:table-cell office:value-type="string" table:style-name="ce9">
            <text:p>1 045 727.40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105:568</text:p>
          </table:table-cell>
          <table:table-cell office:value-type="string" table:style-name="ce9">
            <text:p>1 926 731.04</text:p>
          </table:table-cell>
          <table:table-cell office:value-type="date" office:date-value="2025-04-25T00:00:00" table:style-name="ce8">
            <text:p>25.04.2025</text:p>
          </table:table-cell>
          <table:table-cell office:value-type="date" office:date-value="2025-04-22T00:00:00" table:style-name="ce8">
            <text:p>22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505:10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505:11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505:12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505:13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0505:14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0505:15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0505:15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0505:15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0505:16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0505:17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0505:18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90505:19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0505:22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1401:57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54:0010301:7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41:675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0000:256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1005:177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2001:256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2001:264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05:2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05: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3006: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3006: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7:14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6019:874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1003:1751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1006:942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2002:2270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2016:9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07:1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5007:2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5017:3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5017:5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7002:2094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6001:366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1:170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3011:100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3012:2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06:7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4014:9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4014:9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4014:9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4015:2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18: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1902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1902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1902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1902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11:54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80512:14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201:17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204:1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204: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703:5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201:16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511:38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05:290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34:393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37:481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37:482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6024:557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3004:751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7002:549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8007:475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5014:573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2003:888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5008:830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5014:1272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6001:487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6001:487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10007:535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10007:536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10007:536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07:537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10007:537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1020:1337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7006:1157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3001:770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6:0012010:727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12010:728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2002:738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9005:369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3005:1501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5001:534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5005:3407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7001:377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7001:377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7001:378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7002:511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7003:201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7003:202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7003:202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8002:363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8002:364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9001:266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13008:541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13008:541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13008:541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13008:541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13008:541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13008:541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13010:183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13010:183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13010:184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13014:262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13014:262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0000:18948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08:2445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1008:2445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1008:2446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1008:2446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4005:956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000000:1906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000000:258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000000:30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00108:49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00206:76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10113:116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10115:40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10301:80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10504:2231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107:75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20113:53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20113:53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20113:54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20114:5287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20114:5288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20114:5288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20114:5288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20114:5288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20114:5674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20114:5674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20114:5674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20114:5674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20114:5674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114:5674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114:5674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30403:36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40102:46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40202:72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218:585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218:586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218:586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218:586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218:586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50205:175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50309:815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50309:815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0202:86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0202:86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70704:94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70807:45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0807:45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904:39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904:39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1003:114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71003:114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71104:34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71113:106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90103:98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505:37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514:43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705:134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0803:66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0803:66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803:66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905:43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1203:33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1203:34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1216:32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1407:32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1407:32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1407:32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1407:32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9:0020111:42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0:0020437:45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0:0020440:47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0:0020440:47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30202:712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40402:145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1:0140403:42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1:0140403:42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1:0150401:179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1:0150401:179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1:0150402:48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1:0150507:68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1:0151902:257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1:0152004:36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00000:10592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00000:10592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00000:10592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00000:10592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00000:10592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00000:10592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00000:10593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20101:355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20101:356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20118:205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20121:47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20206:40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20221:131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20226:161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20226:161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20229:367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20229:368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20320:52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20330:245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20330:245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20331:38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20611:66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111:53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113:101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113:101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239:44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239:446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254:116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314:53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314:53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417:865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424:332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426:416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502:98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646:34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646:34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659:360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659:36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40111:41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40135:44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40203:341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40211:103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40212:39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40212:39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1T00:00:00" table:number-columns-spanned="2" table:number-rows-spanned="1" table:style-name="ce2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40218:419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40219:487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40219:488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40303:713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40303:714</text:p>
          </table:table-cell>
          <table:table-cell office:value-type="date" office:date-value="2025-04-25T00:00:00" table:style-name="ce11">
            <text:p>25.04.2025</text:p>
          </table:table-cell>
          <table:table-cell office:value-type="date" office:date-value="2025-04-22T00:00:00" table:number-columns-spanned="2" table:number-rows-spanned="1" table:style-name="ce24">
            <text:p>22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2ce95be4daf5265935a51249879b7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05T06:19:38Z</meta:creation-date>
    <dc:date>2025-05-05T07:02:44Z</dc:date>
  </office:meta>
</office:document-meta>
</file>