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17</text:p>
          </table:table-cell>
          <table:table-cell table:number-columns-repeated="3" table:style-name="ce3"/>
          <table:table-cell office:value-type="string" table:style-name="ce4">
            <text:p>05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26">
            <text:p>4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0" table:style-name="ce26">
            <text:p>27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07:308</text:p>
          </table:table-cell>
          <table:table-cell office:value-type="string" table:style-name="ce9">
            <text:p>3 158 682.14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4:218</text:p>
          </table:table-cell>
          <table:table-cell office:value-type="string" table:style-name="ce9">
            <text:p>6 267 732.10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511:20</text:p>
          </table:table-cell>
          <table:table-cell office:value-type="string" table:style-name="ce9">
            <text:p>2 626 997.76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702:366</text:p>
          </table:table-cell>
          <table:table-cell office:value-type="string" table:style-name="ce9">
            <text:p>6 672 451.11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214:67</text:p>
          </table:table-cell>
          <table:table-cell office:value-type="string" table:style-name="ce9">
            <text:p>2 414 752.44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215:197</text:p>
          </table:table-cell>
          <table:table-cell office:value-type="string" table:style-name="ce9">
            <text:p>1 322 988.00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215:383</text:p>
          </table:table-cell>
          <table:table-cell office:value-type="string" table:style-name="ce9">
            <text:p>1 245 813.70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54:1465</text:p>
          </table:table-cell>
          <table:table-cell office:value-type="string" table:style-name="ce9">
            <text:p>7 610 628.08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4041:5</text:p>
          </table:table-cell>
          <table:table-cell office:value-type="string" table:style-name="ce9">
            <text:p>90 998 053.60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00000:4600</text:p>
          </table:table-cell>
          <table:table-cell office:value-type="string" table:style-name="ce9">
            <text:p>16 166.92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4001:2906</text:p>
          </table:table-cell>
          <table:table-cell office:value-type="string" table:style-name="ce9">
            <text:p>435 808.52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4001:3271</text:p>
          </table:table-cell>
          <table:table-cell office:value-type="float" office:value="389.76" table:style-name="ce9">
            <text:p>389.76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10007:5387</text:p>
          </table:table-cell>
          <table:table-cell office:value-type="string" table:style-name="ce9">
            <text:p>12 227 125.68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3003:1003</text:p>
          </table:table-cell>
          <table:table-cell office:value-type="string" table:style-name="ce9">
            <text:p>50 184 036.00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3003:3623</text:p>
          </table:table-cell>
          <table:table-cell office:value-type="string" table:style-name="ce9">
            <text:p>130 602 058.27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3003:3624</text:p>
          </table:table-cell>
          <table:table-cell office:value-type="string" table:style-name="ce9">
            <text:p>28 531 122.82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3003:3630</text:p>
          </table:table-cell>
          <table:table-cell office:value-type="string" table:style-name="ce9">
            <text:p>2 137 022.34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3003:3631</text:p>
          </table:table-cell>
          <table:table-cell office:value-type="string" table:style-name="ce9">
            <text:p>1 853 852 920.04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10009:1016</text:p>
          </table:table-cell>
          <table:table-cell office:value-type="string" table:style-name="ce9">
            <text:p>332 432.80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10009:7181</text:p>
          </table:table-cell>
          <table:table-cell office:value-type="string" table:style-name="ce9">
            <text:p>1 437 548.56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10009:7182</text:p>
          </table:table-cell>
          <table:table-cell office:value-type="string" table:style-name="ce9">
            <text:p>20 121.36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10009:7183</text:p>
          </table:table-cell>
          <table:table-cell office:value-type="string" table:style-name="ce9">
            <text:p>986 628.72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10009:7184</text:p>
          </table:table-cell>
          <table:table-cell office:value-type="float" office:value="186.76" table:style-name="ce9">
            <text:p>186.76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10009:7185</text:p>
          </table:table-cell>
          <table:table-cell office:value-type="string" table:style-name="ce9">
            <text:p>764 530.48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16 772 740.38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5002:7055</text:p>
          </table:table-cell>
          <table:table-cell office:value-type="string" table:style-name="ce9">
            <text:p>347 524.32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10206:401</text:p>
          </table:table-cell>
          <table:table-cell office:value-type="string" table:style-name="ce9">
            <text:p>4 659 440.00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20111:1646</text:p>
          </table:table-cell>
          <table:table-cell office:value-type="string" table:style-name="ce9">
            <text:p>5 070 309.60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70518:447</text:p>
          </table:table-cell>
          <table:table-cell office:value-type="string" table:style-name="ce9">
            <text:p>52 200 058.51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518:448</text:p>
          </table:table-cell>
          <table:table-cell office:value-type="string" table:style-name="ce9">
            <text:p>99 886 077.37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518:449</text:p>
          </table:table-cell>
          <table:table-cell office:value-type="string" table:style-name="ce9">
            <text:p>148 474 904.16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80512:586</text:p>
          </table:table-cell>
          <table:table-cell office:value-type="string" table:style-name="ce9">
            <text:p>5 663 952.51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80512:587</text:p>
          </table:table-cell>
          <table:table-cell office:value-type="string" table:style-name="ce9">
            <text:p>5 341 436.98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80519:679</text:p>
          </table:table-cell>
          <table:table-cell office:value-type="string" table:style-name="ce9">
            <text:p>4 545 166.08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80519:680</text:p>
          </table:table-cell>
          <table:table-cell office:value-type="string" table:style-name="ce9">
            <text:p>2 600 359.44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80519:681</text:p>
          </table:table-cell>
          <table:table-cell office:value-type="string" table:style-name="ce9">
            <text:p>2 604 001.40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80519:682</text:p>
          </table:table-cell>
          <table:table-cell office:value-type="string" table:style-name="ce9">
            <text:p>2 607 643.36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226:1627</text:p>
          </table:table-cell>
          <table:table-cell office:value-type="string" table:style-name="ce9">
            <text:p>8 887 436.60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226:1628</text:p>
          </table:table-cell>
          <table:table-cell office:value-type="string" table:style-name="ce9">
            <text:p>3 264 078.40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226:1629</text:p>
          </table:table-cell>
          <table:table-cell office:value-type="string" table:style-name="ce9">
            <text:p>2 875 840.00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226:1630</text:p>
          </table:table-cell>
          <table:table-cell office:value-type="string" table:style-name="ce9">
            <text:p>3 091 528.00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111:418</text:p>
          </table:table-cell>
          <table:table-cell office:value-type="string" table:style-name="ce9">
            <text:p>1 379 239.75</text:p>
          </table:table-cell>
          <table:table-cell office:value-type="date" office:date-value="2025-04-24T00:00:00" table:style-name="ce8">
            <text:p>24.04.2025</text:p>
          </table:table-cell>
          <table:table-cell office:value-type="date" office:date-value="2025-04-21T00:00:00" table:style-name="ce8">
            <text:p>21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50309:80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0000:255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0000:255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0000:256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0000:257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11003:438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3010:538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1007:3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2002:3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4006:1389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4006:1391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06:1405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06:1405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19:30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4019:30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4019:30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4019:30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4019:30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4019:31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4019:31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4019:31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4019:32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12004:650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12004:650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5006:1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5010:2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5017:3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5018:1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7008:2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7008:2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5010:153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14001:782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1007:10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1025:157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2002:128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2014:228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4014:2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4015:6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4018: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4019:8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0:0010105:33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0:0010112:63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000000:95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000000:97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103:12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204:10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204:11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204:11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204:12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204:13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204:16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204:23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204:24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204:24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204:26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204:29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204:29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204:32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204:33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204:36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204:40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204:41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204:42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204:43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204:45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204:45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204:47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204:52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204:52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204:56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204:57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204:61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204:61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204:61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204:61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204:61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204: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504:28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504:28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504:28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504:28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504:28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504:28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10504:28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10504:29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504:29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111:8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314:67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202:23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30204:107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102:1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218:81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10712:9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30607:12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40401:22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509:14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511:1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1202:11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80612:4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122:10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421:4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441:16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506:2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614:14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650: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54:0010201:2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61:0010121:4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61:0010121:4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47:440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47:442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76:297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82:512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2003:518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2007:434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2012:457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3021:221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3041:693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3044:577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3044:577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5011:658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5018:890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01015:567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06003:100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06003:13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06003:14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06003:15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06003:4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06003:707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06003:707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06003:707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06003:716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17002:549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17002:549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17004:1447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18009:495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18009:495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20002:830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23008:360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1009:574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2019:1362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3021:1096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3025:928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5016:743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5016:743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1013:459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1019:1394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3010:1554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4001:14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4006:1546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4015:1107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4016:1121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4019:3198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4019:3198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4029:100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4029:101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4029:101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4029:102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4029:16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4029:16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4029:16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4029:18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4029:19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4029:19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4029:831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4029:836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4029:842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4029:913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5001:3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5001:4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5007:2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6003:776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4008:813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6:0005018:478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06005:1810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6:0011001:863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6:0012019:175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6:0012020:1834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07001:1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15004:328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15005:3377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18001:406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8:0010004:1009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8:0013003:3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9:0002010:470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2023:696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6010:716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6010:761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6010:830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0:0000000:1608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0:0001002:100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0:0001004:100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0:0001005:100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0:0001005:540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0:0002001:100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0:0002002:100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0:0002003:100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0:0002004:100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0:0002005:100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0:0002008:100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0:0003006:100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0:0003009:186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0:0004001:100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0:0004002:100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0:0004005:100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0:0004006:154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0:0005003:100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0:0005006:100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000000:114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000000:166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000000:167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7:0000000:206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7:0000000:211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7:0000000:227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000000:246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000000:24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000000:258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000000:308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000000:62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7:0110204:25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110204:32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7:0110204:69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7:0110204:72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7:0110504:14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7:0110504:664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7:0110504:665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7:0120114:4603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7:0150302:52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7:0150302:52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7:0150302:52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7:0150302:52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7:0150302:52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7:0150302:53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7:0150302:53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7:0150302:53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7:0150302:53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7:0150302:53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7:0150302:53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7:0150302:53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7:0150302:53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7:0150302:53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7:0150302:53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7:0150302:540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7:0150302:541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150302:54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150302:54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150302:54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150302:54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50302:54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8:0000000:3888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8:0170202:85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8:0171107:40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8:0180511:49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8:0190514:41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20:0020441:4302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21:0140432:34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21:0150507:67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21:0150507:67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22:0000000:10587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22:0020132:51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22:0020330:175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22:0020604:56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22:0030124:52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22:0030150:773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22:0030417:844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22:0030417:845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22:0030417:846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22:0030417:847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22:0030417:84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22:0030417:849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22:0030506:578</text:p>
          </table:table-cell>
          <table:table-cell office:value-type="date" office:date-value="2025-04-24T00:00:00" table:style-name="ce11">
            <text:p>24.04.2025</text:p>
          </table:table-cell>
          <table:table-cell office:value-type="date" office:date-value="2025-04-21T00:00:00" table:number-columns-spanned="2" table:number-rows-spanned="1" table:style-name="ce14">
            <text:p>21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0cac2b6a40f50afe86f47e7dd9bd10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5-05T06:17:59Z</meta:creation-date>
    <dc:date>2025-05-05T06:38:52Z</dc:date>
  </office:meta>
</office:document-meta>
</file>