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16</text:p>
          </table:table-cell>
          <table:table-cell table:number-columns-repeated="3" table:style-name="ce3"/>
          <table:table-cell office:value-type="string" table:style-name="ce4">
            <text:p>05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4:0003003:3658</text:p>
          </table:table-cell>
          <table:table-cell office:value-type="string" table:style-name="ce9">
            <text:p>116 430 225.91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5:0000000:5332</text:p>
          </table:table-cell>
          <table:table-cell office:value-type="string" table:style-name="ce9">
            <text:p>221 816 077.45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63d39966db17da09913242ddc890023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5-05T06:16:25Z</meta:creation-date>
    <dc:date>2025-05-05T06:35:51Z</dc:date>
  </office:meta>
</office:document-meta>
</file>