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96</text:p>
          </table:table-cell>
          <table:table-cell table:number-columns-repeated="3" table:style-name="ce3"/>
          <table:table-cell office:value-type="string" table:style-name="ce4">
            <text:p>06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6:0001003:16915</text:p>
          </table:table-cell>
          <table:table-cell office:value-type="string" table:style-name="ce9">
            <text:p>6 514 258.1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2T00:00:00" table:style-name="ce8">
            <text:p>22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4:0002019:9085</text:p>
          </table:table-cell>
          <table:table-cell office:value-type="string" table:style-name="ce9">
            <text:p>103 135.6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2T00:00:00" table:style-name="ce8">
            <text:p>22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3010:3096</text:p>
          </table:table-cell>
          <table:table-cell office:value-type="string" table:style-name="ce9">
            <text:p>267 554.8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2T00:00:00" table:style-name="ce8">
            <text:p>22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12017:1658</text:p>
          </table:table-cell>
          <table:table-cell office:value-type="string" table:style-name="ce9">
            <text:p>636 750.7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2T00:00:00" table:style-name="ce8">
            <text:p>22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9:0005014:3929</text:p>
          </table:table-cell>
          <table:table-cell office:value-type="string" table:style-name="ce9">
            <text:p>1 095 706.0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2T00:00:00" table:style-name="ce8">
            <text:p>22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4:0001019:1449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2T00:00:00" table:number-columns-spanned="2" table:number-rows-spanned="1" table:style-name="ce15">
            <text:p>2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4:0002012:819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5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4015:266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2T00:00:00" table:number-columns-spanned="2" table:number-rows-spanned="1" table:style-name="ce15">
            <text:p>2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6:0004011:426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2T00:00:00" table:number-columns-spanned="2" table:number-rows-spanned="1" table:style-name="ce15">
            <text:p>2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8:0002022:354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2T00:00:00" table:number-columns-spanned="2" table:number-rows-spanned="1" table:style-name="ce15">
            <text:p>2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15:267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2T00:00:00" table:number-columns-spanned="2" table:number-rows-spanned="1" table:style-name="ce15">
            <text:p>2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4019:431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2T00:00:00" table:number-columns-spanned="2" table:number-rows-spanned="1" table:style-name="ce15">
            <text:p>2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5015:269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2T00:00:00" table:number-columns-spanned="2" table:number-rows-spanned="1" table:style-name="ce15">
            <text:p>22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665f3a82231f15eab84fdddd58ff7f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5-03-06T07:19:29Z</meta:creation-date>
    <dc:date>2025-03-06T07:31:17Z</dc:date>
  </office:meta>
</office:document-meta>
</file>