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95</text:p>
          </table:table-cell>
          <table:table-cell table:number-columns-repeated="3" table:style-name="ce3"/>
          <table:table-cell office:value-type="string" table:style-name="ce4">
            <text:p>06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0" table:style-name="ce14">
            <text:p>17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8" table:style-name="ce14">
            <text:p>71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20:1963</text:p>
          </table:table-cell>
          <table:table-cell office:value-type="string" table:style-name="ce9">
            <text:p>3 908 784.4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49:1094</text:p>
          </table:table-cell>
          <table:table-cell office:value-type="string" table:style-name="ce9">
            <text:p>105 501 766.1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70:1018</text:p>
          </table:table-cell>
          <table:table-cell office:value-type="string" table:style-name="ce9">
            <text:p>48 654 515.7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4007:12471</text:p>
          </table:table-cell>
          <table:table-cell office:value-type="string" table:style-name="ce9">
            <text:p>715 673.6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4007:12887</text:p>
          </table:table-cell>
          <table:table-cell office:value-type="string" table:style-name="ce9">
            <text:p>796 612.8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4007:12891</text:p>
          </table:table-cell>
          <table:table-cell office:value-type="string" table:style-name="ce9">
            <text:p>651 774.1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4007:14086</text:p>
          </table:table-cell>
          <table:table-cell office:value-type="string" table:style-name="ce9">
            <text:p>681 593.9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10007:5376</text:p>
          </table:table-cell>
          <table:table-cell office:value-type="string" table:style-name="ce9">
            <text:p>612 329.9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3010:1088</text:p>
          </table:table-cell>
          <table:table-cell office:value-type="string" table:style-name="ce9">
            <text:p>11 549 627.2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06003:12514</text:p>
          </table:table-cell>
          <table:table-cell office:value-type="string" table:style-name="ce9">
            <text:p>1 151 035.2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6003:5355</text:p>
          </table:table-cell>
          <table:table-cell office:value-type="string" table:style-name="ce9">
            <text:p>1 410 358.4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8001:3620</text:p>
          </table:table-cell>
          <table:table-cell office:value-type="string" table:style-name="ce9">
            <text:p>3 140 376.0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13013:1947</text:p>
          </table:table-cell>
          <table:table-cell office:value-type="string" table:style-name="ce9">
            <text:p>576 510 487.9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0:0006007:11296</text:p>
          </table:table-cell>
          <table:table-cell office:value-type="string" table:style-name="ce9">
            <text:p>555 667.6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10113:1163</text:p>
          </table:table-cell>
          <table:table-cell office:value-type="string" table:style-name="ce9">
            <text:p>793 649.0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501:1031</text:p>
          </table:table-cell>
          <table:table-cell office:value-type="string" table:style-name="ce9">
            <text:p>8 228 289.2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101:380</text:p>
          </table:table-cell>
          <table:table-cell office:value-type="string" table:style-name="ce9">
            <text:p>2 755 050.6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50309:8178</text:p>
          </table:table-cell>
          <table:table-cell office:value-type="string" table:style-name="ce9">
            <text:p>2 328 101.0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308:353</text:p>
          </table:table-cell>
          <table:table-cell office:value-type="string" table:style-name="ce9">
            <text:p>517 592.5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803:1026</text:p>
          </table:table-cell>
          <table:table-cell office:value-type="string" table:style-name="ce9">
            <text:p>2 326 038.0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0904:403</text:p>
          </table:table-cell>
          <table:table-cell office:value-type="string" table:style-name="ce9">
            <text:p>730 189.8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80516:4513</text:p>
          </table:table-cell>
          <table:table-cell office:value-type="string" table:style-name="ce9">
            <text:p>1 048 869.1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518:1657</text:p>
          </table:table-cell>
          <table:table-cell office:value-type="string" table:style-name="ce9">
            <text:p>7 390 280.9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902:1083</text:p>
          </table:table-cell>
          <table:table-cell office:value-type="string" table:style-name="ce9">
            <text:p>2 187 929.1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908:483</text:p>
          </table:table-cell>
          <table:table-cell office:value-type="string" table:style-name="ce9">
            <text:p>428 485.8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204:116</text:p>
          </table:table-cell>
          <table:table-cell office:value-type="string" table:style-name="ce9">
            <text:p>999 089.2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204:117</text:p>
          </table:table-cell>
          <table:table-cell office:value-type="string" table:style-name="ce9">
            <text:p>693 424.8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204:12</text:p>
          </table:table-cell>
          <table:table-cell office:value-type="string" table:style-name="ce9">
            <text:p>4 365 860.9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1204:186</text:p>
          </table:table-cell>
          <table:table-cell office:value-type="string" table:style-name="ce9">
            <text:p>7 635 071.5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1204:187</text:p>
          </table:table-cell>
          <table:table-cell office:value-type="string" table:style-name="ce9">
            <text:p>10 510 213.9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1204:188</text:p>
          </table:table-cell>
          <table:table-cell office:value-type="string" table:style-name="ce9">
            <text:p>4 602 259.8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1204:195</text:p>
          </table:table-cell>
          <table:table-cell office:value-type="string" table:style-name="ce9">
            <text:p>4 499 987.3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1204:196</text:p>
          </table:table-cell>
          <table:table-cell office:value-type="string" table:style-name="ce9">
            <text:p>1 973 966.7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1204:234</text:p>
          </table:table-cell>
          <table:table-cell office:value-type="string" table:style-name="ce9">
            <text:p>2 547 265.8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1204:248</text:p>
          </table:table-cell>
          <table:table-cell office:value-type="string" table:style-name="ce9">
            <text:p>5 509 177.2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1204:51</text:p>
          </table:table-cell>
          <table:table-cell office:value-type="string" table:style-name="ce9">
            <text:p>877 023.4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204:52</text:p>
          </table:table-cell>
          <table:table-cell office:value-type="string" table:style-name="ce9">
            <text:p>1 451 961.0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1204:53</text:p>
          </table:table-cell>
          <table:table-cell office:value-type="string" table:style-name="ce9">
            <text:p>4 113 908.9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204:55</text:p>
          </table:table-cell>
          <table:table-cell office:value-type="string" table:style-name="ce9">
            <text:p>3 362 206.4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204:63</text:p>
          </table:table-cell>
          <table:table-cell office:value-type="string" table:style-name="ce9">
            <text:p>163 725.3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204:71</text:p>
          </table:table-cell>
          <table:table-cell office:value-type="string" table:style-name="ce9">
            <text:p>468 637.4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204:72</text:p>
          </table:table-cell>
          <table:table-cell office:value-type="string" table:style-name="ce9">
            <text:p>737 169.2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1204:73</text:p>
          </table:table-cell>
          <table:table-cell office:value-type="string" table:style-name="ce9">
            <text:p>718 334.6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1204:74</text:p>
          </table:table-cell>
          <table:table-cell office:value-type="string" table:style-name="ce9">
            <text:p>3 861 104.4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1204:76</text:p>
          </table:table-cell>
          <table:table-cell office:value-type="string" table:style-name="ce9">
            <text:p>1 422 726.9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204:77</text:p>
          </table:table-cell>
          <table:table-cell office:value-type="string" table:style-name="ce9">
            <text:p>282 596.4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1204:78</text:p>
          </table:table-cell>
          <table:table-cell office:value-type="string" table:style-name="ce9">
            <text:p>2 252 550.4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1204:80</text:p>
          </table:table-cell>
          <table:table-cell office:value-type="string" table:style-name="ce9">
            <text:p>2 293 459.4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1204:85</text:p>
          </table:table-cell>
          <table:table-cell office:value-type="string" table:style-name="ce9">
            <text:p>4 167 601.9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1204:87</text:p>
          </table:table-cell>
          <table:table-cell office:value-type="string" table:style-name="ce9">
            <text:p>999 806.7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1204:88</text:p>
          </table:table-cell>
          <table:table-cell office:value-type="string" table:style-name="ce9">
            <text:p>4 285 215.2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1204:98</text:p>
          </table:table-cell>
          <table:table-cell office:value-type="string" table:style-name="ce9">
            <text:p>2 812 041.3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1232:291</text:p>
          </table:table-cell>
          <table:table-cell office:value-type="string" table:style-name="ce9">
            <text:p>1 624 125.6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9:0000000:601</text:p>
          </table:table-cell>
          <table:table-cell office:value-type="string" table:style-name="ce9">
            <text:p>13 542 775.1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40428:324</text:p>
          </table:table-cell>
          <table:table-cell office:value-type="string" table:style-name="ce9">
            <text:p>821 098.1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40428:325</text:p>
          </table:table-cell>
          <table:table-cell office:value-type="string" table:style-name="ce9">
            <text:p>339 850.2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50303:750</text:p>
          </table:table-cell>
          <table:table-cell office:value-type="string" table:style-name="ce9">
            <text:p>406 828.0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51902:2578</text:p>
          </table:table-cell>
          <table:table-cell office:value-type="string" table:style-name="ce9">
            <text:p>2 973 928.0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51902:2579</text:p>
          </table:table-cell>
          <table:table-cell office:value-type="string" table:style-name="ce9">
            <text:p>2 294 032.0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106:885</text:p>
          </table:table-cell>
          <table:table-cell office:value-type="string" table:style-name="ce9">
            <text:p>422 353.1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212:406</text:p>
          </table:table-cell>
          <table:table-cell office:value-type="string" table:style-name="ce9">
            <text:p>1 270 762.6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237:38</text:p>
          </table:table-cell>
          <table:table-cell office:value-type="string" table:style-name="ce9">
            <text:p>126 127.7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305:956</text:p>
          </table:table-cell>
          <table:table-cell office:value-type="string" table:style-name="ce9">
            <text:p>720 713.5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414:446</text:p>
          </table:table-cell>
          <table:table-cell office:value-type="string" table:style-name="ce9">
            <text:p>961 121.8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426:4173</text:p>
          </table:table-cell>
          <table:table-cell office:value-type="string" table:style-name="ce9">
            <text:p>860 767.8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40136:414</text:p>
          </table:table-cell>
          <table:table-cell office:value-type="string" table:style-name="ce9">
            <text:p>677 609.6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40301:397</text:p>
          </table:table-cell>
          <table:table-cell office:value-type="string" table:style-name="ce9">
            <text:p>1 520 183.8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10201:6669</text:p>
          </table:table-cell>
          <table:table-cell office:value-type="string" table:style-name="ce9">
            <text:p>6 512 603.0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20:1240</text:p>
          </table:table-cell>
          <table:table-cell office:value-type="string" table:style-name="ce9">
            <text:p>1 951 465.5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20:1241</text:p>
          </table:table-cell>
          <table:table-cell office:value-type="string" table:style-name="ce9">
            <text:p>771 697.6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3031:2601</text:p>
          </table:table-cell>
          <table:table-cell office:value-type="string" table:style-name="ce9">
            <text:p>2 287 786.2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3031:2602</text:p>
          </table:table-cell>
          <table:table-cell office:value-type="string" table:style-name="ce9">
            <text:p>1 379 086.1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3031:2603</text:p>
          </table:table-cell>
          <table:table-cell office:value-type="string" table:style-name="ce9">
            <text:p>1 229 417.8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3031:2604</text:p>
          </table:table-cell>
          <table:table-cell office:value-type="string" table:style-name="ce9">
            <text:p>1 400 467.2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6023:6972</text:p>
          </table:table-cell>
          <table:table-cell office:value-type="string" table:style-name="ce9">
            <text:p>2 490 167.0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6040:5458</text:p>
          </table:table-cell>
          <table:table-cell office:value-type="string" table:style-name="ce9">
            <text:p>8 714 626.3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7002:2384</text:p>
          </table:table-cell>
          <table:table-cell office:value-type="string" table:style-name="ce9">
            <text:p>26 963 058.7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4003:13154</text:p>
          </table:table-cell>
          <table:table-cell office:value-type="string" table:style-name="ce9">
            <text:p>3 931 325.8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4011:5064</text:p>
          </table:table-cell>
          <table:table-cell office:value-type="string" table:style-name="ce9">
            <text:p>6 536 684.9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24018:2570</text:p>
          </table:table-cell>
          <table:table-cell office:value-type="string" table:style-name="ce9">
            <text:p>13 455 330.9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2013:14871</text:p>
          </table:table-cell>
          <table:table-cell office:value-type="string" table:style-name="ce9">
            <text:p>6 150 021.2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2013:14872</text:p>
          </table:table-cell>
          <table:table-cell office:value-type="string" table:style-name="ce9">
            <text:p>3 119 835.8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2002:6647</text:p>
          </table:table-cell>
          <table:table-cell office:value-type="string" table:style-name="ce9">
            <text:p>11 770 577.2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10002:6579</text:p>
          </table:table-cell>
          <table:table-cell office:value-type="string" table:style-name="ce9">
            <text:p>958 405.9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12006:10183</text:p>
          </table:table-cell>
          <table:table-cell office:value-type="string" table:style-name="ce9">
            <text:p>674 084.3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0000:4662</text:p>
          </table:table-cell>
          <table:table-cell office:value-type="string" table:style-name="ce9">
            <text:p>14 292 373.1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0000:4711</text:p>
          </table:table-cell>
          <table:table-cell office:value-type="string" table:style-name="ce9">
            <text:p>12 126 518.6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0000:4717</text:p>
          </table:table-cell>
          <table:table-cell office:value-type="string" table:style-name="ce9">
            <text:p>14 379 039.8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0000:4727</text:p>
          </table:table-cell>
          <table:table-cell office:value-type="string" table:style-name="ce9">
            <text:p>11 761 398.4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0000:4735</text:p>
          </table:table-cell>
          <table:table-cell office:value-type="string" table:style-name="ce9">
            <text:p>23 623 942.4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02001:7132</text:p>
          </table:table-cell>
          <table:table-cell office:value-type="string" table:style-name="ce9">
            <text:p>19 736 049.5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02001:7136</text:p>
          </table:table-cell>
          <table:table-cell office:value-type="string" table:style-name="ce9">
            <text:p>19 786 224.6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5005:5563</text:p>
          </table:table-cell>
          <table:table-cell office:value-type="string" table:style-name="ce9">
            <text:p>19 103 563.6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05009:4337</text:p>
          </table:table-cell>
          <table:table-cell office:value-type="string" table:style-name="ce9">
            <text:p>11 138 057.0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05009:4347</text:p>
          </table:table-cell>
          <table:table-cell office:value-type="string" table:style-name="ce9">
            <text:p>21 699 439.5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05009:5413</text:p>
          </table:table-cell>
          <table:table-cell office:value-type="string" table:style-name="ce9">
            <text:p>42 670 750.2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06001:1494</text:p>
          </table:table-cell>
          <table:table-cell office:value-type="string" table:style-name="ce9">
            <text:p>18 893 858.1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6002:5610</text:p>
          </table:table-cell>
          <table:table-cell office:value-type="string" table:style-name="ce9">
            <text:p>32 088 362.4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6004:16453</text:p>
          </table:table-cell>
          <table:table-cell office:value-type="string" table:style-name="ce9">
            <text:p>16 737 831.5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6004:16454</text:p>
          </table:table-cell>
          <table:table-cell office:value-type="string" table:style-name="ce9">
            <text:p>19 060 904.7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6004:16459</text:p>
          </table:table-cell>
          <table:table-cell office:value-type="string" table:style-name="ce9">
            <text:p>18 236 201.4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06005:6025</text:p>
          </table:table-cell>
          <table:table-cell office:value-type="string" table:style-name="ce9">
            <text:p>12 944 887.8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06005:6027</text:p>
          </table:table-cell>
          <table:table-cell office:value-type="string" table:style-name="ce9">
            <text:p>22 292 747.4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06005:6043</text:p>
          </table:table-cell>
          <table:table-cell office:value-type="string" table:style-name="ce9">
            <text:p>15 613 378.1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07001:7494</text:p>
          </table:table-cell>
          <table:table-cell office:value-type="string" table:style-name="ce9">
            <text:p>23 016 298.1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07002:11347</text:p>
          </table:table-cell>
          <table:table-cell office:value-type="string" table:style-name="ce9">
            <text:p>27 795 913.5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07002:11358</text:p>
          </table:table-cell>
          <table:table-cell office:value-type="string" table:style-name="ce9">
            <text:p>19 481 877.4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07002:11366</text:p>
          </table:table-cell>
          <table:table-cell office:value-type="string" table:style-name="ce9">
            <text:p>27 123 270.3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07003:7195</text:p>
          </table:table-cell>
          <table:table-cell office:value-type="string" table:style-name="ce9">
            <text:p>24 304 424.6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07003:7213</text:p>
          </table:table-cell>
          <table:table-cell office:value-type="string" table:style-name="ce9">
            <text:p>25 242 711.6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7003:7216</text:p>
          </table:table-cell>
          <table:table-cell office:value-type="string" table:style-name="ce9">
            <text:p>28 864 300.0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8001:11048</text:p>
          </table:table-cell>
          <table:table-cell office:value-type="string" table:style-name="ce9">
            <text:p>12 826 178.0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08001:11050</text:p>
          </table:table-cell>
          <table:table-cell office:value-type="string" table:style-name="ce9">
            <text:p>7 916 851.6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08004:11912</text:p>
          </table:table-cell>
          <table:table-cell office:value-type="string" table:style-name="ce9">
            <text:p>11 008 736.7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09002:1177</text:p>
          </table:table-cell>
          <table:table-cell office:value-type="string" table:style-name="ce9">
            <text:p>31 344 828.4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0004:6719</text:p>
          </table:table-cell>
          <table:table-cell office:value-type="string" table:style-name="ce9">
            <text:p>19 898 200.3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3001:9015</text:p>
          </table:table-cell>
          <table:table-cell office:value-type="string" table:style-name="ce9">
            <text:p>12 419 008.8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4001:16815</text:p>
          </table:table-cell>
          <table:table-cell office:value-type="string" table:style-name="ce9">
            <text:p>16 826 340.8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4002:1921</text:p>
          </table:table-cell>
          <table:table-cell office:value-type="string" table:style-name="ce9">
            <text:p>15 670 973.9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4005:16186</text:p>
          </table:table-cell>
          <table:table-cell office:value-type="string" table:style-name="ce9">
            <text:p>11 439 582.3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4007:18159</text:p>
          </table:table-cell>
          <table:table-cell office:value-type="string" table:style-name="ce9">
            <text:p>10 456 986.1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5005:32059</text:p>
          </table:table-cell>
          <table:table-cell office:value-type="string" table:style-name="ce9">
            <text:p>10 059 184.6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15007:3461</text:p>
          </table:table-cell>
          <table:table-cell office:value-type="string" table:style-name="ce9">
            <text:p>7 763 997.2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5009:4920</text:p>
          </table:table-cell>
          <table:table-cell office:value-type="string" table:style-name="ce9">
            <text:p>6 066 161.2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02005:7112</text:p>
          </table:table-cell>
          <table:table-cell office:value-type="string" table:style-name="ce9">
            <text:p>14 385 691.5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03001:11197</text:p>
          </table:table-cell>
          <table:table-cell office:value-type="string" table:style-name="ce9">
            <text:p>7 415 653.1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03001:11202</text:p>
          </table:table-cell>
          <table:table-cell office:value-type="string" table:style-name="ce9">
            <text:p>7 366 363.3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03001:11204</text:p>
          </table:table-cell>
          <table:table-cell office:value-type="string" table:style-name="ce9">
            <text:p>7 528 617.1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09029:5173</text:p>
          </table:table-cell>
          <table:table-cell office:value-type="string" table:style-name="ce9">
            <text:p>644 469.8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09029:5174</text:p>
          </table:table-cell>
          <table:table-cell office:value-type="string" table:style-name="ce9">
            <text:p>686 318.5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8:0009029:5175</text:p>
          </table:table-cell>
          <table:table-cell office:value-type="string" table:style-name="ce9">
            <text:p>552 402.7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13013:1496</text:p>
          </table:table-cell>
          <table:table-cell office:value-type="string" table:style-name="ce9">
            <text:p>30 946 567.6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8:0013013:1497</text:p>
          </table:table-cell>
          <table:table-cell office:value-type="string" table:style-name="ce9">
            <text:p>12 738 414.3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8:0013013:1498</text:p>
          </table:table-cell>
          <table:table-cell office:value-type="string" table:style-name="ce9">
            <text:p>106 915 164.5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8:0013013:1499</text:p>
          </table:table-cell>
          <table:table-cell office:value-type="string" table:style-name="ce9">
            <text:p>2 497 592.1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4016:3574</text:p>
          </table:table-cell>
          <table:table-cell office:value-type="string" table:style-name="ce9">
            <text:p>894 724.0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5003:6653</text:p>
          </table:table-cell>
          <table:table-cell office:value-type="string" table:style-name="ce9">
            <text:p>2 033 313.2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5003:6654</text:p>
          </table:table-cell>
          <table:table-cell office:value-type="string" table:style-name="ce9">
            <text:p>1 020 300.5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5003:6655</text:p>
          </table:table-cell>
          <table:table-cell office:value-type="string" table:style-name="ce9">
            <text:p>1 005 724.8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5003:6656</text:p>
          </table:table-cell>
          <table:table-cell office:value-type="string" table:style-name="ce9">
            <text:p>1 020 300.5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5003:6657</text:p>
          </table:table-cell>
          <table:table-cell office:value-type="string" table:style-name="ce9">
            <text:p>1 005 724.8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5003:6658</text:p>
          </table:table-cell>
          <table:table-cell office:value-type="string" table:style-name="ce9">
            <text:p>925 558.3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5003:6659</text:p>
          </table:table-cell>
          <table:table-cell office:value-type="string" table:style-name="ce9">
            <text:p>3 046 325.9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5003:6660</text:p>
          </table:table-cell>
          <table:table-cell office:value-type="string" table:style-name="ce9">
            <text:p>1 450 284.3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5003:6661</text:p>
          </table:table-cell>
          <table:table-cell office:value-type="string" table:style-name="ce9">
            <text:p>2 660 069.2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5003:6662</text:p>
          </table:table-cell>
          <table:table-cell office:value-type="string" table:style-name="ce9">
            <text:p>4 328 989.4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5003:6663</text:p>
          </table:table-cell>
          <table:table-cell office:value-type="string" table:style-name="ce9">
            <text:p>1 253 512.0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5003:6664</text:p>
          </table:table-cell>
          <table:table-cell office:value-type="string" table:style-name="ce9">
            <text:p>1 377 405.7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5003:6665</text:p>
          </table:table-cell>
          <table:table-cell office:value-type="string" table:style-name="ce9">
            <text:p>816 240.4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5003:6666</text:p>
          </table:table-cell>
          <table:table-cell office:value-type="string" table:style-name="ce9">
            <text:p>1 100 467.0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5003:6667</text:p>
          </table:table-cell>
          <table:table-cell office:value-type="string" table:style-name="ce9">
            <text:p>743 361.8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5003:6668</text:p>
          </table:table-cell>
          <table:table-cell office:value-type="string" table:style-name="ce9">
            <text:p>954 709.7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5003:6669</text:p>
          </table:table-cell>
          <table:table-cell office:value-type="string" table:style-name="ce9">
            <text:p>1 049 451.9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5003:6670</text:p>
          </table:table-cell>
          <table:table-cell office:value-type="string" table:style-name="ce9">
            <text:p>1 013 012.6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50111:6270</text:p>
          </table:table-cell>
          <table:table-cell office:value-type="string" table:style-name="ce9">
            <text:p>9 182 320.2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50111:9430</text:p>
          </table:table-cell>
          <table:table-cell office:value-type="string" table:style-name="ce9">
            <text:p>7 733 208.5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50111:9435</text:p>
          </table:table-cell>
          <table:table-cell office:value-type="string" table:style-name="ce9">
            <text:p>4 456 078.8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50111:9437</text:p>
          </table:table-cell>
          <table:table-cell office:value-type="string" table:style-name="ce9">
            <text:p>6 371 911.1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50111:9443</text:p>
          </table:table-cell>
          <table:table-cell office:value-type="string" table:style-name="ce9">
            <text:p>7 707 035.6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50111:9444</text:p>
          </table:table-cell>
          <table:table-cell office:value-type="string" table:style-name="ce9">
            <text:p>7 739 966.4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91105:224</text:p>
          </table:table-cell>
          <table:table-cell office:value-type="string" table:style-name="ce9">
            <text:p>7 685 009.7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00000:1495</text:p>
          </table:table-cell>
          <table:table-cell office:value-type="string" table:style-name="ce9">
            <text:p>20 873 947.6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0000:3987</text:p>
          </table:table-cell>
          <table:table-cell office:value-type="string" table:style-name="ce9">
            <text:p>2 161 445.7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0000:3988</text:p>
          </table:table-cell>
          <table:table-cell office:value-type="string" table:style-name="ce9">
            <text:p>1 675 440.2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21:5131</text:p>
          </table:table-cell>
          <table:table-cell office:value-type="string" table:style-name="ce9">
            <text:p>127 038.6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21:5138</text:p>
          </table:table-cell>
          <table:table-cell office:value-type="string" table:style-name="ce9">
            <text:p>1 143 347.5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1009:22820</text:p>
          </table:table-cell>
          <table:table-cell office:value-type="string" table:style-name="ce9">
            <text:p>358 371.2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00000:13715</text:p>
          </table:table-cell>
          <table:table-cell office:value-type="string" table:style-name="ce9">
            <text:p>2 071 362.2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04010:4084</text:p>
          </table:table-cell>
          <table:table-cell office:value-type="string" table:style-name="ce9">
            <text:p>267 748.6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06005:6926</text:p>
          </table:table-cell>
          <table:table-cell office:value-type="string" table:style-name="ce9">
            <text:p>5 330 257.7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412:44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412:45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1401:78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44:102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07:105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2008:104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05:103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21:107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2002:106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2002:278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4024:100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5011:102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0000:526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1007:119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4002:109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5001:158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9001:261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0000:707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1005:365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1007:101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00201:24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00201:24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00201:2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00201:27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00201:27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00201:30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00201:31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00201:47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00201:48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00201:56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00302:17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10101:2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30105:101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30105:19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30303:9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30403:2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50104:11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000000:3803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91401:36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1413:26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1:0140412: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30127:4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331:10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30618:46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501:109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00000:5482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24024:100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24024:101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6007:109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10007:138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2007:108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6:0012020:1721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17002:512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3024:106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000000:792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00201:58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00309:1490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00309:1490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00309:1490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10205:2215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20114:1083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20114:306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20202:62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20316:7659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30303: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40109:11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40109:11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40308:343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71113:106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0103:98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0518:123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90705:122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0705:125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91008:4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91204:1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91204:18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91204:2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1413:26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0:0020410:1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0:0020422: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1:0000000:192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1:0140412:2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20107:85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20202:54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20229:114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20229:369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20330:21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237:3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30320:38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324:43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40115:23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60:190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2007:281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3005:139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4021:396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21:396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21:39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21:397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21:397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4021:397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4021:397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21:397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21:397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4021:397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21:397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21:397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21:398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21:398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21:398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21:398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21:398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21:398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21:398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21:398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21:398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21:398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21:399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21:399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21:399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21:399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21:399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21:399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21:399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21:399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21:399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21:399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21:400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21:400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21:400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4021:400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4021:400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4021:400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21:400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21:400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21:400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21:400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21:401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21:401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21:401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21:401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21:401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21:401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21:401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21:401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21:401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21:401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21:402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21:402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21:402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21:402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21:402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21:402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21:402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21:402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21:402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21:402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21:403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21:403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21:403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21:403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21:403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21:403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21:403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21:403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21:403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21:403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21:404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21:404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21:404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21:404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21:404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21:404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21:404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21:404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21:404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21:404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21:405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21:405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21:405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21:405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21:405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21:405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21:405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21:405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21:405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21:405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21:406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21:406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21:406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21:406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21:40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21:407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21:407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21:416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21:416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21:416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12002:277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12002:277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12002:277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12002:278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2002:278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2002:278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2002:278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2002:278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2002:278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2002:278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2002:278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2002:279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2002:279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2002:279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2002:279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2002:279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2002:279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2002:279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2002:279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2002:280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2002:280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24024:102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24024:102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24024:103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24024:103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24024:103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24024:103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24024:103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24024:103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24024:103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24024:103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24024:103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24024:103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24024:104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24024:104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24024:104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24024:106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24024:106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24024:106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24024:106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24024:106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24024:10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24024:107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24024:107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24024:107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24024:107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24024:107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24024:107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24024:107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24024:107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24024:107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24024:108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24024:108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24024:108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24024:108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24024:108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24024:108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24024:108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24024:108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24024:108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24024:108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24024:109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24024:109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24024:109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24024:109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24024:109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24024:109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24024:109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24024:109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24024:109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24024:109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24024:110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24024:110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24024:110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24024:110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24024:110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24024:110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24024:110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24024:110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24024:110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24024:110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24024:111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24024:111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24024:177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25011:110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25011:110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6007:165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1007:376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1007:376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1007:376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1007:376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1007:376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1007:376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1007:376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1007:376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1007:37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2007:660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2007:661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2007:661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2007:661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2007:661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2007:661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2007:661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2007:661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2007:661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2007:661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3010:242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4006:295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5003:621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5003:623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8007:164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8007:168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3002:502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12013:208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05006:44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4008:1433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6003:195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8:0000000:707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00000:707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00000:708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00000:708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8:0000000:708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00000:708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00000:708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00000:708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8:0000000:708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8:0000000:708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8:0000000:708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8:0000000:709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8:0000000:709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8:0000000:709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00000:709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8:0000000:709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8:0000000:709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8:0000000:709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00000:709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00000:709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00000:710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00000:710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00000:710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00000:710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00000:710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00000:710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00000:710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00000:710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00000:710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00000:710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00000:711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00000:711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00000:711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00000:711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8:0000000:711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8:0000000:712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8:0000000:712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8:0000000:712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8:0000000:712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8:0000000:713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8:0000000:713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8:0000000:713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8:0000000:713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8:0000000:713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00000:713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00000:713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00000:713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00000:713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8:0000000:714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8:0000000:714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8:0000000:714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8:0000000:714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8:0000000:714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8:0000000:714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8:0000000:714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8:0000000:714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8:0000000:714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8:0000000:715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00000:715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00000:715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00000:715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00000:715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00000:715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00000:715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00000:715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00000:715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00000:716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00000:716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00000:716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00000:716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8:0000000:716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00000:716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00000:716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00000:716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8:0000000:716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8:0000000:71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8:0000000:717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00000:717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00000:717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00000:717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00000:717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00000:717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00000:717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00000:717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00000:718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00000:718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00000:718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00000:718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00000:718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00000:718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00000:718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00000:718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8:0000000:718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00000:719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00000:719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00000:719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00000:719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00000:719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00000:719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00000:719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00000:719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00000:719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00000:720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00000:720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00000:720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00000:720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00000:720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00000:720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00000:720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00000:720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00000:720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00000:720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01007:163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01007:163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01007:163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01007:163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01007:163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01007:163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01007:163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01007:163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01007:164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01007:164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01007:164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01007:164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01007:194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01007:195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01007:195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01007:196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01007:196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01007:197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01007:199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8:0009029:516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2014:263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3024:360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3024:360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3024:360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3024:360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3024:360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3024:360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3024:360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3024:360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6010:753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120316:602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10201:521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30202:362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40218:564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00000:11130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0:0000000:965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08:330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0T00:00:00" table:number-columns-spanned="2" table:number-rows-spanned="1" table:style-name="ce19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18:219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18:219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18:219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20:123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20:123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37:222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44:141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44:141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44:142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44:142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44:142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44:142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44:142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44:142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49:251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49:251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49:251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49:251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49:251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49:251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70:144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2006:430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2007:281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2007:282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2007:282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2007:282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2007:282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2007:282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2008:239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2008:239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2008:239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2008:239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2008:240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2008:240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2008:240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2008:240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2008:240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2008:240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2008:240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2008:240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2008:240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4006:33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4021:406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4021:406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4021:406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4021:406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4021:406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4021:407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4021:407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4021:407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4021:407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4021:407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4021:407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4021:441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4021:441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5010:634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6017:373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6017:374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6017:375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6017:37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6017:378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6017:379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6017:380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6017:381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07002:422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14003:1758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14003:1758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3021:981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5006:48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5014:1267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10010:141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1006:1117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1019:1420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1019:1421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1019:1423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1019:1424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1019:1425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1019:142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1019:1428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1019:1429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1019:1430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1019:1431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1019:1432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1019:1433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1019:1434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1019:1435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1019:143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1019:1438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1019:1439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1019:1440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1019:1441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1019:1442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1019:1443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1019:1444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1019:1445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1019:1446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1019:1446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1019:1446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1019:1446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1019:1446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1019:1446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1019:1446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1019:144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1019:1447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1019:1447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1019:1447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2014:1368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0T00:00:00" table:number-columns-spanned="2" table:number-rows-spanned="1" table:style-name="ce19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2017:749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4002:1447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04015:339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11010:770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1002:734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1002:735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1005:691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01007:334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2008:496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2008:500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03009:908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04001:1241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04011:761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06001:1265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06001:1265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6001:1265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6001:1265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6001:1265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12004:416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12020:1687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0T00:00:00" table:number-columns-spanned="2" table:number-rows-spanned="1" table:style-name="ce19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12020:1695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0T00:00:00" table:number-columns-spanned="2" table:number-rows-spanned="1" table:style-name="ce19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12020:1696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0T00:00:00" table:number-columns-spanned="2" table:number-rows-spanned="1" table:style-name="ce19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12020:1697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0T00:00:00" table:number-columns-spanned="2" table:number-rows-spanned="1" table:style-name="ce19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12020:1731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0T00:00:00" table:number-columns-spanned="2" table:number-rows-spanned="1" table:style-name="ce19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12020:1735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0T00:00:00" table:number-columns-spanned="2" table:number-rows-spanned="1" table:style-name="ce19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05010:700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05010:700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06004:2168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06005:604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07001:748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0002:453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00000:707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00000:708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00000:709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00000:711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00000:711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00000:711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00000:711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00000:711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8:0000000:712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8:0000000:712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00000:712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00000:712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00000:712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00000:712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8:0000000:713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8:0000000:714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8:0000000:715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00000:716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8:0000000:717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8:0000000:718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00000:719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8:0001007:164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8:0001007:164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8:0001007:164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8:0001007:164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8:0001007:164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8:0001007:164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8:0001007:165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8:0001007:165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8:0001007:165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8:0001007:165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8:0001007:165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8:0001007:165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8:0005008:126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0T00:00:00" table:number-columns-spanned="2" table:number-rows-spanned="1" table:style-name="ce19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8:0005008:127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0T00:00:00" table:number-columns-spanned="2" table:number-rows-spanned="1" table:style-name="ce19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8:0009004:955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000000:1589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00211:1511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10205:3695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10205:3762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10205:4209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10205:4209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10205:4394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10504:1731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10504:180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20114:2655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20114:3075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20114:5077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20114:5181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20114:5223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20114:5224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20311:348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20316:3653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20316:3660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20316:3740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20316:4818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30104:151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40116:2078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8:0170103:39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8:0171106:7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8:0180516:96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1:0140503:560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00000:392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0:0000000:49902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0:0000000:6889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0:0000000:7467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0000:271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1003:177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1044:290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65:158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3046:101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4006:206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4020:303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4021:429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4021:439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4021:439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4023:445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15004:356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15004:359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15004:359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15004:359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15004:360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15004:361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15004:370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24024:164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24024:164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1008:410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1008:411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01012:719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04002:703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4002:722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5015:677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8009:195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5001:517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8:0000000:700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8:0001007:185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8:0001007:202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8:0001007:246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8:0001007:246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01007:246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01007:246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01007:246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01007:246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01007:246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01007:246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1007:246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1007:246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01007:247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8:0001007:247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8:0005005:224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8:0008008:754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000000:982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6003:209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8009:196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00000:731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4006:1277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0:0006007:1129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10602:41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9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74c893e09b794adbc9d6babe26eac6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06T07:18:52Z</meta:creation-date>
    <dc:date>2025-03-06T07:28:58Z</dc:date>
  </office:meta>
</office:document-meta>
</file>