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4</text:p>
          </table:table-cell>
          <table:table-cell table:number-columns-repeated="3" table:style-name="ce3"/>
          <table:table-cell office:value-type="string" table:style-name="ce4">
            <text:p>0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3" table:style-name="ce14">
            <text:p>3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732</text:p>
          </table:table-cell>
          <table:table-cell office:value-type="string" table:style-name="ce9">
            <text:p>66 954 576.48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565</text:p>
          </table:table-cell>
          <table:table-cell office:value-type="string" table:style-name="ce9">
            <text:p>3 180 885.5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6:56</text:p>
          </table:table-cell>
          <table:table-cell office:value-type="string" table:style-name="ce9">
            <text:p>2 386 913.7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3:864</text:p>
          </table:table-cell>
          <table:table-cell office:value-type="string" table:style-name="ce9">
            <text:p>2 129 665.8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1:50</text:p>
          </table:table-cell>
          <table:table-cell office:value-type="string" table:style-name="ce9">
            <text:p>5 152 177.99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4:174</text:p>
          </table:table-cell>
          <table:table-cell office:value-type="string" table:style-name="ce9">
            <text:p>4 097 347.8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9:10</text:p>
          </table:table-cell>
          <table:table-cell office:value-type="string" table:style-name="ce9">
            <text:p>11 251 008.3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201:209</text:p>
          </table:table-cell>
          <table:table-cell office:value-type="string" table:style-name="ce9">
            <text:p>2 343 865.1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74:59</text:p>
          </table:table-cell>
          <table:table-cell office:value-type="string" table:style-name="ce9">
            <text:p>1 485 375.5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74:60</text:p>
          </table:table-cell>
          <table:table-cell office:value-type="string" table:style-name="ce9">
            <text:p>1 525 598.25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74:92</text:p>
          </table:table-cell>
          <table:table-cell office:value-type="string" table:style-name="ce9">
            <text:p>1 524 690.75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74:93</text:p>
          </table:table-cell>
          <table:table-cell office:value-type="string" table:style-name="ce9">
            <text:p>1 461 629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11:141</text:p>
          </table:table-cell>
          <table:table-cell office:value-type="string" table:style-name="ce9">
            <text:p>1 119 082.25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7001:13201</text:p>
          </table:table-cell>
          <table:table-cell office:value-type="string" table:style-name="ce9">
            <text:p>353 481.2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6 654 051.6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5011:1695</text:p>
          </table:table-cell>
          <table:table-cell office:value-type="string" table:style-name="ce9">
            <text:p>7 948 845.6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1:1696</text:p>
          </table:table-cell>
          <table:table-cell office:value-type="string" table:style-name="ce9">
            <text:p>7 246 275.5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1:1697</text:p>
          </table:table-cell>
          <table:table-cell office:value-type="string" table:style-name="ce9">
            <text:p>5 914 660.08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2006:22</text:p>
          </table:table-cell>
          <table:table-cell office:value-type="string" table:style-name="ce9">
            <text:p>157 890 898.4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0000:6407</text:p>
          </table:table-cell>
          <table:table-cell office:value-type="string" table:style-name="ce9">
            <text:p>57 743 973.25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13:4593</text:p>
          </table:table-cell>
          <table:table-cell office:value-type="string" table:style-name="ce9">
            <text:p>454 478 734.2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19:57</text:p>
          </table:table-cell>
          <table:table-cell office:value-type="string" table:style-name="ce9">
            <text:p>608 549 662.8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9:7922</text:p>
          </table:table-cell>
          <table:table-cell office:value-type="string" table:style-name="ce9">
            <text:p>1 924 492.4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2007:2512</text:p>
          </table:table-cell>
          <table:table-cell office:value-type="string" table:style-name="ce9">
            <text:p>311 029.29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2002:7389</text:p>
          </table:table-cell>
          <table:table-cell office:value-type="string" table:style-name="ce9">
            <text:p>1 503 287 721.1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2004:4176</text:p>
          </table:table-cell>
          <table:table-cell office:value-type="string" table:style-name="ce9">
            <text:p>618 029 526.4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2016:12413</text:p>
          </table:table-cell>
          <table:table-cell office:value-type="string" table:style-name="ce9">
            <text:p>92 186.3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21 425 294.8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70</text:p>
          </table:table-cell>
          <table:table-cell office:value-type="string" table:style-name="ce9">
            <text:p>112 494 946.5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7029</text:p>
          </table:table-cell>
          <table:table-cell office:value-type="string" table:style-name="ce9">
            <text:p>315 931.2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30</text:p>
          </table:table-cell>
          <table:table-cell office:value-type="string" table:style-name="ce9">
            <text:p>331 727.7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100 520.5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5001:1785</text:p>
          </table:table-cell>
          <table:table-cell office:value-type="string" table:style-name="ce9">
            <text:p>384 950 424.51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5001:24789</text:p>
          </table:table-cell>
          <table:table-cell office:value-type="string" table:style-name="ce9">
            <text:p>285 843 253.59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5001:24790</text:p>
          </table:table-cell>
          <table:table-cell office:value-type="string" table:style-name="ce9">
            <text:p>683 189 596.26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31:43</text:p>
          </table:table-cell>
          <table:table-cell office:value-type="string" table:style-name="ce9">
            <text:p>244 677 189.2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14:3995</text:p>
          </table:table-cell>
          <table:table-cell office:value-type="string" table:style-name="ce9">
            <text:p>6 397 713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5011:7121</text:p>
          </table:table-cell>
          <table:table-cell office:value-type="string" table:style-name="ce9">
            <text:p>690 768 736.0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17:16</text:p>
          </table:table-cell>
          <table:table-cell office:value-type="string" table:style-name="ce9">
            <text:p>196 634 970.9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01:224</text:p>
          </table:table-cell>
          <table:table-cell office:value-type="string" table:style-name="ce9">
            <text:p>9 491 320.3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9063</text:p>
          </table:table-cell>
          <table:table-cell office:value-type="string" table:style-name="ce9">
            <text:p>4 324 050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206:761</text:p>
          </table:table-cell>
          <table:table-cell office:value-type="string" table:style-name="ce9">
            <text:p>2 266 871.6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113:1164</text:p>
          </table:table-cell>
          <table:table-cell office:value-type="string" table:style-name="ce9">
            <text:p>1 828 247.7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113:1165</text:p>
          </table:table-cell>
          <table:table-cell office:value-type="string" table:style-name="ce9">
            <text:p>2 065 425.78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14:56758</text:p>
          </table:table-cell>
          <table:table-cell office:value-type="string" table:style-name="ce9">
            <text:p>127 003 138.4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56759</text:p>
          </table:table-cell>
          <table:table-cell office:value-type="string" table:style-name="ce9">
            <text:p>102 319 232.7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56760</text:p>
          </table:table-cell>
          <table:table-cell office:value-type="string" table:style-name="ce9">
            <text:p>1 389 832.83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4:56761</text:p>
          </table:table-cell>
          <table:table-cell office:value-type="string" table:style-name="ce9">
            <text:p>18 601 882.11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4:56762</text:p>
          </table:table-cell>
          <table:table-cell office:value-type="string" table:style-name="ce9">
            <text:p>19 047 970.41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56763</text:p>
          </table:table-cell>
          <table:table-cell office:value-type="string" table:style-name="ce9">
            <text:p>1 805 185.17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56764</text:p>
          </table:table-cell>
          <table:table-cell office:value-type="string" table:style-name="ce9">
            <text:p>910 580.13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4:591</text:p>
          </table:table-cell>
          <table:table-cell office:value-type="string" table:style-name="ce9">
            <text:p>8 989 232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4512</text:p>
          </table:table-cell>
          <table:table-cell office:value-type="string" table:style-name="ce9">
            <text:p>7 864 857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403:424</text:p>
          </table:table-cell>
          <table:table-cell office:value-type="string" table:style-name="ce9">
            <text:p>5 156 672.08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505:373</text:p>
          </table:table-cell>
          <table:table-cell office:value-type="string" table:style-name="ce9">
            <text:p>3 626 650.8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505:374</text:p>
          </table:table-cell>
          <table:table-cell office:value-type="string" table:style-name="ce9">
            <text:p>1 925 541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106:405</text:p>
          </table:table-cell>
          <table:table-cell office:value-type="string" table:style-name="ce9">
            <text:p>4 946 699.52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000000:1089</text:p>
          </table:table-cell>
          <table:table-cell office:value-type="string" table:style-name="ce9">
            <text:p>112 149 786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000000:41674</text:p>
          </table:table-cell>
          <table:table-cell office:value-type="string" table:style-name="ce9">
            <text:p>90 960.2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520:705</text:p>
          </table:table-cell>
          <table:table-cell office:value-type="string" table:style-name="ce9">
            <text:p>1 031 870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317:549</text:p>
          </table:table-cell>
          <table:table-cell office:value-type="string" table:style-name="ce9">
            <text:p>923 994.00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4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5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2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27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27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27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8:2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301:7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301:82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1:1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1:51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504:4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1:1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15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3:76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3:78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3:27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3:35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3:35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36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3:36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5: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5:7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5: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6:146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6:3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2:0010105:97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14:15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14:15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201:12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206:24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803: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805:6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908:18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26:3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331:9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41:1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41:12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41:2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41:3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41: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41:45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41:48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41:49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424: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1T00:00:00" table:number-columns-spanned="2" table:number-rows-spanned="1" table:style-name="ce15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40221: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307:20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54:0010103:3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54:0010201:1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10201:2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10201: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10201: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10201:9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54:0010201:9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54:0010202: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54:0010202: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54:0020214:2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10110:2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20103: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61:0020273:1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49900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49900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44:287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44:32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44:5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3004:7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7003:8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3T00:00:00" table:number-columns-spanned="2" table:number-rows-spanned="1" table:style-name="ce15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5011:2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6008:131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6009:199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7002:5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7002: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7006:3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9001:316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9001:4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9001: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0002:100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0002:17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0002:825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0002:825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0002:826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1004: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3012:100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3014:4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3016:9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4004:14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2005:2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2021:2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4010:213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6001:8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6001:9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0000:800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18:1022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1020:67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03:1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04:29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5:10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5:1045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5:111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5:14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5:15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5:19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5:5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6:101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12:4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3002:7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3004:12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3004:12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3004:227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3012:5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3012:8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3016:146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3016:14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3018:17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19:23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19:30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22:22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29:5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5: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5:338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5:340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5:342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5: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2007:5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2007:529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3008: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11:100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5004:13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5004:13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5004: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5005:8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5008:1895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5008:6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5008:7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5009:10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5009:1898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5009:19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5010:3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5011:3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5011:8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5011:9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7004: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8002:1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10001:17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10008:1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10008: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11011:1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2004:4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2008:527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2008:65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5015:6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5015:6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5015:6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6004:130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6004:1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7006:10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7006:145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11010:106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12014:798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12015:76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1003:228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2003:100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2003: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5001:8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5002: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5003:1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5003:1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5003:6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5003: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5003:79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5003:798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03:8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03:906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03:9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6005: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6006:108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6006:14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6006:2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2006:1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2006:515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2006:53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2006:7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2007:100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2007:100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2007: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3006:2437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4002:3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5001:533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5005:114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01002:191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09021:100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10005:303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10011:5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24: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31:17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18: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2018:858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2020: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2022:600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2022:60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2028:1644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2031:5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3021:1057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3021:1058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3021:1058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3021:1140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3024:410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5012:10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5012:594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2:0050610:100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3:0020224:32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6:0010105:829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000000:179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000000:179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000000:1885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000000:1885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000000:342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000000:964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000000:96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000000:975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000000:98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000000:991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00206:16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00309:1243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00309:1243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00309:124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10114:116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10205:1917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10205:2409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10301:77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10501:43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10501:52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10501:5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10501:5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10501:53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10501:54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10501:55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10501:93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10504:2230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10504:630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20114:1425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20114:1467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20114:745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20203:178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20203:210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203:213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303:1278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303:1286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303:1339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303:1551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303:1551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20303:1560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20303:156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20305:58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305:58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316:3350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316:335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316:4437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316:4437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316:4702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316:5003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316:5005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316:516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316:613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20316:6832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316:7100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316:7394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316:761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316:7768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20316:7768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40212:4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000000:3805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000000:3887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90520:46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9:0010201:28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9:0010201:28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9:0010201:80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9:0010201:80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9:0010201:84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9:0010202:171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9:0010202:3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9:0010202:3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9:0010202:39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9:0010202:40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9:0010202:40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9:0010202:40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9:0010202:4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9:0010202:41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9:0010202:4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9:0010202:42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9:0010202:42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9:0010202:42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9:0010202:43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9:0010202:44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9:0010202:44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9:0010202:446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9:0010202:44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9:0010202:45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9:0010202:464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0:0020441:1227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0:0020441:1314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0:0020441:1314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0:0020441:1314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0:0020441:1315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0:0020441:1315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0:0020441:1315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0:0020441:150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0:0020441:150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0:0020441:1506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0:0020441:153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0:0020441:158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0:0020441:158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0:0020441:4285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0:0020441:981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00000:793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20118:1867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20118:186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20229:363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20229:3640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424:332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40216:21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40218:418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40218:419</text:p>
          </table:table-cell>
          <table:table-cell office:value-type="date" office:date-value="2025-02-27T00:00:00" table:style-name="ce11">
            <text:p>27.02.2025</text:p>
          </table:table-cell>
          <table:table-cell office:value-type="date" office:date-value="2025-02-24T00:00:00" table:number-columns-spanned="2" table:number-rows-spanned="1" table:style-name="ce15">
            <text:p>24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31d9e31e56b78fad9e67c3754d1c6c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6T08:12:44Z</meta:creation-date>
    <dc:date>2025-03-06T08:20:18Z</dc:date>
  </office:meta>
</office:document-meta>
</file>