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93</text:p>
          </table:table-cell>
          <table:table-cell table:number-columns-repeated="3" table:style-name="ce3"/>
          <table:table-cell office:value-type="string" table:style-name="ce4">
            <text:p>06.03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8" table:style-name="ce11">
            <text:p>26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4044:326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3:0010010:323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20441:25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441:25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441:27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61:0000000: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0:0000000:49897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0:0000000:49907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4019:13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4042:6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4043:142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4043: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4046:3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4046:4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4046:4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4046:5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4046:787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4046: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6032:100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6032:7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6043:100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6043:124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6043:161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6043:161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6043:161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6043:162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6043:2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6043: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01003:2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01005:177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02001: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02001:256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03004:3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03006:3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2:0003006:3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05001:11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05001:3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07002:4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07003:10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07003:11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07003:9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14012: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15011:1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17001:8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17006:3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18001:1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18001:100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18002:101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18011:845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20002:100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20002:17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20002:2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20009: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21015:364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21017:3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25014: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25017:3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01001:4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1013:2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1013:369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1013:4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03021:13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04006: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4007:10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04007:1220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4008:1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4009:100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4009:259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04010:176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3:0004011:100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3:0004011:100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3:0004011:203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3:0004011:203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3:0004011:204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3:0004011:204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3:0004011:2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3:0004011: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3:0004012:216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3:0005001:14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3:0005001:946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05023:101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05023:2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3:0005025:199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3:0005025:2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3:0005025: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3:0005025:3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3:0005025:3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3:0005025:4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3:0005025:4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3:0005025:5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3:0005026:4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3:0005026:4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3:0005026:583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3:0005026:585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3:0005026:585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3:0005026: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3:0005026:623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3:0005026:8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3:0006001:101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3:0006001:3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3:0006001:3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3:0006001:3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3:0006001:469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3:0006001:9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3:0006002:4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3:0006002: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3:0006008:7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3:0006008: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3:0006026:1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3:0006026:1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3:0006027: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3:0006027:112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3:0006027: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3:0010003:431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3:0010008:101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3:0010008:2646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3:0010008:2662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3:0010008:2663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3:0010008:2663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3:0010010:101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3:0010010:101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3:0010010:101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3:0010010:101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3:0010010:102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3:0010010: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3:0010010:318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3:0010010:318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3:0010010:319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3:0010010:319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3:0010010:319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3:0010010:319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3:0010010:319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3:0010010:319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3:0010010:319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3:0010010:319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3:0010010:319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3:0010010:335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3:0010010:406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4:0001001:100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4:0001001:1062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4:0001001:5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4:0001005:100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4:0001005:7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4:0001005:8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4:0001009:252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4:0001010:144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4:0001010:178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4:0001010:1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4:0001010:2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4:0001010:2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4:0001010:2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4:0001021:2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4:0001021:2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4:0002001:746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4:0002002:790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4:0002005:101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4:0003002:187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4:0003002:187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4:0003002:7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4:0003004:13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4:0003004:2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4:0003014: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4:0004016:4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4:0005003: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4:0005003:173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5:0001014:490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5:0002005:388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5:0002005:388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5:0002005:388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5:0002005:4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5:0002007:523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5:0002007:637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5:0002008:1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5:0002008:5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5:0003006:3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5:0003006:5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5:0003006:7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5:0003008:2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5:0003010: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5:0004001:4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5:0004012:9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5:0004012:994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5:0005003:3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5:0005004:12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5:0005004:12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5:0005005:2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5:0005006:10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5:0005006:10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5:0005006:10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5:0005006:10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5:0005006:10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5:0005006:1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5:0005006:11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5:0005006:11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5:0005006:11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5:0005006:11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5:0005006:11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5:0005006:11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5:0005006:11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5:0005006:12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5:0005006:12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5:0005006:12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5:0005006:12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5:0005006:1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5:0005006:364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5:0005006:364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5:0005006:364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5:0005006:387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5:0005006:388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5:0005006:390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5:0005006:431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5:0005006:491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5:0005006:5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5:0005009:6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5:0005010:1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5:0005011:8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5:0005011:8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5:0006005:8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5:0007003:344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5:0007003:6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7:0015005:3406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8:0010001:1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8:0010001:1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8:0010001: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8:0010001:4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8:0010001: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8:0010001:839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8:0010001:839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8:0010001:863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8:0010001:901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8:0010001:901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8:0010001:902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8:0010001:906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8:0010001:906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8:0010001:908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8:0010001:948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8:0010001:949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8:0010011:1466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8:0010011:5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8:0010011:5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8:0010011:5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8:0010016:2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9:0001004: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9:0001004:170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9:0001004:2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9:0001004:3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9:0001004:386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9:0001004:386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9:0001004:5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9:0001004:6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9:0001006:13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9:0001006:14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9:0001006:17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10:0000000:1608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10:0000000:1609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10:0003001:2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10:0003002:108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10:0003002:150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10:0003002:150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17:0000000:1141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17:0110205:4013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17:0110205:4150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17:0110501:95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17:0120316:1032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17:0120316:4033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17:0120316:7033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20:0020441:1507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20:0020441:1507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3T00:00:00" table:number-columns-spanned="2" table:number-rows-spanned="1" table:style-name="ce16">
            <text:p>23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3-06T08:09:36Z</meta:creation-date>
    <dc:date>2025-03-06T08:18:16Z</dc:date>
  </office:meta>
</office:document-meta>
</file>