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33</text:p>
          </table:table-cell>
          <table:table-cell table:number-columns-repeated="3" table:style-name="ce3"/>
          <table:table-cell office:value-type="string" table:style-name="ce4">
            <text:p>2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0" table:style-name="ce23">
            <text:p>8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3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08:3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08:3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08:3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08:3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08:3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108:3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108:3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108:3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108:3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108:3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108:3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108:3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108:3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108:3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108:3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108:3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108:3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4:10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4:11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30204:11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204:1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30204:1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30204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4: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204:1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30204:2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30204:2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30204:2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30204:2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204:2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204:2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204:2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204:2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204:2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30204:2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30204:2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30204:2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30204:2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30204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204:3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204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204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30204:6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30204:6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30204:6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30204:6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30204:6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30204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30204:6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30204:6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30204:6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30204:6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30204:6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30204:6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30204:6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30204:6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30204:6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30204:6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30204:6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30204:6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30204:6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30204:6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30204:6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30204:7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30204:7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30204:7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30204:7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30204:8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30204:8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30204:8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30204:8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30204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40101:2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40107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40218:4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40222:1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40222: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40222:2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40222:2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40222:2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40222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40222:2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40222:2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40222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40222:2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40222:2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40222:2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40222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40222:2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40222:2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40222:2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40222:2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40222:2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40222:2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40222:3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40222:3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40222:3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40222:3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40222:3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40222:3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40222:3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40222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40222:3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117: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117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117: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117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117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117: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117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117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117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117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117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117: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117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117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117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117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117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117: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117: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117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117: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117: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117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117: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117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117: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117: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117: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117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127:3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127:3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127:3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127:3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127:3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127:3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127:3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127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127:3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127:3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127:3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127:3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127:3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127:3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127:3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127:3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127:3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127:3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127:3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127:3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127:3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127:3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127:3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127:3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127:3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127:3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127:3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127:3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127:3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127:3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127: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127:3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127: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127:3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127:3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127:4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127: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127: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127:4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127:4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127: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127:4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127:4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127:4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127:4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127:4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20127:4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127:4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127:4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127:4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20127:4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20127:4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20127:4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20127:4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20127:4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20127:4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20127:4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20127:4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502:1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502: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502:1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502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502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502: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502:1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502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502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502: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502:1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502: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502:1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502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502:1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502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502: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502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502: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502: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502: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502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502: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502:1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502:1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502:1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502:1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30502:1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30502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30502: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30502: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30502: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30502: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30502: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30502: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30502: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30502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30502: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30502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30502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30502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30502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30502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30502: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30502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30502: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30502: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30520:2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30528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30528:2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30528:2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30528:2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30528:2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30528:2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30528:2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30528:2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30528:2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30528:2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30528:2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30528:2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30528:2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30528:3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30528:3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30528:3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30528:3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30528:3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30528:3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30528:3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30528:3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30604: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30620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30620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30620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30620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30620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30620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30620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30620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30620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30620: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30620: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30620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30620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40411:1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40411:1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40411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40411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40411: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40411:1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40411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40411:1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40411:1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40411:1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4041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40411:1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40411:1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40411:1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40411:18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40411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40411:1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40411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40411: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40411:1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40411: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4041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40411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40411:1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40411:1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40411:1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40411:1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40411:1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40411:1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40411:1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40411:1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40411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4041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40411:2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40411:2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40411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40411: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40411:2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40411:2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40411:2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40411:2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40411:2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4041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40411:2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40411:2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40411:2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40411:2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40411:2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40411:2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40411:2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40411:2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40411:2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0:0000000:4978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0:0000000:4978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0:0000000:4978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0:0000000:4978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0:0000000:4978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0:0000000:4978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0:0000000:4978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0:0000000:4978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0:0000000:4979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0:0000000:4979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0:0000000:4979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0:0000000:4979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0:0000000:4979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0:0000000:4979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0:0000000:4979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0:0000000:4980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0:0000000:4980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0:0000000:4980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0:0000000:4980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0:0000000:4980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0:0000000:4980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0:0000000:4980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0:0000000:4982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0:0000000:4982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0:0000000:4983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0:0000000:4990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0:0000000:747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1010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1010:29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1010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1010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1010: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1010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1010: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1010: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1010: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1010: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1010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1010: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1011: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101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1011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1012:1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1012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1012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1012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1013:1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1040: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1068:25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1029:20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1029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1029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1029: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201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2021:10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2021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2021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2021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2021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2021:59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2021:59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2021:60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2021:60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4021:1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4021:77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5004:130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500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5004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5004: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5004:90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5013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5013:1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5013: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5013:1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5013: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5013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5013: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5013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5013:92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5013:92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5013: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5013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5013:95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5013:95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5014: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000000:5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000000:5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000000:6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000000:6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000000:6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000000:6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000000:6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000000:6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000000:6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000000:6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000000:6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000000:6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000000:6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000000:6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10101:65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10101:6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10114:11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10114:24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10114:24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10114:2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10114:5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10114:51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10114:5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107:3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107:6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107:7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109: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111:3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112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112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112:2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112:2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112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112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112:6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112:6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112:6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114:108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114:175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114:21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114:21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114:21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201:2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201:2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201:2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201: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201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201:2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201:2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201:2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201:2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201:2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201: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201:2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201:2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201:2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201:2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201:2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201:28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201:2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201:2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201:2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201:2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201:2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201:6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201:6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201:6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201:6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203:35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03:150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03:151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303:151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303:151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30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304: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305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20305:2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20305:5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20307: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20307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20307:14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20307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20307:4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20307:4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20307:4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20307:4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20307:4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20307:5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20307: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20308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20308: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20308:2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20308:2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20308:2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20308:2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08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08:5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309:5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309:5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309:5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309:5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309:5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312:1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312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312:5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312:5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312:5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312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312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313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313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313:1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313:1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313:1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313:1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313:1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313:1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313:1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313:1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313:1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313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313:2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313:2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314: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314: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316:103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316:103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316:103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316:103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316:103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316:103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316:103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316:103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316:103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316:103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316:103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316:103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316:103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316:111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316:111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316:113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316:113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316:120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316:120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316:120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316:120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316:126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316:137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316:137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316:137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316:137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316:137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316:137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316:137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316:1578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316:163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316:163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316:163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316:165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316:165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316:1654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316:165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316:165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316:165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316:165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316:165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316:1656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316:165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316:17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316:186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316:186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316:186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316:186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316:1864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316: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316:203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316:203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316:203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316:203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316:204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316:204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316:204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316:204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316:204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316:204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316:204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316:204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316:204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316:204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316:204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316:204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316:204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316:20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316:20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316:204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316:204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316:204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316:204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316:204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316:2045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316:204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316:204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316:204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316:204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316:204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316:204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316:2046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316:204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316:204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316:204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316:209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316:209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316:2097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316:209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316:218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316:218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316:244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316:244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316:244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316:250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316:258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316:270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316:271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316:271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316:27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316:271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316:271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316:2711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316:27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316:27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316:27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316:271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316:271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316:271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316:271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316:271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316:27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316:271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316:271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316:27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316:27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316:2765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316:2765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316:276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316:27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316:27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316:27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316:27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316:285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316:285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316:285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316:307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316:307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316:307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316:308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316:3087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316:316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316:316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316:316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316:3350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316:335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316:335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316:3350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316:3350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316:3351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316:335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316:335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316:335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316:35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316:35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316:385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316:387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316:4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316:4030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316:403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316:403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316:403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316:414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316:47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316:470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316:470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30105:10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30204:10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30204:7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30204:7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30204:7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30204:7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30205:10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30205:10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30205:10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30205:10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30205:10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30205:10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30205:10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30205:10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30205:10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30205:10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30205:102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30205:10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30205:10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30205:10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30205:10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30205:10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30205:6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30205:66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30205:66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30205:6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30206:3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30206:3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30206:47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30206:5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30206:56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30206:7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30206:7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30206:7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30206:7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30206:7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30206:7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30206:7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30206:7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30301:20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30301:2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40116:274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40116:275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40116:2753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40116:277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40116:2786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40116:2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40218:54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40218:544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40218:54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40218:9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40222:12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40222:12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40222:1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40222:1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40222:1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40222:2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40222:27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40308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40308:27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40308:27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40308:28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40308:287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40308:288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40308:28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40308:28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40308:28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40308:32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40308:32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40308:32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40308:33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40308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40308: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40308: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40308: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40308: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40308: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40310:3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40311:3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40311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50111:1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50111:10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50111:1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50111:10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50111:11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50111:1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50111:1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50111:1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50111:1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50111:124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50111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50111:1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50111:1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50111: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50111:1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50111:2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50111:2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50111: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50111:240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50111:240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50111:2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50111:2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50111:2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50111: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50111: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50111: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50111: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50111:4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50111:4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50111:4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50111:450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50111:4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50111: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50111: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50111: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50111:5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50111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50111: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50111:6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50111: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50111:7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50205:98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50205:98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50205:9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50205:98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50205:98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50205:98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50205:99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50205:99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50205:99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50205:99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50205:99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50205:99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50205:99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50205:99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50205:99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50309:38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50309:381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50309:387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50309:615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50309:615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50309:784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8:0000000:3495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8:0000000:3869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8:0170215:1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8:0170215:235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8:0170215:2360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8:0170215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8:0170314: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8:0170404:1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8:0170405:46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8:0170408:127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8:0170408:127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8:0170408:127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8:0170408:136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8:0191115:131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8:0191115:132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8:0191115:13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8:0191115:13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8:0191115:13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8:0191115:13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1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8:0191125: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8:0191125: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8:0191125: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0:0020452:57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2:0020127:13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2:0020127:138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2:0020127:139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4T00:00:00" table:number-columns-spanned="2" table:number-rows-spanned="1" table:style-name="ce11">
            <text:p>14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3-26T06:42:32Z</meta:creation-date>
    <dc:date>2025-03-26T07:20:23Z</dc:date>
  </office:meta>
</office:document-meta>
</file>