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32</text:p>
          </table:table-cell>
          <table:table-cell table:number-columns-repeated="3" table:style-name="ce3"/>
          <table:table-cell office:value-type="string" table:style-name="ce4">
            <text:p>26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80" table:style-name="ce23">
            <text:p>22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4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6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6:1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1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104:8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303:10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303:11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303:11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303:11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303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1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411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434: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51302:3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51302:3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1302:3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1302:3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51302:3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51302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51302:4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51302: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51302:4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51302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51302:4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51302:4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51302:4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51302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51306:4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504: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803:5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803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803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70803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70803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803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70803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0803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70803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70803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70803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70803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70803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70803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70803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70803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70803: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70803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70804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70804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70804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70804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70804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70804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70804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70804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70804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70804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70804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70804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70804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70804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70804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70804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70804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70804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70804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70804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70804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70806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70806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70806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70806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70806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70806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70901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70901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70901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70901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70901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70901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70901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70901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70901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70901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70901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70901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70901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70901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70901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70901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70901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170901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170901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170901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170901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170901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170901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170901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170901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170901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170901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170901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70901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70902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70902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70902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70902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70902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70902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70902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70902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70902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70902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70902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70902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70902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70902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70902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70902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70902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70902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70902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70902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70902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70902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70902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70902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70902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70902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70902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70902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170902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170903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170903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70903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70903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70903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170903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170903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170903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170903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170903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170903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170903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170903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170903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70903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70903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170903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170903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170903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170903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170903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170903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170903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170903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170904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170904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170904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6:0170904: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6:0170904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6:0170904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6:0170904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6:0170904: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6:0170904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6:0170904: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170904: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6:0170904: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6:0170904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170904:1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170904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170904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170904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170904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170904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170904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170904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170904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170904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170904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170904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170904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170904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170904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170904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170904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170904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170904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170904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170904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170904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170904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6:0170904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6:0170904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6:0170904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6:0170904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6:0170904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6:0170904: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6:0170905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6:0170905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6:0170905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6:0170905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6:0170905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6:0170905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6:0170905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6:0170905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6:0170905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6:0170905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6:0170905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6:0170905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6:0170905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6:0170905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6:0170905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6:0170905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6:0170905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6:0170905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6:0170905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6:0170905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6:0170905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6:0170905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6:0170905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6:0170905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6:0170905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6:0170905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6:0170905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70905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6:0170905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6:0170905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6:0170905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6:0170905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6:0170905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6:0170905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6:0170905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6:0170905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6:0170905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6:0170905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6:0170905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6:0170905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6:0170906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6:0170906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6:0170907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6:0170907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6:0170907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6:0170907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6:0170907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6:0170907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6:0170907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6:0170907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6:0170907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6:0170907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6:0170907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6:0170907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6:0170907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6:0170907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6:0170907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6:0170907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6:0170907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6:0170907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6:0170907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6:0170907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6:0170907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6:0170907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6:0170907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6:0170907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6:0170907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6:0170907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6:0170907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6:0170907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6:0170907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6:0170907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6:0170907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6:0170907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6:0170907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6:0170907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6:0170907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6:0170907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6:0170907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6:0170907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6:0170907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6:0170907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6:0170907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6:0170907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6:0170907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6:0170907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6:0170907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6:0170908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6:0170908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6:0170908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6:0171003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6:0171003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6:0171003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6:0171003:1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6:0171003: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6:0171003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6:0171003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6:0171003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6:0171003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6:0171003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6:0171003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6:0171003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6:0171003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6:0171003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6:0171003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6:0171003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6:0171003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6:0171003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6:0171004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6:0171004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6:0171004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6:0171004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6:0171004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6:0171004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6:0171004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6:0171004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6:0171004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6:0171004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6:0171004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6:0171004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6:0171004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6:0171004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6:0171004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6:0171004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6:0171004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6:0171004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6:0171004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6:0171004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6:0171004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6:0171004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6:0171004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6:0171004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6:0171004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6:0171007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6:0171007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6:0171007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6:0171007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6:0171007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6:0171007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6:0171007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6:0171007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6:0171007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6:0171007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6:0171007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6:0171007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6:0171007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6:0171007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6:0171008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6:0171008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6:0171008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6:0171008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6:0171008:1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6:0171008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6:0171008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6:0171008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6:0171008: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6:0171008: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6:0171008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6:0171008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6:0171008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6:0171008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6:0171008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6:0171008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6:0171008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6:0171008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6:0171008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6:0171008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6:0171008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6:0171008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6:0171008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6:0171008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6:0171008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6:0171008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6:0171008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6:0171008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6:0171008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6:0171008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6:0171008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6:0171008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6:0171008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6:0171008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6:0171008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6:0171008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6:0171008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6:0171008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6:0171010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6:0171101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6:0171101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6:0171101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6:0171101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6:0171101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6:0171101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6:0171101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6:0171101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6:0171101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6:0171101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6:0171101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6:0171101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6:0171101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6:0171101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6:0171101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6:0171101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6:0171101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6:0171101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6:0171102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6:0171102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6:0171102: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6:0171102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6:0171102:1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6:0171102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6:0171102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6:0171102: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6:0171102: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6:0171102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6:0171102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6:0171102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6:0171102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6:0171102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6:0171102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6:0171102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6:0171102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6:0171102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6:0171102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6:0171102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6:0171102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6:0171102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6:0171102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6:0171102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6:0171102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6:0171102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6:0171102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6:0171102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6:0171102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6:0171102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6:0171102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6:0171102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6:0171103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6:0171103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6:0171103: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6:0171103:1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6:0171103:1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6:0171103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6:0171103:1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6:0171103: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6:0171103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6:0171103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6:0171103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6:0171103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6:0171103: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6:0171103: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6:0171103: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6:0171103: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6:0171103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6:0171103:1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6:0171103:1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6:0171103: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6:0171103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6:0171103: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6:0171103: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6:0171103: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6:0171103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6:0171103: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6:0171103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6:0171103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6:0171103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6:0171103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6:0171103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6:0171103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6:0171103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6:0171103: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6:0171103:1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6:0171103: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6:0171103: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6:0171103:1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6:0171103:1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6:0171103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6:0171103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6:0171103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6:0171103:2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6:0171103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6:0171103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6:0171103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6:0171103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6:0171103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6:0171103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6:0171103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6:0171103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6:0171103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6:0171103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6:0171103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6:0171103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6:0171103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6:0171103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6:0171103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6:0171103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6:0171103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6:0171103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6:0171103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6:0171103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6:0171103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6:0171103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6:0171103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6:0171103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6:0171103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6:0171103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6:0171103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6:0171103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6:0171103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6:0171103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6:0171103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6:0171103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6:0171103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6:0171103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6:0171103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6:0171103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6:0171103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6:0171103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6:0171103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6:0171103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6:0171103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6:0171103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6:0171103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6:0171103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6:0171103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6:0171103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6:0171103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6:0171103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6:0171103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6:0171103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6:0171103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6:0171103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6:0171103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6:0171103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6:0171103: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6:0171104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6:0171104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6:0171104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6:0171104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6:0171104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6:0171104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6:0171104:1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6:0171104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6:0171104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6:0171104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6:0171104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6:0171104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6:0171104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6:0171104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6:0171104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6:0171104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6:0171104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6:0171104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6:0171104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6:0171104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6:0171104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6:0171104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6:0171104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6:0171104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6:0171104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6:0171104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6:0171104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6:0171104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6:0171104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6:0171104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6:0171104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6:0171104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6:0171104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6:0171104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6:0171104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6:0171104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6:0171104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6:0171104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6:0171104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6:0171104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6:0171104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6:0171104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6:0171104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6:0171104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6:0171104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6:0171104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6:0171104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6:0171104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6:0171104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6:0171104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6:0171104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6:0171104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6:0171105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6:0171105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6:0171105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6:0171105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6:0171105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6:0171105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6:0171105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6:0171105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6:0171105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6:0171105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6:0171106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6:0171106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6:0171106:10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6:0171106:10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6:0171106:10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6:0171106:10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6:0171106: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6:0171106:10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6:0171106:10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6:0171106:1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6:0171106:10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6:0171106:10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6:0171106:10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6:0171106:10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6:0171106:10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6:0171106:1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6:0171106:1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6:0171106:1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6:0171106:1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6:0171106:11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6:0171106:11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6:0171106:11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6:0171106:11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6:0171106: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6:0171106:12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6:0171106:12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6:0171106:12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6:0171106:12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6:0171106:1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6:0171106:12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6:0171106:12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6:0171106:12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6:0171106:12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6:0171106:12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6:0171106:12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6:0171106:12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6:0171106:13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6:0171106:13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6:0171106:13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6:0171106:13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6:0171106:13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6:0171106:13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6:0171106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6:0171106:13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6:0171106:13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6:0171106:13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6:0171106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6:0171106:14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6:0171106:14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6:0171106:14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6:0171106:14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6:0171106:14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6:0171106:14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6:0171106:14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6:0171106:14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6:0171106: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6:0171106:14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6:0171106:14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6:0171106:14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6:0171106:14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6:0171106:14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6:0171106:14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6:0171106:14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6:0171106:14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6:0171106:14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6:0171106:14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6:0171106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6:0171106:15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6:0171106:15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6:0171106:15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6:0171106:15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6:0171106:15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6:0171106:15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6:0171106:15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6:0171106:15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6:0171106:15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6:0171106:15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6:0171106:15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6:0171106:15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6:0171106:15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6:0171106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6:0171106:1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6:0171106:16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6:0171106:16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6:0171106:1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6:0171106: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6:0171106:16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6:0171106:16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6:0171106:1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6:0171106:1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6:0171106:1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6:0171106:17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6:0171106:17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6:0171106:17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6:0171106:17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6:0171106:17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6:0171106:17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6:0171106:17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6:0171106:17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6:0171106:17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6:0171106:17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6:0171106:17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6:0171106:17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6:0171106:17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6:0171106:17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6:0171106:17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6:0171106:17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6:0171106:17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6:0171106:17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6:0171106:17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6:0171106:17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6:0171106:18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6:0171106:18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6:0171106:18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6:0171106:18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6:0171106:18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6:0171106:18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6:0171106:18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6:0171106:1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6:0171106: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6:0171106:1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6:0171106:1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6:0171106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6:0171106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6:0171106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6:0171106:2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6:0171106:2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6:0171106:2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6:0171106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6:0171106:2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6:0171106:2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6:0171106:2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6:0171106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6:0171106:2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6:0171106:2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6:0171106:27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6:0171106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6:0171106:2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6:0171106:2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6:0171106:2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6:0171106:2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6:0171106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6:0171106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6:0171106:3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6:0171106:3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6:0171106:3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6:0171106:3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6:0171106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6:0171106:3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6:0171106:3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6:0171106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6:0171106:3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6:0171106:3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6:0171106:3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6:0171106:3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6:0171106:3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6:0171106:3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6:0171106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6:0171106: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6:0171106:4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6:0171106:4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6:0171106:4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6:0171106:4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6:0171106:4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6:0171106:4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6:0171106:4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6:0171106:4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6:0171106:4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6:0171106:4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6:0171106:4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6:0171106:4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6:0171106:4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6:0171106:4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6:0171106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6:0171106:4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6:0171106:4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6:0171106:4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6:0171106:4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6:0171106:4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6:0171106:4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6:0171106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6:0171106:5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6:0171106:5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6:0171106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6:0171106:5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6:0171106:5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6:0171106:5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6:0171106:5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6:0171106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6:0171106:5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6:0171106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6:0171106:6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6:0171106:6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6:0171106:6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6:0171106:6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6:0171106:6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6:0171106:6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6:0171106:6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6:0171106:6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6:0171106:6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6:0171106:6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6:0171106:6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6:0171106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6:0171106:7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6:0171106:7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6:0171106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6:0171106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6:0171106:7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6:0171106:7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6:0171106:7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6:0171106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26:0171106:8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50:26:0171106:8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50:26:0171106:8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50:26:0171106:8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50:26:0171106:8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50:26:0171106:8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50:26:0171106:8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50:26:0171106:8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50:26:0171106:8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50:26:0171106:8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50:26:0171106:8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50:26:0171106:8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50:26:0171106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50:26:0171106:8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50:26:0171106:8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50:26:0171106:8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50:26:0171106:8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50:26:0171106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50:26:0171106:9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50:26:0171106:9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50:26:0171106:9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50:26:0171106:9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50:26:0171106:9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50:26:0171106:9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50:26:0171106:9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50:26:0171106:9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50:26:0171106:9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50:26:0171106:9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50:26:0171106:9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50:26:0171106:9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50:26:0171106:9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50:26:0171106:9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50:26:0171106:9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50:26:0171106:9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50:26:0171106:9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50:26:0171106:9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50:26:0171106:9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50:26:0171106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50:26:0171106:9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50:26:0171107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50:26:0171107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50:26:0171107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50:26:0171107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50:26:0171107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50:26:0171107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50:26:0171107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50:26:0171107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50:26:0171107: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50:26:0171107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50:26:0171107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50:26:0171107: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50:26:0171107: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50:26:0171107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50:26:0171107: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50:26:0171107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50:26:0171107: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50:26:0171107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50:26:0171107:1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50:26:0171107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50:26:0171107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50:26:0171107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50:26:0171107: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50:26:0171107: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50:26:0171107: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50:26:0171107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50:26:0171107: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50:26:0171107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50:26:0171107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50:26:0171107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50:26:0171107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50:26:0171107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50:26:0171107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50:26:0171107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50:26:0171107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50:26:0171107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50:26:0171107: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50:26:0171107: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50:26:0171107:1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50:26:0171107:1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50:26:0171107: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50:26:0171107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50:26:0171107:1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50:26:0171107: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50:26:0171107:1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50:26:0171107:1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50:26:0171107:1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50:26:0171107:1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50:26:0171107:1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50:26:0171107:1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50:26:0171107:1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50:26:0171107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50:26:0171107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50:26:0171107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50:26:0171107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50:26:0171107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50:26:0171107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50:26:0171107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50:26:0171107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50:26:0171107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50:26:0171107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50:26:0171107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50:26:0171107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50:26:0171107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50:26:0171107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50:26:0171107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50:26:0171107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50:26:0171107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50:26:0171107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50:26:0171107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50:26:0171107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50:26:0171107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50:26:0171107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50:26:0171107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50:26:0171107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50:26:0171107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50:26:0171107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50:26:0171107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50:26:0171107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50:26:0171107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50:26:0171107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50:26:0171107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50:26:0171107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50:26:0171107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50:26:0171107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50:26:0171107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50:26:0171107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50:26:0171107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50:26:0171107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50:26:0171107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50:26:0171107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50:26:0171107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50:26:0171107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50:26:0171107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50:26:0171107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50:26:0171107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50:26:0171107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50:26:0171107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50:26:0171107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50:26:0171107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50:26:0171107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50:26:0171107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50:26:0171107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50:26:0171107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50:26:0171107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50:26:0171107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50:26:0171108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50:26:0171108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50:26:0171108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50:26:0171108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50:26:0171108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50:26:0171108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50:26:0171108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50:26:0171108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50:26:0171108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50:26:0171108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50:26:0171108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50:26:0171108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50:26:0171108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50:26:0171108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50:26:0171108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50:26:0171108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50:26:0171108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50:26:0171108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50:26:0171108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50:26:0171108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50:26:0171108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50:26:0171108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50:26:0171108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50:26:0171108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50:26:0171108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50:26:0171108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50:26:0171108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50:26:0171108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50:26:0171108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50:26:0171108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50:26:0171108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50:26:0171108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50:26:0171108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50:26:0171108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50:26:0171108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50:26:0171108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50:26:0171108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50:26:0171108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50:26:0171108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50:26:0171108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50:26:0171108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50:26:0171108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50:26:0171108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50:26:0171108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50:26:0171108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50:26:0171108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50:26:0171109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50:26:0171109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50:26:0171109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50:26:0171109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50:26:0171109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50:26:0171109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50:26:0171109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50:26:0171109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50:26:0171109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50:26:0171109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50:26:0171109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50:26:0171109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50:26:0171109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50:26:0171109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50:26:0171109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50:26:0171109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50:26:0171109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50:26:0171109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50:26:0171109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50:26:0171109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50:26:0171109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50:26:0171109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50:26:0171109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50:26:0171109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50:26:0171109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50:26:0171109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50:26:0171109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50:26:0171109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50:26:0171109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50:26:0171109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50:26:0171109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50:26:0171109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50:26:0171109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50:26:0171109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50:26:0171109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50:26:0171109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50:26:0171109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50:26:0171109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50:26:0171109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50:26:0171109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50:26:0171109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50:26:0171109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50:26:0171109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50:26:0171109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50:26:0171109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50:26:0171109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50:26:0171109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50:26:0171109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50:26:0171109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50:26:0171109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50:26:0171109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50:26:0171110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50:26:0171110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50:26:0171110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50:26:0171110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50:26:0171110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50:26:0171110: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50:26:0171110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50:26:0171110: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50:26:0171110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50:26:0171110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50:26:0171110: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50:26:0171110: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50:26:0171110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50:26:0171110: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50:26:0171110:1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50:26:0171110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50:26:0171110: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50:26:0171110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50:26:0171110:1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50:26:0171110:1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50:26:0171110: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50:26:0171110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50:26:0171110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50:26:0171110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50:26:0171110: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50:26:0171110:1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50:26:0171110: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50:26:0171110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50:26:0171110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50:26:0171110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50:26:0171110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50:26:0171110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50:26:0171110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50:26:0171110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50:26:0171110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50:26:0171110: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50:26:0171110:1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50:26:0171110: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50:26:0171110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50:26:0171110:1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50:26:0171110:1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50:26:0171110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50:26:0171110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50:26:0171110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50:26:0171110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50:26:0171110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50:26:0171110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50:26:0171110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50:26:0171110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50:26:0171110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50:26:0171110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50:26:0171110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50:26:0171110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50:26:0171110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50:26:0171110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50:26:0171110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50:26:0171110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50:26:0171110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50:26:0171110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50:26:0171110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50:26:0171110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50:26:0171110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50:26:0171110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50:26:0171110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50:26:0171110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50:26:0171110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50:26:0171110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50:26:0171110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50:26:0171110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50:26:0171110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50:26:0171110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50:26:0171110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50:26:0171110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50:26:0171110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50:26:0171110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50:26:0171110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50:26:0171110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50:26:0171110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50:26:0171110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50:26:0171110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50:26:0171110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50:26:0171110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50:26:0171110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50:26:0171110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50:26:0171110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50:26:0171110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50:26:0171110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50:26:0171110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50:26:0171110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50:26:0171110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50:26:0171110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50:26:0171110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50:26:0171110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50:26:0171110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50:26:0171110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50:26:0171110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50:26:0171110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50:26:0171110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50:26:0171110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50:26:0171110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50:26:0171110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50:26:0171110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50:26:0171110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50:26:0171110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50:26:0171110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50:26:0171110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50:26:0171110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50:26:0171110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50:26:0171110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50:26:0171110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50:26:0171110: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50:26:0171110: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50:26:0171112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50:26:0171112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50:26:0171112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50:26:0171112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50:26:0171112:1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50:26:0171112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50:26:0171112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50:26:0171112: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50:26:0171112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50:26:0171112: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50:26:0171112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50:26:0171112: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50:26:0171112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50:26:0171112: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50:26:0171112:1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50:26:0171112: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50:26:0171112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50:26:0171112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50:26:0171112: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50:26:0171112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50:26:0171112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50:26:0171112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50:26:0171112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50:26:0171112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50:26:0171112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50:26:0171112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50:26:0171112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50:26:0171112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50:26:0171112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50:26:0171112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50:26:0171112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50:26:0171112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50:26:0171112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50:26:0171112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50:26:0171112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50:26:0171112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50:26:0171112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50:26:0171112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50:26:0171112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50:26:0171112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50:26:0171112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50:26:0171112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50:26:0171112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50:26:0171112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50:26:0171112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50:26:0171112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50:26:0171112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50:26:0171112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50:26:0171112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50:26:0171112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50:26:0171112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50:26:0171112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50:26:0171112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50:26:0171112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50:26:0171112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50:26:0171112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50:26:0171112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50:26:0171112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50:26:0171112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50:26:0171112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50:26:0171112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50:26:0171112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50:26:0171112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50:26:0171112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50:26:0171112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50:26:0171112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50:26:0171112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50:26:0171112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50:26:0171112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50:26:0171112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50:26:0171112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50:26:0171112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50:26:0171112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50:26:0171112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50:26:0171112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50:26:0171112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50:26:0171112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50:26:0171112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50:26:0171112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50:26:0171112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50:26:0171112: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50:26:0171112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50:26:0171113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50:26:0171113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50:26:0171113: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50:26:0171113:1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50:26:0171113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50:26:0171113:1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50:26:0171113: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50:26:0171113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50:26:0171113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50:26:0171113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50:26:0171113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50:26:0171113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50:26:0171113: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50:26:0171113: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50:26:0171113:1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50:26:0171113: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50:26:0171113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50:26:0171113: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50:26:0171113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50:26:0171113:1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50:26:0171113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50:26:0171113: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50:26:0171113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50:26:0171113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50:26:0171113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50:26:0171113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50:26:0171113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50:26:0171113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50:26:0171113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50:26:0171113: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50:26:0171113: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50:26:0171113: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50:26:0171113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50:26:0171113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50:26:0171113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50:26:0171113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50:26:0171113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50:26:0171113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50:26:0171113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50:26:0171113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50:26:0171113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50:26:0171113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50:26:0171113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50:26:0171113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50:26:0171113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50:26:0171113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50:26:0171113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50:26:0171113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50:26:0171113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50:26:0171113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50:26:0171113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50:26:0171113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50:26:0171113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50:26:0171113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50:26:0171113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50:26:0171113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50:26:0171113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50:26:0171113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50:26:0171113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50:26:0171113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50:26:0171113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50:26:0171113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50:26:0171113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50:26:0171113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50:26:0171113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50:26:0171113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50:26:0171113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50:26:0171113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50:26:0171113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50:26:0171113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50:26:0171113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50:26:0171113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50:26:0171113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50:26:0171113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50:26:0171113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50:26:0171113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50:26:0171114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50:26:0171114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50:26:0171114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50:26:0171114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50:26:0171114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50:26:0171114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50:26:0171114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50:26:0171114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50:26:0171114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50:26:0171114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50:26:0171114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50:26:0171114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50:26:0171115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50:26:0171115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50:26:0171115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50:26:0171115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50:26:0171115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50:26:0171115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50:26:0171115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50:26:0171115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50:26:0171115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50:26:0171115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50:26:0171115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50:26:0171115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50:26:0171115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50:26:0171201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50:26:0171201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50:26:0171201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50:26:0171201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50:26:0171201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50:26:0171201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50:26:0171201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50:26:0171201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50:26:0171201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50:26:0171201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50:26:0171201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50:26:0171201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50:26:0171201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50:26:0171201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50:26:0171201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50:26:0171201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50:26:0171201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50:26:0171201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50:26:0171201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50:26:0171201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50:26:0171201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50:26:0171201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50:26:0171201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50:26:0171201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50:26:0171201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50:26:0171201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50:26:0171201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50:26:0171201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50:26:0171201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50:26:0171201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50:26:0171201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50:26:0171201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50:26:0171201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50:26:0171201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50:26:0171201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50:26:0171201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50:26:0171201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50:26:0171201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50:26:0171201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50:26:0171201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50:26:0171201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50:26:0171201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50:26:0171201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50:26:0171201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50:26:0171201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50:26:0171201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50:26:0171201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50:26:0171201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50:26:0171201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50:26:0171201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50:26:0171201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50:26:0171201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50:26:0171201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50:26:0171201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50:26:0171201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50:26:0171201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50:26:0171202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50:26:0171202: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50:26:0171202:1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50:26:0171202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50:26:0171202:1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50:26:0171202: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50:26:0171202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50:26:0171202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50:26:0171202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50:26:0171202: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50:26:0171202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50:26:0171202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50:26:0171202: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50:26:0171202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50:26:0171202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50:26:0171202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50:26:0180518:1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50:26:0180518:1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50:26:0180518:1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50:26:0180518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50:26:0180518:1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50:26:0180518:1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50:26:0180518:1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50:26:0180518:1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50:26:0180518:1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50:26:0180518: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50:26:0180518:1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50:26:0180518:1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50:26:0180518:1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50:26:0180518:1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50:26:0180518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50:26:0180518:1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50:26:0180518:1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50:26:0180518:1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50:26:0180518:1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50:26:0180518:1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50:26:0180518:1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50:26:0180518:1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50:26:0180518:1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50:26:0180518:1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50:26:0180519:1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50:26:0180519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50:26:0190103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50:26:0190103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50:26:0190103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50:26:0190103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50:26:0190103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50:26:0190103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50:26:0190103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50:26:0190103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50:26:0190103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50:26:0190103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50:26:0190103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50:26:0190103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50:26:0190103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50:26:0190103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50:26:0190103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50:26:0190103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50:26:0190103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50:26:0190103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50:26:0190103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50:26:0190103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50:26:0190103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50:26:0190103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50:26:0190514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50:26:0190514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50:26:0190514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50:26:0190514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50:26:0190514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50:26:0190514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50:26:0190514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50:26:0190514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50:26:0190514: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50:26:0190514: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50:26:0190514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50:26:0190705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50:26:0190705: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50:26:0190705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50:26:0190803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50:26:0190803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50:26:0190803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50:26:0191105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50:26:0191105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50:26:0191105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50:26:0191105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50:26:0191105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50:26:0191113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50:26:0191113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50:26:0191113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50:26:0191113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50:26:0191113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50:26:0191113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50:26:0191216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50:26:0191216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50:26:0191216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50:26:0191216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50:26:0191216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50:26:0191216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50:26:0191216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50:26:0191216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50:26:0191216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50:26:0191216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50:26:0191216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50:26:0191301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50:26:0191301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50:26:0191301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50:26:0191301: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50:26:0191301:1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50:26:0191301:1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50:26:0191301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50:26:0191301:1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50:26:0191301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50:26:0191301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50:26:0191301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50:26:0191301:1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50:26:0191301: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50:26:0191301: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50:26:0191403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50:26:0191403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50:26:0191403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50:26:0191403: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50:26:0191403: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50:26:0191403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50:26:0191403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50:26:1913014:4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50:27:0000000:1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50:27:0000000:2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50:27:0000000:2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50:27:0000000:2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50:27:0020118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50:27:0020118:5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50:27:0020118:5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50:27:0020314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50:27:0020314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50:27:0020314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50:27:0020314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50:27:0020314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50:27:0020314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50:27:0020314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50:27:0020314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50:27:0020546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50:27:0020604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50:27:0030201:6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50:27:0030209: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50:27:0030549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50:27:0030549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50:27:0030549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50:27:0030549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50:27:0030549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50:27:0030549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50:27:0030549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50:27:0030549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50:27:0030549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50:27:0030549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50:27:0030549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50:27:0030549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50:27:0030549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50:27:0030549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50:27:0030549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50:27:0030549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50:27:0040411: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50:27:0040411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50:27:0040411: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50:27:0040411:1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50:27:0040411:1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50:27:0040411:1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50:27:0040411:1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50:27:0040411:1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50:27:0040411: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50:27:0040411:1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50:27:0040411:1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50:27:0040411:1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50:27:0040411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50:27:0040411:1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50:27:0040411:1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50:27:0040411:1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50:27:0040411:1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50:27:0040411: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50:27:0040411:1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50:27:0040411:1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50:27:0040411:1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50:27:0040411:1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50:27:0040411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50:55:0010288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0:0000000:4978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0:0000000:4978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0:0000000:4978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0:0000000:4978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0:0000000:739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1:0001012:10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1:0001012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1:0001012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1:0001012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1:0001012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1:0001012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1:0001012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1:0001012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1:0001012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1:0001013:10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1:0003039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1:0004018:82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1:0004018:82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1:0005015: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2:0011004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3:0010001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4:0000000:75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5:0004004:10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6:0012019:13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6:0012019:13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6:0012019:13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6:0012019:13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6:0012019:14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6:0012019:1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6:0012019:14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6:0012019:14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6:0012019:14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6:0012019:14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6:0012019:14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6:0012019:14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6:0012019:17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6:0012019:17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6:0012019:17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6:0012019:17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6:0012020:10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6:0012020:10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6:0012020:10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6:0012020:10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6:0012020:10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6:0012020:10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6:0012020:10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6:0012020:10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6:0012020:10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6:0012020:10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6:0012020:10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6:0012020:10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6:0012020:10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6:0012020:10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6:0012020:10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6:0012020:10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6:0012020:1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6:0012020:11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6:0012020:1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6:0012020:1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6:0012020:1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6:0012020:1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6:0012020:1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6:0012020:1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6:0012020:1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6:0012020:1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6:0012020:1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6:0012020:1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6:0012020:1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6:0012020:11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6:0012020:11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6:0012020:11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6:0012020:11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6:0012020:11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7:0000000:60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7:0004011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7:0005011:26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7:0005011:26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7:0019001:26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17:0000000:20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17:0000000:20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17:0000000:20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17:0000000:20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17:0000000:2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17:0000000:2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17:0000000:2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17:0000000:2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17:0000000:2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17:0000000:2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7:0000000:2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7:0000000:2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7:0000000:2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7:0000000:21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7:0000000:21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7:0000000:21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7:0000000:22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17:0000000:22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17:0000000:22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17:0000000:22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17:0000000:22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17:0000000:22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17:0000000:22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17:0000000:23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17:0000000:23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17:0000000:23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17:0000000:23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17:0000000:2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17:0000000:24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17:0000000:24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17:0000000:24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17:0000000:24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17:0000000:24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17:0000000:24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17:0000000:25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17:0000000:25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17:0000000:25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17:0000000:25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17:0000000:26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17:0000000:26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17:0000000:26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17:0000000:26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17:0000000:26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17:0000000:26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17:0000000:26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17:0000000:26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17:0000000:27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17:0000000:27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17:0000000:27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17:0000000:27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17:0000000:27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17:0000000:27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17:0000000:27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17:0000000:27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17:0000000:27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17:0100308:4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17:0110101:1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17:0110101:2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17:0110101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17:0110101:6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17:0110101:6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17:0110101:6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17:0110108:5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17:0110108:5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17:0110108:5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17:0110108:5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17:0110108:5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17:0110108:5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17:0110108:5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17:0110108:5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17:0110110:3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17:0110110:3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17:0110110:3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17:0110110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17:0110110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17:0110110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17:0110110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17:0110110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17:0110205:359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17:0110205:359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17:0110205:359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17:0110205:359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17:0110205:426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17:0110205:426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17:0110205:95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17:0110206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17:0110206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17:0110206:3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17:0110206:3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17:0110206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17:0110206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17:0110206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17:0110206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17:0110301:7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17:0110402:3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17:0110402:3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17:0110402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17:0110402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17:0110403: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17:0110403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17:0110403:2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17:0110403:2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17:0110403:2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17:0110403:2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17:0110403:2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17:0110403:2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17:0110403:2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17:0110403:2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17:0110403:2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17:0110403:2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17:0110403:2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17:0110403:2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17:0110403:2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17:0110403:2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17:0110403:6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17:0110403:6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17:0110403:6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17:0110403:6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17:0110403:6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17:0110403:6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17:0110403:6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17:0110403:6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17:0110403:6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17:0120107:2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17:0120107:2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17:0120107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17:0120107:2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17:0120107:2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17:0120112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17:0120113:4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17:0120113:4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17:0120113:4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17:0120113:5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17:0120113:5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17:0120113:5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17:0120113:5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17:0120113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17:0120113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17:0120113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17:0120113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17:0120113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17:0120113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17:0120113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17:0120113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17:0120114:199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17:0120114:199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17:0120114:199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17:0120114:199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17:0120114:199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17:0120114:199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17:0120114:199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17:0120114:204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17:0120114:2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17:0120114:226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17:0120114:226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17:0120114:226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17:0120114:279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17:0120114:279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17:0120114:279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17:0120114:279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17:0120114:279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17:0120114:279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17:0120114:279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17:0120114:340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17:0120114:425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17:0120114:50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17:0120114:50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17:0120114:50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17:0120114:50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17:0120114:59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17:0120114:6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17:0120114:74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17:0120114:74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17:0120114:9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17:0120116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17:0120116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17:0120116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17:0120201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17:0120201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17:0120201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17:0120201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17:0120201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17:0120201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17:0120201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17:0120201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17:0120201:2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17:0120201:2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17:0120201:2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17:0120201:2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17:0120201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17:0120201:2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17:0120201:2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17:0120201:2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17:0120201:6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17:0120201:6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17:0120201:6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17:0120201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17:0120201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17:0120203:19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17:0120203:19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17:0120203:20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17:0120203:2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17:0120203:2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17:0120203:2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17:0120203:21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17:0120203:21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17:0120203:25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17:0120203:25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17:0120203:25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17:0120203:25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17:0120203:25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17:0120203:25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17:0120203:25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17:0120203:36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17:0120203:36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17:0120203:36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17:0120203:36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17:0120203:36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17:0120203:36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17:0120203:36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17:0120203:36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17:0120203:36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17:0120203:36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17:0120203:36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17:0120203:36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17:0120203:36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17:0120309:1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17:0120311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17:0120313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17:0120313:5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17:0120313:5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17:0120313:5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17:0120313:5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17:0120313:5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17:0120313:5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17:0120314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17:0120314: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17:0120314: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17:0120314:1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17:0120314:1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17:0120314: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17:0120314:1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17:0120314:5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17:0120314:5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17:0120314:5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17:0120314:5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17:0120314:5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17:0120314:5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17:0120314:5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17:0120314:5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17:0120314:5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17:0120314:5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17:0120314:5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17:0120314:5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17:0120314:5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17:0120314:5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17:0120314:5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17:0120314:5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17:0120316:250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17:0120316:250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17:0120316:7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17:0120316:7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17:0120316:7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17:0120316:7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17:0120316:7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17:0120316:72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17:0120316:7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17:0120316:7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17:0120316:7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17:0120316:7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17:0120316:7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17:0120316:7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17:0120316:7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17:0120316:7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17:0120316:7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17:0120316:7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17:0120316:7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17:0120316:7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17:0120316:7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17:0120316:7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17:0120316:7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17:0120316:7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17:0120316:7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17:0120316:7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17:0120316:739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17:0120316:739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17:0120316:7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17:0120316:7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17:0120316:7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17:0120316:7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17:0120316:7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17:0120316:7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17:0120316:7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17:0120316:7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17:0120316:7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17:0120316:7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17:0120316:76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17:0120316:9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17:0120316:9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17:0120316:9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17:0120316:9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17:0120316:9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17:0120316:91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17:0120316:9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17:0120316:9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17:0120316:9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17:0120316:9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17:0120316:9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17:0120316:91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17:0120316:91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17:0120316:91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17:0120316:91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17:0120316:9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17:0120316:9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17:0120316:9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17:0120316:9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17:0120316:9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17:0120316:91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17:0120316:9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17:0120316:9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17:0120316:9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17:0120316:9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17:0120316:9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17:0120316:9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17:0120316:9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17:0120316:9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17:0120316:9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17:0120316:9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17:0120316:9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17:0120316:9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17:0120316:9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17:0120316:9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17:0120316:9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17:0120316:9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17:0120316:91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17:0120316:91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17:0120316:91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17:0120316:91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17:0120316:91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17:0120316:9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17:0120316:91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17:0120316:91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17:0120316:91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17:0120316:91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17:0120316:91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17:0120316:91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17:0120316:91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17:0120316:9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17:0120316:91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17:0120316:91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17:0120316:91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17:0120316:91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17:0120316:91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17:0120316:91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17:0120316:97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17:0120316:97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17:0120316:98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17:0120316:98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17:0120316:98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17:0120316:98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17:0120316:98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17:0120316:98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17:0120317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17:0120320:3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17:0120320:3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17:0120320:3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17:0120320:3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17:0120320:3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17:0130104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17:0130104:13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17:0130104: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17:0130104:13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17:0130104:13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17:0130104:13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17:0130104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17:0130104:13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17:0130104: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17:0130104:13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17:0130104:13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17:0130104:13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17:0130104:13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17:0130104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17:0130104:13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17:0130104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17:0130104:13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17:0130104:13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17:0130104:13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17:0130104:13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17:0130104:13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17:0130104:13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17:0130104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17:0130104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17:0130104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17:0130104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17:0130104:1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17:0130104: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17:0130104:1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17:0130104:1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17:0130104:16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17:0130104:16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17:0130104: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17:0130104:1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17:0130104:18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17:0130104:18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17:0130104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17:0130104:19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17:0130104:19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17:0130104:19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17:0130104:19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17:0130104:19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17:0130104:19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17:0130104:19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17:0130104:19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17:0130104:19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17:0130104:19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17:0130104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17:0130104:22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17:0130104:26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17:0130104:26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17:0130104:26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17:0130104:26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17:0130104:26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17:0130104:26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17:0130104:26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17:0130104:26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17:0130104:28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17:0130104:28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17:0130104:3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17:0130104:3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17:0130104:7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17:0130105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17:0130105:10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17:0130105:10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17:0130105:10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17:0130105:10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17:0130105:10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17:0130105:10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17:0130105:10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17:0130105:10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17:0130105:10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17:0130105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17:0130105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17:0130105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17:0130105:2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17:0130105:2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17:0130105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17:0130105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17:0130105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17:0130105:3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17:0130105:3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17:0130105:3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17:0130105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17:0130105:4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17:0130105:4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17:0130105:4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17:0130105: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17:0130105:4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17:0130105:4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17:0130105:4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17:0130105:4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17:0130105:4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17:0130105:4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17:0130105:4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17:0130105:4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17:0130105:4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17:0130105:4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17:0130105:4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17:0130105:4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17:0130105:4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17:0130105:4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17:0130105:4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17:0130105:4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17:0130105:4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17:0130105:4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17:0130105:4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17:0130105:4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17:0130105:4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17:0130105:4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17:0130105:4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17:0130105:4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17:0130105:4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17:0130105:4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17:0130105:4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17:0130105:5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17:0130105:5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17:0130105:5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17:0130105:5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17:0130105:5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17:0130105:5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17:0130105:5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17:0130105:5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17:0130105:5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17:0130105:5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17:0130105:5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17:0130105:5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17:0130105:5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17:0130105:5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17:0130105:5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17:0130105:5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17:0130105:5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17:0130105:5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17:0130105:5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17:0130105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17:0130105:8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17:0130105:9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17:0130105:9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17:0130105:9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17:0130105:9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17:0130105:9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17:0130105:9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17:0130105:9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17:0130105:9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17:0130105:9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17:0130105:9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17:0130105:9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17:0130105:9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17:0130105:9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17:0130105:9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17:0130105:9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17:0130105:9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17:0130105:9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17:0130105:9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17:0130105:9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17:0130105:9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17:0130105:9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17:0130202:12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17:0130202:12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17:0130202:12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17:0130202:12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17:0130202:12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17:0130202:12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17:0130202:12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17:0130202:12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17:0130202:12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17:0130202:12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17:0130202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17:0130202:13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17:0130202:13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17:0130202:13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17:0130202:2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17:0130202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17:0130202:7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17:0130202:7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17:0130202:8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17:0130202:8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17:0130202:8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17:0130203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17:0130203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17:0130204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17:0130204:10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17:0130204:10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17:0130204:10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17:0130204:10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17:0130204:10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17:0130204:10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17:0130204:10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17:0130204:10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17:0130204:10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17:0130204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17:0130204:1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17:0130204:11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17:0130204:1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17:0130204:1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17:0130204:1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17:0130204:1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17:0130204:1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17:0130204:11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17:0130204:11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17:0130204:1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17:0130204:11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17:0130204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17:0130204:5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17:0130204:6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17:0130204:6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17:0130204:6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17:0130204:6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17:0130204:6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17:0130204:7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17:0130204:7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17:0130204:7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17:0130204:7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17:0130204:7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17:0140116:162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17:0140116:163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17:0140116:163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17:0140116:163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17:0140116:190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17:0140116:190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17:0140116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17:0140116:2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17:0140116:2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17:0140116:2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17:0140116:2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17:0140116:222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17:0140116:222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17:0140116:222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17:0140116:222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17:0140116:222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17:0140116:222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17:0140116:222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17:0140116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17:0140116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17:0140116:251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17:0140116:251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17:0140116:251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17:0140116:251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17:0140116:251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17:0140116:262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17:0140116:278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17:0140116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18:0190520:7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3T00:00:00" table:number-columns-spanned="2" table:number-rows-spanned="1" table:style-name="ce11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18:0191115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18:0191115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18:0191115: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20:0020429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22:0000000:1059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22:0020229:3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22:0030208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22:0030675: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22:0030675:4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3-26T06:39:58Z</meta:creation-date>
    <dc:date>2025-03-26T07:19:39Z</dc:date>
  </office:meta>
</office:document-meta>
</file>