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28</text:p>
          </table:table-cell>
          <table:table-cell table:number-columns-repeated="3" table:style-name="ce3"/>
          <table:table-cell office:value-type="string" table:style-name="ce4">
            <text:p>2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3" table:style-name="ce14">
            <text:p>5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4:56</text:p>
          </table:table-cell>
          <table:table-cell office:value-type="string" table:style-name="ce9">
            <text:p>5 267 932.5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229:1431</text:p>
          </table:table-cell>
          <table:table-cell office:value-type="string" table:style-name="ce9">
            <text:p>70 690 220.4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03:198</text:p>
          </table:table-cell>
          <table:table-cell office:value-type="string" table:style-name="ce9">
            <text:p>202 493.2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414:45</text:p>
          </table:table-cell>
          <table:table-cell office:value-type="string" table:style-name="ce9">
            <text:p>1 580 754.5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0000:4368</text:p>
          </table:table-cell>
          <table:table-cell office:value-type="string" table:style-name="ce9">
            <text:p>233 914.59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39:2422</text:p>
          </table:table-cell>
          <table:table-cell office:value-type="string" table:style-name="ce9">
            <text:p>1 672 113 660.8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1007:2123</text:p>
          </table:table-cell>
          <table:table-cell office:value-type="string" table:style-name="ce9">
            <text:p>4 200 867.84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2:5125</text:p>
          </table:table-cell>
          <table:table-cell office:value-type="string" table:style-name="ce9">
            <text:p>36 694 500.65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2:5677</text:p>
          </table:table-cell>
          <table:table-cell office:value-type="string" table:style-name="ce9">
            <text:p>909 262 183.2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18:59</text:p>
          </table:table-cell>
          <table:table-cell office:value-type="string" table:style-name="ce9">
            <text:p>325 778 816.8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12010:7295</text:p>
          </table:table-cell>
          <table:table-cell office:value-type="string" table:style-name="ce9">
            <text:p>4 644 287.4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284 171 208.1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1014:1002</text:p>
          </table:table-cell>
          <table:table-cell office:value-type="string" table:style-name="ce9">
            <text:p>827 554 406.7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1014:1003</text:p>
          </table:table-cell>
          <table:table-cell office:value-type="string" table:style-name="ce9">
            <text:p>30 609 914.8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1014:2191</text:p>
          </table:table-cell>
          <table:table-cell office:value-type="string" table:style-name="ce9">
            <text:p>480 681.63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2:7043</text:p>
          </table:table-cell>
          <table:table-cell office:value-type="string" table:style-name="ce9">
            <text:p>363 320.8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0 186 274.6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0009:6906</text:p>
          </table:table-cell>
          <table:table-cell office:value-type="string" table:style-name="ce9">
            <text:p>612 107 448.3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0009:7453</text:p>
          </table:table-cell>
          <table:table-cell office:value-type="string" table:style-name="ce9">
            <text:p>151 658.91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02:24</text:p>
          </table:table-cell>
          <table:table-cell office:value-type="string" table:style-name="ce9">
            <text:p>30 151 972.0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4002:26</text:p>
          </table:table-cell>
          <table:table-cell office:value-type="string" table:style-name="ce9">
            <text:p>1 533 856 014.0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4006:5</text:p>
          </table:table-cell>
          <table:table-cell office:value-type="string" table:style-name="ce9">
            <text:p>81 713 389.49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207:483</text:p>
          </table:table-cell>
          <table:table-cell office:value-type="string" table:style-name="ce9">
            <text:p>6 218 077.4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07:763</text:p>
          </table:table-cell>
          <table:table-cell office:value-type="string" table:style-name="ce9">
            <text:p>14 863 248.1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4:56775</text:p>
          </table:table-cell>
          <table:table-cell office:value-type="string" table:style-name="ce9">
            <text:p>3 547 590.0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4:56776</text:p>
          </table:table-cell>
          <table:table-cell office:value-type="string" table:style-name="ce9">
            <text:p>3 547 590.0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316:79209</text:p>
          </table:table-cell>
          <table:table-cell office:value-type="string" table:style-name="ce9">
            <text:p>83 122 568.1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79210</text:p>
          </table:table-cell>
          <table:table-cell office:value-type="string" table:style-name="ce9">
            <text:p>90 157 086.24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79211</text:p>
          </table:table-cell>
          <table:table-cell office:value-type="string" table:style-name="ce9">
            <text:p>491 343 203.5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79212</text:p>
          </table:table-cell>
          <table:table-cell office:value-type="string" table:style-name="ce9">
            <text:p>1 076 559 467.5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308:3447</text:p>
          </table:table-cell>
          <table:table-cell office:value-type="string" table:style-name="ce9">
            <text:p>5 572 824.39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308:3448</text:p>
          </table:table-cell>
          <table:table-cell office:value-type="string" table:style-name="ce9">
            <text:p>2 901 416.2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308:3449</text:p>
          </table:table-cell>
          <table:table-cell office:value-type="string" table:style-name="ce9">
            <text:p>2 905 935.6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308:3450</text:p>
          </table:table-cell>
          <table:table-cell office:value-type="string" table:style-name="ce9">
            <text:p>460 972.6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706:326</text:p>
          </table:table-cell>
          <table:table-cell office:value-type="string" table:style-name="ce9">
            <text:p>4 628 927.3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706:327</text:p>
          </table:table-cell>
          <table:table-cell office:value-type="string" table:style-name="ce9">
            <text:p>4 730 796.3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9:0010206:20</text:p>
          </table:table-cell>
          <table:table-cell office:value-type="string" table:style-name="ce9">
            <text:p>11 307 283.46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10206:343</text:p>
          </table:table-cell>
          <table:table-cell office:value-type="string" table:style-name="ce9">
            <text:p>1 240 038.75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35:102</text:p>
          </table:table-cell>
          <table:table-cell office:value-type="string" table:style-name="ce9">
            <text:p>2 715 466.7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13:668</text:p>
          </table:table-cell>
          <table:table-cell office:value-type="string" table:style-name="ce9">
            <text:p>2 018 769.4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28:503</text:p>
          </table:table-cell>
          <table:table-cell office:value-type="string" table:style-name="ce9">
            <text:p>419 639.55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28:504</text:p>
          </table:table-cell>
          <table:table-cell office:value-type="string" table:style-name="ce9">
            <text:p>1 708 654.48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5:756</text:p>
          </table:table-cell>
          <table:table-cell office:value-type="string" table:style-name="ce9">
            <text:p>977 408.0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03T00:00:00" table:style-name="ce8">
            <text:p>03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615:757</text:p>
          </table:table-cell>
          <table:table-cell office:value-type="string" table:style-name="ce9">
            <text:p>488 704.0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03T00:00:00" table:style-name="ce8">
            <text:p>03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111:416</text:p>
          </table:table-cell>
          <table:table-cell office:value-type="string" table:style-name="ce9">
            <text:p>650 040.72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01:407</text:p>
          </table:table-cell>
          <table:table-cell office:value-type="string" table:style-name="ce9">
            <text:p>2 053 160.20</text:p>
          </table:table-cell>
          <table:table-cell office:value-type="date" office:date-value="2025-03-17T00:00:00" table:style-name="ce8">
            <text:p>17.03.2025</text:p>
          </table:table-cell>
          <table:table-cell office:value-type="date" office:date-value="2025-03-12T00:00:00" table:style-name="ce8">
            <text:p>12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1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1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11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09:26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3:7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7003:786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7003:2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03: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05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3:9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4: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386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6003:198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0009:10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06:115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000000:338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4:17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05: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3:11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1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16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17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2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4: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29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4:3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4:3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4:5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4:59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4:6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6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4:6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4:61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4:6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4:6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4:89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4:9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219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2:12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1:19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1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303:106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02: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02: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07:9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7:1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2:0010105: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607:12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1302:10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215: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402:1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13: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28:7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33: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41:1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41:24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41:2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41:25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41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41:48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41:49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41:49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41:9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119: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53:4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40416:9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60:26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03:1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03:411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03:41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03:4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03:477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03:9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06:10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06:100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6:10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06:100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06:1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06:1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06:1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06:11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06: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06:1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06:13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06: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06: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06: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06: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06:765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06:7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06:7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06:9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06:9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08:10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8:1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08:10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08:1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08:12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8:1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08:1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8:13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8:1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8: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8: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08: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08: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08: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08: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08: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08: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8:500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08:5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8:50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8:54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8:54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8: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8: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8: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8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8: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8:673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8:710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08:736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08:738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08:7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08:8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8:8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08:8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08:8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08:9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08:9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08:9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40:54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7003:10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7003:100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7003:11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7003:1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7003: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7003: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7003:329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7003: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7003: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7003: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7003:392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7003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7003: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7003: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7003:6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7003: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7003:634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7003:7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7003: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7003:9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7003:21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7003:226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7003:227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7003:258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0002:15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0002:78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0002:82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0002:83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0004: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0004:1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0004:10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0004: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0004: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0004: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0004: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0004: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0004: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0004: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0004: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0004: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0004: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0004: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0004: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0004:4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0004:4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0004: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0004: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0004: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0004:57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0004:57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0004:572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0004:57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0004:5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0004:586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0004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0004:6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0004:602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0004:602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0004:60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0004:6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0004: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0004:62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0004: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0004:630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0004:66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0004:66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0004:664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0004:66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0004:66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0004:665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0004:666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0004:667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0004:66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0004: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0006:1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0006:100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0006: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0006:17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0006:184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0006:184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0006:185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0006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0006: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0006: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0006: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0007: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0007: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0007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0008:1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0008: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0008:159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0008:199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0008:200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0008:2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0008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0008: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0008: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1004:3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06: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07:6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08: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08:2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08: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08: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08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04: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07:1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10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10: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10:776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6005: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6019:10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6019:100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6019:10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6019:10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6019:1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6019: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6019:1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6019: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6019: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6019: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6019:4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6019: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6019:4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6019: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6019: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6019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6019:6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6019: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6019:786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6019:79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6019: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6019:8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6019:8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6019:820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6019:826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6019:8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6019:8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6019:9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6019:9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6019:9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6019:9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10000: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10005: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10005:438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10005:438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10005:45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03: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3001:2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3001:2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3001:2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05:1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1001:1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1001:1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1002:7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1006:1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1015:827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2001:110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5006:1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5006:1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5006:1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5006:1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6:13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6:1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6:13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6:13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6:13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6:13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6:16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6:16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6:16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06:18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6:36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06:364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6:36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5006:388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5006:49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5006:496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5006: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5006:8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5007:8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8001: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8001:95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8002: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8005:136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3006:52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4001:1255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4005:1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4005:10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4005:100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4005:100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4005:100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4005:10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4005:1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4005: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4005: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4005: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4005: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4005: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4005: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4005:5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4005:5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4005: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4005: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4005: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4005:5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4005:6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4005: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4005:7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4005:7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4005: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4005: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4005:7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4005:8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4005:8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4005:917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4005:940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4005:941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4005:94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4005:95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4005:95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4005:98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4005:98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4008:11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4008:1166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2003:10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2003:101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2003:152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2003:170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2003: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2003: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2003:6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2003:6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2003:8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4003:1044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4003:104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4003:1044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4003: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4003:878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4003:9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3003:8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3014: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4001:23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5001: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0000:18937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2019:10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2019:249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2020:100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2020: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2020:307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2020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2020: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4000: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4000:5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4000:5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4000:5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4002: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4002: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04:1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4005:1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4005:16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4005:16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4005:17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4005:2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4005:8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4005:8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4005:89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4005:894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4009:15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4013:4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4017: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4017: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4017: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17: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4017:5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4017:768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4017:9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4019:12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4020:11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4020:12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4020:12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4020:12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4020:14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4020:1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4020:14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4020:14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4020:14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4020:7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4020:798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4020:831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4020:88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4020:884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4020:890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4020:9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4021:16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02:1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02:1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04:1096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04:1096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04:1097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04:1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04:9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6:0010105:2155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6:0010105:2155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6:0010105:2156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6:0010105:2156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6:0010105:290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6:0010105:372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6:0010105:4209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000000:114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000000:1167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000000:1570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000000:1775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000000:1801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000000:9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114:112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114:11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114:11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114:116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114:3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114:33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114:514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114:5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114:5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114:60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114:634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114:6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114:64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114:66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114:67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114:69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114:69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114:71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114:71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114:72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114:72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114:72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20316:1117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316:1379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20316:1635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20316:3514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20316:4033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316:5005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316:6834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20316:6834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20316:68343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20316:7033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20316:7400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20316:7658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20316:7766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000000:3856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70805: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70805:10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70805: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70805: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70805: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70805: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402:1579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402:220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520:43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520:63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1113:3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1113:32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1113:38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0:0020441:1314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0:0020441:1314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0:0020441:1315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0:0020441:1315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0:0020441:1315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0:0020441:137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0:0020441:137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0:0020441:1508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0:0020441:15867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0:0020441:4285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0:0020441:9811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118:2864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502:398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651:496</text:p>
          </table:table-cell>
          <table:table-cell office:value-type="date" office:date-value="2025-03-17T00:00:00" table:style-name="ce11">
            <text:p>17.03.2025</text:p>
          </table:table-cell>
          <table:table-cell office:value-type="date" office:date-value="2025-03-12T00:00:00" table:number-columns-spanned="2" table:number-rows-spanned="1" table:style-name="ce16">
            <text:p>12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78bcfcac971e3268c71b919c3285cb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24T05:34:38Z</meta:creation-date>
    <dc:date>2025-03-24T05:41:07Z</dc:date>
  </office:meta>
</office:document-meta>
</file>