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19</text:p>
          </table:table-cell>
          <table:table-cell table:number-columns-repeated="3" table:style-name="ce3"/>
          <table:table-cell office:value-type="string" table:style-name="ce4">
            <text:p>19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14">
            <text:p>6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77" table:style-name="ce14">
            <text:p>307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301:108</text:p>
          </table:table-cell>
          <table:table-cell office:value-type="string" table:style-name="ce9">
            <text:p>3 833 586.0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3:153</text:p>
          </table:table-cell>
          <table:table-cell office:value-type="string" table:style-name="ce9">
            <text:p>5 438 728.2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3:265</text:p>
          </table:table-cell>
          <table:table-cell office:value-type="string" table:style-name="ce9">
            <text:p>7 614 385.4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218:1093</text:p>
          </table:table-cell>
          <table:table-cell office:value-type="string" table:style-name="ce9">
            <text:p>6 390 957.0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226:47</text:p>
          </table:table-cell>
          <table:table-cell office:value-type="string" table:style-name="ce9">
            <text:p>18 455 932.77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52:9</text:p>
          </table:table-cell>
          <table:table-cell office:value-type="string" table:style-name="ce9">
            <text:p>3 023 473.8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94:3115</text:p>
          </table:table-cell>
          <table:table-cell office:value-type="string" table:style-name="ce9">
            <text:p>49 078 583.46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55:106</text:p>
          </table:table-cell>
          <table:table-cell office:value-type="float" office:value="146.16" table:style-name="ce9">
            <text:p>146.16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25014:5749</text:p>
          </table:table-cell>
          <table:table-cell office:value-type="string" table:style-name="ce9">
            <text:p>4 795 272.51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25014:5750</text:p>
          </table:table-cell>
          <table:table-cell office:value-type="string" table:style-name="ce9">
            <text:p>6 672 395.25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3020:7967</text:p>
          </table:table-cell>
          <table:table-cell office:value-type="string" table:style-name="ce9">
            <text:p>262 833 672.51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6008:84</text:p>
          </table:table-cell>
          <table:table-cell office:value-type="string" table:style-name="ce9">
            <text:p>272 614 943.25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4019:31119</text:p>
          </table:table-cell>
          <table:table-cell office:value-type="string" table:style-name="ce9">
            <text:p>3 112 084.8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2007:15242</text:p>
          </table:table-cell>
          <table:table-cell office:value-type="string" table:style-name="ce9">
            <text:p>3 073 791.84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4003:14671</text:p>
          </table:table-cell>
          <table:table-cell office:value-type="string" table:style-name="ce9">
            <text:p>812 033 112.66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10009:182</text:p>
          </table:table-cell>
          <table:table-cell office:value-type="string" table:style-name="ce9">
            <text:p>487 865.84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11010:14</text:p>
          </table:table-cell>
          <table:table-cell office:value-type="string" table:style-name="ce9">
            <text:p>69 531 588.0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01002:13</text:p>
          </table:table-cell>
          <table:table-cell office:value-type="string" table:style-name="ce9">
            <text:p>161 633 925.0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4001:272</text:p>
          </table:table-cell>
          <table:table-cell office:value-type="string" table:style-name="ce9">
            <text:p>1 220 081 937.71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7003:14453</text:p>
          </table:table-cell>
          <table:table-cell office:value-type="string" table:style-name="ce9">
            <text:p>66 832.74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12014:8926</text:p>
          </table:table-cell>
          <table:table-cell office:value-type="string" table:style-name="ce9">
            <text:p>51 767 098.11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12014:8927</text:p>
          </table:table-cell>
          <table:table-cell office:value-type="string" table:style-name="ce9">
            <text:p>1 879 028.19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4003:21</text:p>
          </table:table-cell>
          <table:table-cell office:value-type="string" table:style-name="ce9">
            <text:p>553 560 155.61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2010:16722</text:p>
          </table:table-cell>
          <table:table-cell office:value-type="string" table:style-name="ce9">
            <text:p>560 231 626.0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2010:20129</text:p>
          </table:table-cell>
          <table:table-cell office:value-type="string" table:style-name="ce9">
            <text:p>633 791.28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1014:12</text:p>
          </table:table-cell>
          <table:table-cell office:value-type="string" table:style-name="ce9">
            <text:p>2 306.08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5002:33</text:p>
          </table:table-cell>
          <table:table-cell office:value-type="string" table:style-name="ce9">
            <text:p>186 025 292.31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7005:2794</text:p>
          </table:table-cell>
          <table:table-cell office:value-type="string" table:style-name="ce9">
            <text:p>393 550 532.01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13007:53</text:p>
          </table:table-cell>
          <table:table-cell office:value-type="string" table:style-name="ce9">
            <text:p>394 740 802.71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13008:5012</text:p>
          </table:table-cell>
          <table:table-cell office:value-type="string" table:style-name="ce9">
            <text:p>13 635 419.44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14001:7808</text:p>
          </table:table-cell>
          <table:table-cell office:value-type="string" table:style-name="ce9">
            <text:p>1 015 533 693.6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1008:27444</text:p>
          </table:table-cell>
          <table:table-cell office:value-type="string" table:style-name="ce9">
            <text:p>371 341 908.0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1028:3947</text:p>
          </table:table-cell>
          <table:table-cell office:value-type="string" table:style-name="ce9">
            <text:p>69 522 299.81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1030:2172</text:p>
          </table:table-cell>
          <table:table-cell office:value-type="string" table:style-name="ce9">
            <text:p>5 005 683.51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1030:2173</text:p>
          </table:table-cell>
          <table:table-cell office:value-type="string" table:style-name="ce9">
            <text:p>21 650 085.76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1030:2174</text:p>
          </table:table-cell>
          <table:table-cell office:value-type="string" table:style-name="ce9">
            <text:p>11 879 569.92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1030:2175</text:p>
          </table:table-cell>
          <table:table-cell office:value-type="string" table:style-name="ce9">
            <text:p>7 456 503.15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3012:16</text:p>
          </table:table-cell>
          <table:table-cell office:value-type="string" table:style-name="ce9">
            <text:p>144 814 452.51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10403:700</text:p>
          </table:table-cell>
          <table:table-cell office:value-type="string" table:style-name="ce9">
            <text:p>3 782 825.04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504:3342</text:p>
          </table:table-cell>
          <table:table-cell office:value-type="string" table:style-name="ce9">
            <text:p>116 019.54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302:441</text:p>
          </table:table-cell>
          <table:table-cell office:value-type="string" table:style-name="ce9">
            <text:p>2 783 705.0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302:442</text:p>
          </table:table-cell>
          <table:table-cell office:value-type="string" table:style-name="ce9">
            <text:p>2 260 368.46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30402:723</text:p>
          </table:table-cell>
          <table:table-cell office:value-type="string" table:style-name="ce9">
            <text:p>1 266 193.63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30402:724</text:p>
          </table:table-cell>
          <table:table-cell office:value-type="string" table:style-name="ce9">
            <text:p>907 353.33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40218:5864</text:p>
          </table:table-cell>
          <table:table-cell office:value-type="string" table:style-name="ce9">
            <text:p>4 269 415.7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40222:1410</text:p>
          </table:table-cell>
          <table:table-cell office:value-type="string" table:style-name="ce9">
            <text:p>78 488.34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40222:1411</text:p>
          </table:table-cell>
          <table:table-cell office:value-type="string" table:style-name="ce9">
            <text:p>2 968 996.62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000000:34292</text:p>
          </table:table-cell>
          <table:table-cell office:value-type="string" table:style-name="ce9">
            <text:p>5 771 038.8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000000:36244</text:p>
          </table:table-cell>
          <table:table-cell office:value-type="string" table:style-name="ce9">
            <text:p>5 986 019.55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518:1653</text:p>
          </table:table-cell>
          <table:table-cell office:value-type="string" table:style-name="ce9">
            <text:p>5 956 623.96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1111:401</text:p>
          </table:table-cell>
          <table:table-cell office:value-type="string" table:style-name="ce9">
            <text:p>5 358 156.8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0:0020428:1211</text:p>
          </table:table-cell>
          <table:table-cell office:value-type="string" table:style-name="ce9">
            <text:p>5 444 636.32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0:0020451:28</text:p>
          </table:table-cell>
          <table:table-cell office:value-type="string" table:style-name="ce9">
            <text:p>12 994 317.2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40434:590</text:p>
          </table:table-cell>
          <table:table-cell office:value-type="string" table:style-name="ce9">
            <text:p>1 087 722.0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150401:1813</text:p>
          </table:table-cell>
          <table:table-cell office:value-type="string" table:style-name="ce9">
            <text:p>54 628.86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50401:1814</text:p>
          </table:table-cell>
          <table:table-cell office:value-type="string" table:style-name="ce9">
            <text:p>3 147 239.68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313:787</text:p>
          </table:table-cell>
          <table:table-cell office:value-type="string" table:style-name="ce9">
            <text:p>4 302 927.36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146:336</text:p>
          </table:table-cell>
          <table:table-cell office:value-type="string" table:style-name="ce9">
            <text:p>5 470 497.38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615:758</text:p>
          </table:table-cell>
          <table:table-cell office:value-type="string" table:style-name="ce9">
            <text:p>4 867 545.6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616:454</text:p>
          </table:table-cell>
          <table:table-cell office:value-type="string" table:style-name="ce9">
            <text:p>3 283 189.6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40104:606</text:p>
          </table:table-cell>
          <table:table-cell office:value-type="string" table:style-name="ce9">
            <text:p>786 052.80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7T00:00:00" table:style-name="ce8">
            <text:p>07.03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3007:47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2013: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3005: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3005: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4001: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6005: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2010: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2011:1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3015: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3015: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4006:136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06:138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06:138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12003: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12003: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12003: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12004: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12005: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12006: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12007: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01004: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5008:60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3002:11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4001:1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4002:10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4002:10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4002:10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04002:46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07004: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08001:39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8001:39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8001:39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10011: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1003:226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1028:37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2010:40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5009: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5015: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20221:12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30130:5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0:0010104:1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301:8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11:2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14:17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14:30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04: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106: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308:3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308:3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308:3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40407:2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40505:3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51302: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1206:1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1206:1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1206:1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1206:1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1206:1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1206:1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1206: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1206: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1206:1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1206:1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1206:1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1206:1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1206: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91206:1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91206:1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91206: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91206:1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1206:1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1206:1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1206:1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1206:1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1206:1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1206:1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1206:1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1206: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1206:1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1301:3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1301:3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1301:3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1301:3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1301:3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1301: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1301:3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1301:3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1301:3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1301:3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1301:3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1301:3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1301:3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1301:3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1301: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1301:4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1301:4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1301:4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1301:4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1301: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1301:4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1301:4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1301:4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1301:4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1301:4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1301:4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1301: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1301:4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1301:4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1301:4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1301:4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1301:4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1301:4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1301:4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1301:4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1301:4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1301:4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1301: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1301: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1301: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1301: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1301: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1301: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1301: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1301:6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1301:6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1301:6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1301:6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1301:66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1301:6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1301:6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1301:6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1301:6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1301:6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1301:6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1301:6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1301:6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1301:6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1301:6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1301:6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1301:6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1301:6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1301:6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1301:6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1301:6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1301:6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1301:6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1301:6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1301:6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1301:6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1301:6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1301:6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1301: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1301:7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1301:7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1301:7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1301:7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1301:7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1301:7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1301:7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1301:7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1301:7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1301:7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1301:7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1301:7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1301: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1301:7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1301:7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1301:7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1301:7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1301:7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1301:7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1301:7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1301:7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1301:7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91301:7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91301: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91301:7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91301: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1301: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1301: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1301: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1301: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1301: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1301: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1301: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1301: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91301: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91301: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91301: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91301: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91304: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91304: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91304: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91304: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91304: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91304: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91304: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1304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91304: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91304: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91304: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91304: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1304: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1304: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1304: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1304: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1304: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1304: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1304: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1304: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1304: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1403:1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1403:1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1403:1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1403:1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1403:1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1403:1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1403:1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1403:1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1403:1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1403:1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1403: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1403:1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1403:1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1403:1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1403:1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1403:1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1403:1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1403:1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1403:1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1403:1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1403:1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1403: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1403:1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1403:1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1403:1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1403:1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1403:1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1403:1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1403:1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1403:1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1403:1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1403:1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1403:1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1403:1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1403: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1403:2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1403:2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1403:2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1403:2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1403:2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1403: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1403:2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1403:2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1403:2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1403:2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1403: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1403: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1403:2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1403:2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1403:2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1403: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1403:2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1403:2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1403:2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1403:2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1403:2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1403:2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1403:2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1403: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1403:2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1403:2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1403:2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1403:2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1403:2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1403: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1403:2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1403:2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1403:2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1403: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1403:2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1403: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1403:2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1403:2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1403:2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1403:2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1403:2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91403: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91403:3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1403:3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91403: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91403:3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91403:3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91403: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91403:3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91403:3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91403:3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91403:3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91403: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91403:3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91403:3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91403: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1403:3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1403:3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1403:3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1403:3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1403: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1403:3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1403:3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1403:3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1403:3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1403:3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1403:3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1403:3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1403:3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1403:3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1403:3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1403:3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1403:3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1403: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1403:3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1403:3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1403:3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1403:3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1403: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1403:3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00000:7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00000:7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00000:8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107: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118:3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118:3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118:3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118:3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118:3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118:3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127:3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139: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139:1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139:1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139:1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139:1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139:1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139:1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139:1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139:1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139:1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139:1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139:1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139: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139:1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139:1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139:1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139:1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139:1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139: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139:1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139:1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139:1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139:1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139:1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139: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139: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139: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139: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139: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139: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139: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139: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139: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139: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139: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139: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139:4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139: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139: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139: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139: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139: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139: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139: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139: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139: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139: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139: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139: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139: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139: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139: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139: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139: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139: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139: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139: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207:3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213:1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213:1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213:1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213:1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213:1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213:1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213:1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213:1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213:1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213:1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213:1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213:1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213:1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213:1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213:1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213:1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213:1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213:1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213:16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213:1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213:1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213:1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213:1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213:1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213:1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213:2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213:2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213:2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213:2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213:2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213:2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213:2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214: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214: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214: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214: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214: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214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214: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214: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214: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214: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214: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214: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214: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214: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214: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214: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214: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214: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214: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214: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214: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214: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214: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214: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214: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214: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217: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217:1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217:1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217:1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217: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217:1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217:1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217:1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217: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217:1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217: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217: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217:1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217:1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217:1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217:1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217: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217:1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217: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217:1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217:1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217:1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217:1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217:1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217: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20217:1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20217: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20217:1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20217: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20217:1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20217:1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20217:1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20217:1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217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217: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217:2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20217:2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217: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217: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217: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217: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217: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217: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217: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217: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217: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217: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217: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217: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217: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20217: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20217: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20217: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217: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20217: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217: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20217: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20217: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20217: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20217: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20217: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20217: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20217: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20217: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20217: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20217: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20217: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20217: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20217: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20217: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20217: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20217: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20217: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20217: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20217:6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20217: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20217: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20217: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20217: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20217: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217: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217: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20217: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20217: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20330:3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20330:3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20330:3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20330:3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20330:3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20330:3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20330:3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20330:3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20330:3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20330:3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330:3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330:3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330:3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330:3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330:4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330:4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330:4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330:4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330:4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330:4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330:4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330:4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330:4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330:4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330:4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330:4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330:4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330:4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330:4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330:4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330:4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330:4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330:4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330:4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330:4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330:4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330:4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330:4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330:4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330:4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330:4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330:4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330:4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330:4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330:4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330:4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330:4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330:4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330:4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330:4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330:4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20330:4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20330:5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20330:5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330:5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330:5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330:5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330:5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330:5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330:5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20330:5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20330:5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20330:5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20330:5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20330:5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20330:5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20330:5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20330:5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20330:5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20330:5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20330:5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20330:5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330:5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330:5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330:5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330:5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330:5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0330:5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20330:5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20330:5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330:5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330:5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20330:5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20330:5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20330:5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20330:5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20330:5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20330:5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20330:5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20330:5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20330:5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20330:5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20330:5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20330:5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20330:5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20330:5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20330:5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20330:5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20330:5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20330:5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20330:5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20330:5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20330:5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20330:5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20330:56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20330:5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20330:5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20330:5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20330:5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20330:5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20330:5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20330:5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20330:5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20330:5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20330:5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20330:5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20330:5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20330:5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20330:5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20330:5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20330:5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20330:5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20330:5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20330:5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20330:5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20330:5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20330:5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20330:5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20330:5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20330:5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20330:5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20330:5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20330:6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20330:6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20330:6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20330:6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20330:6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20330:6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20330:6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20330:6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20330:6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20330:6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20330:6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20330:6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20330:6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20330:6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20330:6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20330:6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20330:6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20330:6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20330:6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20330:6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20330:6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20330:6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20330:6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20330:6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20330:6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20330:6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20330:6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20330:6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20330:6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20330:6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20330:6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20330:6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20330:6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20330:6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20330:6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20330:6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20330:6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20330:6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20330:6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20330:6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20330:6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20330:6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20330:6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20330:6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20330:6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20330:6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20330:6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20330:6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20330:6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20330:6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20330:6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20330:6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20330:66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20330:6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20330:6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20330: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20337: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20337: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20337: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20337: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20337: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20337: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20337: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20337: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20337: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20337: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20337: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20337: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20337: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20337: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20337: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20337: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20337: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20337: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20337: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20337: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20337: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20337: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20337: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20337: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20337: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20337: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20429: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20429: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20429: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20429: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20429: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20429: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20429: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20429: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20429: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20429: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20429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20429: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20429: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20429: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20429: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20429: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20429: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20429: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20429: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20429: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20429: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20429: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20429: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20429: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20429: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20429: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20429: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20429: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20429: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20429: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20429: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20429: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20429: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20429: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20429: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20429: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20429: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20429: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20429: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20429: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20429: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20429: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20429: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20429: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20430: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20431: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20431: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20431: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20431: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20431: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20431: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20431: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20431: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20431: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20431: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20431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20431: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20431: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20431: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20431: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20431: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20431: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20431: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20431: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20431: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20431: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20431: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20431: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20431: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20431: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20431: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20431: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20431: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20431: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20431: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20431: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20431: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20431: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20431: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20431: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20431: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20431: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20439: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20439: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20439: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20439: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20439: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20439: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20439: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20439: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20439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20439: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20439: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20439: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20439: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20439: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20439: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20439: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20439: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20439: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20439: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20439: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20439: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20439: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20439: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20439: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20439: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20439: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20439: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20439: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20439: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20439: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20439: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20439: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20439: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20439: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20439: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20439: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20439: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20439: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20439: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20439: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20439: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20439: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20439: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20439: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20439: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20439: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20439: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20439: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20439: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20439: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20439: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20441:1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20441: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20441:2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20441:2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20441:2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20441:2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20441:2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20441: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20441:3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20441:3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20441:3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20441:3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20441:3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20441:3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20441:3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20441:4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20441:4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20441:4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20441:4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20441:4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20441:4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20441:46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20441:4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20441:4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20441:4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20441: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20441: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20444: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20444:1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20444:1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20444:1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20444:1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20444:1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20444:1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20444:1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20444:1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20444: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20444:1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20444:1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20444:1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20444:1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20444:1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20444:1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20444: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20444:1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20444:1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20444:1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20444:1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20444:1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20444: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20444:1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20444:1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20444:1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20444:1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20444:1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20444: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20444:1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20444:1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20444:1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20444:1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20444:1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20444: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20444:1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20444:1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20444:1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20444:1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20444:1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20444:1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20444:1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20444: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20444:1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20444:1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20444:1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20444:1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20444:1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20444:1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20444:1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20444:1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20444:1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20444:1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20444:1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20444:1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20444:1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20444: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20444:1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20444:1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20444:1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20444:1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20444:1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20444:1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20604:1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30426:4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30426:6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30650:3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40207:2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40207:2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40207:2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40207:2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40207: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40207:2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40207:2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40207:2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40207: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40207:2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40207:2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40207:2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40207:2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2018: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3007: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5008:10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5008:1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5008:1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5008: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6027:30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2:0018011: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2:0021015:36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4019:3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17001:11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7001:11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7001:11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7001:11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17001:11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17001:11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7001:11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7001:11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7001:11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7001:11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9:0001030:15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000000:115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000000:3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000000:3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000000:4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000000:4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000000:4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000000:4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000000:5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000000:5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000000:5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10202: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10206: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10206: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10206: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10504:1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10504:1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10504:1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10504:1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10504:1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10504:1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10504:1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10504:1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10504:1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10504:1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10504:1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10504:148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10504:1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10504:1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10504:1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10504:1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10504:193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10504:223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10504:223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10504:33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10504:33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10504:33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10504:33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10504:42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10504: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10504:66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10504: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10504: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10504: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10504:75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10504:75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10504: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10504: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10504: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110504: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110504: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110504: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10504: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10504: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10504: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20109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20116: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20116:4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20116:4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20116:4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20116:4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20116:4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20116:4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20116:4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20116:4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20116:4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120116:4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120116:4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20116:4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20116:4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20116: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20116: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20116: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20116: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20116: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20116: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7:0120116: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7:0120116: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7:0120311:50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7:0120311:50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7:0120311:50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7:0120311:50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7:0120311:50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7:0120311:50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120311:50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120311:50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120311:50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120311:50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120311:50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120311:50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120311:53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120311:53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120311:53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120311:53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7:0120311:53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7:0120311:53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7:0120311:53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120311:53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120311:53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120311: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120311: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120312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120312:1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120312:1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20312:1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120312:1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120313: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120316:276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120319:5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120320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120320: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20320: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20320: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20320: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20320: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20320:3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20320:3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20320: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20320:3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20320:3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20320:3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7:0120320: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20320:4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120320: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120320: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130104:13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7:0130104:13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7:0130104:13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7:0130104:13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7:0130104:13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7:0130203: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7:0130205:1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7:0130205:1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7:0130205:1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7:0130205:1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7:0130205:1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7:0130205:2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7:0130205:2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7:0130205:2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7:0130205:2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7:0130205:2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7:0130205:2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7:0130205:2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7:0130205:2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7:0130205:2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7:0130205:2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7:0130205:2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7:0130206:22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7:0130206: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7:0130206:5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7:0130206:5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7:0130207:1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7:0130207:1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7:0130207:1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7:0130207:1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7:0130207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7:0130207: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7:0130207:5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7:0130207:5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7:0130207:5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7:0130207:5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7:0130207:5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7:0130207:5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7:0130207: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7:0130207: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7:0130301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7:0130301: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7:0130301:2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7:0130301:2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7:0130301:2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7:0130301:2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7:0130301:2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130301:2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7:0130301:2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7:0130301:2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7:0130301:2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7:0130301:5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7:0130301:5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7:0130301:6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7:0130301:6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7:0130301:6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7:0130301:6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7:0130303:1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7:0130303:1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7:0130303:1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7:0130303:4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7:0130303:4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7:0130303:5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7:0130303:5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7:0130303:5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7:0130303:5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7:0130304:1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7:0130304:1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7:0130304:1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7:0130304:14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7:0130304:14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7:0130304:24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7:0130304:24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7:0130304:27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7:0130304: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7:0130304:30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7:0130304:30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7:0130304: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7:0130304:8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7:0130304:8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7:0130304:8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7:0130401:1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7:0130401:1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7:0130401:4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7:0130401:4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7:0130401:4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7:0130401:4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7:0130401:4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7:0130401:4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7:0130401:5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7:0130401:5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7:0130401:5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7:0130401:5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7:0130401:5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7:0130401:5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7:0130401:5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7:0130401: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7:0130401: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7:0130401: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7:0130401: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7:0130401: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7:0130402:1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7:0130402:3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7:0130402:7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7:0130403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7:0130403: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7:0130403: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7:0130403: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7:0130404:1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7:0130404:1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7:0130404:1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7:0130404:1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7:0130404:1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7:0130404:1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7:0130404:1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7:0130404:1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7:0130404:1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7:0130404:1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7:0130404:1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7:0130404:1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7:0130404:1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7:0130404:1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7:0130404:1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7:0130404:1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7:0130404:1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130404:1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7:0130404:4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7:0130404:4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7:0130404:4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7:0130404:5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7:0130406:2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7:0130406:2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7:0130406:2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7:0130406:2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7:0130406:2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7:0130406:3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7:0130406:3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7:0130406:4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7:0130406:4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7:0130406:4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7:0130406:4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7:0130406:4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7:0130406:4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7:0130406:4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7:0130406:7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7:0130406:7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7:0130406:8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7:0130406:8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7:0130406:8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7:0140101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7:0140101: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7:0140101: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7:0140101: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7:0140102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7:0140102: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7:0140102:1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7:0140102: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140102: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7:0140102:4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7:0140102:4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7:0140102:4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7:0140102:4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7:0140102:4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7:0140102:4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7:0140102:4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7:0140102:4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7:0140102:4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7:0140102: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7:0140102: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7:0140102: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7:0140106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7:0140106:10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7:0140106:10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7:0140106:10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7:0140106:13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7:0140106:13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140106:13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140106:13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140106:13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140106:13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140106:13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140106:13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7:0140106:13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7:0140106:13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7:0140106:13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7:0140106:13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7:0140106:13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7:0140106:13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7:0140106:13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140106:13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140106:13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140106:13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140106:14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140106:14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140106:14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140106:14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140106:14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140106:14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140106:14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140106:14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140106:14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140106:14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140106:14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140106:14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140106:14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140106:14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140106:14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140106:14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140106:14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140106:14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140106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140106: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140106: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140106: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140106: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140106: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140106: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140106:8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140106:8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140106:8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140106:8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40106:8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40106:8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40106:8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40106:8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40106:8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40106:8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40106:8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40106:8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40106:8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40106:8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140106:8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140106:8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140106:9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140106:9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140106:9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140106:9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140106:9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140106:9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140106:9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140106:9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140106:9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140106:9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140106:9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140106:9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140106:9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140106:9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140106:9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7:0140106:9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7:0140106:9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140106:9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140107:3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140107:3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140107: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140107: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140107: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140108: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140108: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140108: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140108: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140108: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140108: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140108: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140108: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140108: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140108: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140108:3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140108:3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140108:3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7:0140108: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7:0140108: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7:0140109:1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7:0140109:1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7:0140109:1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7:0140109:1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7:0140109:1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7:0140109:4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7:0140109:4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7:0140109:4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140109:4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7:0140109:4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7:0140109:4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7:0140109:4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7:0140109:5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7:0140112: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7:0140112:3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7:0140112: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7:0140113:3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7:0140114: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7:0140114: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7:0140114: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7:0140114:3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7:0140114:3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7:0140114:3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7:0140114:3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7:0140114:3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7:0140114:3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7:0140114:3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7:0140114:3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7:0140114: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7:0140116: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7:0140116: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7:0140116: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7:0140116: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7:0140116: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7:0140116:163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7:0140116: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7:0140116: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7:0140116: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7:0140116: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7:0140116:212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7:0140116:212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7:0140116:21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140116:21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140116:21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140116: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140116:222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140116:222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140116: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140116:237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140116:251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140116:251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140116:251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140116:275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140116:276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140116:276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140116: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140116: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140116: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140116:33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7:0140116:33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7:0140116:33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7:0140116:33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7:0140116:33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7:0140116:33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7:0140116:47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7:0140116:47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7:0140116:47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140116: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140116:52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140116:52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140116:52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140116:58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140116:64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140116:64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140116:64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140116:64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140116:64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140116:64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140116:64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140116:64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140116:64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140116:64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140116:64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140116:64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7:0140116:64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7:0140116:64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7:0140116:64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7:0140116:64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7:0140116:64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7:0140116:64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7:0140116:64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7:0140116:64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7:0140116:64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7:0140116:64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7:0140116:65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7:0140116:65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7:0140116:66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7:0140116:66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7:0140116:66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7:0140116:66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7:0140116:66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7:0140116:74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7:0140116:74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7:0140116:74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140116:74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140116:74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7:0140116:74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7:0140116:74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140116:88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140116:89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140116:89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7:0140116:89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7:0140116:89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7:0140116: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7:0140118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7:0140118:1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7:0140118:1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7:0140118:1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7:0140118:1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7:0140118:1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7:0140118:1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7:0140118:1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7:0140118:1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7:0140118:1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7:0140118:1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7:0140118:1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7:0140118:1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7:0140118:1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7:0140118:1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7:0140118:1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7:0140118: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7:0140118: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7:0140118: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7:0140118: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7:0140118: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7:0140118:4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140118:4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140118:4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140118:4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7:0140118:4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140118:4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140118:4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140118:4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140118: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140118: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140118: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140120: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140120: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140201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140201: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140201: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140201:4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140201:4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7:0140201:4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7:0140201:4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7:0140201: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7:0140201: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7:0140201: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7:0140202:2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7:0140202:2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7:0140202:2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7:0140202:2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7:0140202:2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7:0140202:2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7:0140202:2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7:0140202:2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140202:2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7:0140202:3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140202:3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140202:3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7:0140202:3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7:0140202:3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7:0140202:3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7:0140202:3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7:0140202:3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7:0140202:3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7:0140202:3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7:0140202:3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7:0140202:3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7:0140202:3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7:0140202:6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7:0140202:6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7:0140202:6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7:0140202:6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7:0140202:6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7:0140202:6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7:0140202:6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7:0140202:6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7:0140202:7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7:0140203:3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7:0140207: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7:0140207:2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7:0140207:2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7:0140207:3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7:0140207:3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7:0140207:3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7:0140207:4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7:0140207:4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7:0140207:4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140207:4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140207:4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140207:4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140207:4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140207:4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140207:4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140207:4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140207:4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140207:4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140207:4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140207:4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140207:4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140207:4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140207:4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140207:4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140207:4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7:0140207:4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7:0140207:5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7:0140207:5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7:0140207:5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7:0140207:5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7:0140207:8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7:0140207:8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7:0140212:4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7:0140212:4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7:0140212:4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7:0140212:4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7:0140212:4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7:0140212:4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7:0140212:4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7:0140212:4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7:0140212:4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7:0140212:4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140212: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7:0140212: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7:0140212: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7:0140212: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7:0140212: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7:0140212: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7:0140212: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7:0140212: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7:0140212: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7:0140213: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7:0140214: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7:0140214: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7:0140215: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7:0140217:1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7:0140217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7:0140217: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7:0140217: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7:0140217: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7:0140217:4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7:0140217:4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7:0140217:4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7:0140217:4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7:0140217:4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7:0140217:4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7:0140217:4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7:0140217: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7:0140217: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7:0140217: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7:0140217: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7:0140217: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7:0140217: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7:0140217: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140217: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7:0140217: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140217: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140217: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140218:10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140218:10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140218:10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7:0140218:10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7:0140218:10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7:0140218:10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7:0140218:10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7:0140218:10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7:0140218:10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7:0140218:10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7:0140218:10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7:0140218:10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7:0140218:10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7:0140218:10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7:0140218:11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7:0140218:11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7:0140218:11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7:0140218:11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7:0140218:11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7:0140218:11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7:0140218:11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7:0140218:11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7:0140218:11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7:0140218:11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7:0140218:11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7:0140218:11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7:0140218:11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7:0140218:11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7:0140218:12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7:0140218:12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7:0140218:12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7:0140218:12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7:0140218:12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7:0140218:15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7:0140218:16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7:0140218:16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7:0140218:16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7:0140218:16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7:0140218:17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7:0140218:17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7:0140218:17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7:0140218:17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7:0140218:17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7:0140218:17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7:0140218:17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7:0140218:17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7:0140218:17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7:0140218:17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7:0140218:17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7:0140218:17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7:0140218:17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7:0140218:17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7:0140218:17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7:0140218:17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7:0140218:17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7:0140218:17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7:0140218:176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7:0140218:17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7:0140218:17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7:0140218:22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7:0140218:22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7:0140218:26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7:0140218: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7:0140218:3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7:0140218:3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7:0140218:3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7:0140218:3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7:0140218: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7:0140218: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7:0140218:43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7:0140218:4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7:0140218: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7:0140218:53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7:0140218:8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7:0140218:8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7:0140218:8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7:0140218:8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7:0140218:8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7:0140218:8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7:0140218:8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7:0140218:8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17:0140218:9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17:0140218:9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17:0140218:9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17:0140218:9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17:0140218:9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17:0140218:9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17:0140218:9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17:0140218:9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17:0140218:9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17:0140218:9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17:0140218:9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17:0140219:1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17:0140219:1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17:0140219:2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17:0140219:2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17:0140219:2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17:0140219:2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17:0140219:2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17:0140221:5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17:0140222:12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17:0140222:13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17:0140222:1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17:0140222:1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17:0140222:1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17:0140222:1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7:0140222:1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7:0140222:1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7:0140222:1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7:0140222:1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7:0140222:1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7:0140222:1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7:0140222:1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7:0140222:1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7:0140222:1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7:0140222:1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7:0140222:1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7:0140222:1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7:0140222:1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7:0140222:1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7:0140222:1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7:0140222:1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7:0140222:1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7:0140222:1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7:0140222:1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7:0140222:1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7:0140222:1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7:0140222:1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7:0140222:1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7:0140222:1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7:0140222:1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7:0140222:1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7:0140222:1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7:0140222:1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7:0140222:1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7:0140222:1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7:0140222:1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7:0140222:1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7:0140222:1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7:0140222:1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7:0140222:1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7:0140222:1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7:0140222:1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7:0140222:1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7:0140222:1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7:0140222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7:0140222:2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7:0140222:2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7:0140222:2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7:0140222:2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7:0140222:2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7:0140222:2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7:0140222:2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7:0140222:2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7:0140222:2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7:0140222:2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7:0140222:2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7:0140222:2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7:0140222:2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7:0140222:2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7:0140222:2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7:0140222:2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7:0140222:2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7:0140222:2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7:0140222:2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7:0140222:2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7:0140222:2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7:0140222:2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7:0140222:2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7:0140222:2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7:0140222:2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7:0140222:2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7:0140222:3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7:0140222:3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7:0140222:3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7:0140222:3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7:0140222:3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7:0140222:3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7:0140222:3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7:0140222:3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7:0140222:3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7:0140222:4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7:0140222:4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7:0140222:4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7:0140222:4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7:0140222:4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7:0140222:4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7:0140222:9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7:0140222:9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7:0140222:9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7:0140222:9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7:0140222:9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7:0140223:3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7:0140223:3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7:0140223:3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7:0140223:3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7:0140223: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7:0140225:4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7:0140301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7:0140301:1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7:0140301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7:0140301: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7:0140301:4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7:0140301:4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7:0140301:4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7:0140301: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7:0140301: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7:0140301: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7:0140301: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7:0140301: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7:0140301: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7:0140302: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7:0140303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7:0140303:1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7:0140303:1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7:0140303:1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7:0140303:1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7:0140303:1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7:0140303:1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7:0140303:1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7:0140303:1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7:0140303:1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7:0140303: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7:0140303: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7:0140303:4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7:0140303:4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7:0140303:4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7:0140303:4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17:0140303:4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17:0140303: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17:0140306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17:0140306: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17:0140306: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17:0140308:1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17:0140308:1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17:0140308:1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17:0140308:1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17:0140308:1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17:0140308:1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17:0140308:1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17:0140308: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17:0140308: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17:0140308: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17:0140308: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7:0140308: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17:0140308: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17:0140308: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17:0140308: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17:0140308: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17:0140308: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17:0140308: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7:0140308: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7:0140308: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7:0140308:26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7:0140308:26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7:0140308:26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7:0140308:26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7:0140308:26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7:0140308:26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7:0140308:26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7:0140308:26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7:0140308:26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7:0140308:26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7:0140308:26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7:0140308:26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7:0140308:26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7:0140308:26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7:0140308:26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7:0140308:27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7:0140308:27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7:0140308:27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7:0140308:27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7:0140308:27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7:0140308:27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7:0140308:27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7:0140308:27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7:0140308:27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7:0140308:27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7:0140308:27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7:0140308:28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7:0140308:28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7:0140308:28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7:0140308: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7:0140308:32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7:0140308:32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7:0140308:32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7:0140308:32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7:0140308:32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7:0140308:32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7:0140308:32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7:0140308:32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7:0140308:32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7:0140308:32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7:0140308:32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7:0140308:32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7:0140308: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7:0140308:33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7:0140308: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7:0140308: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7:0140308: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7:0140308: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7:0140308: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7:0140308: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7:0140308: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7:0140308: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7:0140308: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7:0140308: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7:0140308: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7:0140308: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7:0140308: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7:0140308: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7:0140308: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7:0140308: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7:0140308: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7:0140308: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7:0140308: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7:0140308: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7:0140308: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7:0140308: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7:0140308: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7:0140308: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7:0140308: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7:0140308: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7:0140308: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7:0140308: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7:0140308: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7:0140308: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7:0140308: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7:0140308: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7:0140308: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7:0140308: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7:0140308: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7:0140308: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7:0140308:6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7:0140308: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7:0140308: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7:0140308: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7:0140308: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7:0140308: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7:0140308: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7:0140308: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7:0140308: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7:0140308: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7:0140308: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7:0140308: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7:0140308: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7:0140308: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7:0140308: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7:0140308: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7:0140308: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7:0140308: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7:0140308: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7:0140308: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7:0140308: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7:0140308: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7:0140308: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7:0140308: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7:0140308: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7:0140308: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7:0140308: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7:0140308: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7:0140308:9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7:0140308: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7:0140309:3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7:0140309:3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7:0140309:3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7:0140309:3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7:0140309:3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7:0140310: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7:0140310: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7:0140310: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7:0140310: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7:0140310: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7:0140310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7:0140310: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7:0140310: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7:0140310:2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7:0140310:2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7:0140310:2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7:0140310:2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7:0140310:2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7:0140310:2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7:0140310:2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7:0140310:2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7:0140310:2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7:0140310:2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7:0140310:2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7:0140310:2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7:0140310:26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7:0140310:2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7:0140310:2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7:0140310: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7:0140310:3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7:0140310:3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7:0140310:3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7:0140310:3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7:0140310:3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7:0140310:3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7:0140310:3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7:0140310:3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7:0140310:3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7:0140310:3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7:0140310:3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7:0140310:3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7:0140310:3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7:0140310:3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7:0140310:3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7:0140310:3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7:0140310:3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7:0140310: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7:0140310: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7:0140310: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7:0140310:7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7:0140310:7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7:0140310:7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7:0140310:7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7:0140310:7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7:0140310:7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7:0140310:7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7:0140310:7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7:0140310:7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7:0140310:7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7:0140310:7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7:0140310:7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7:0140310:7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7:0140310:7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7:0140310:7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7:0140310:7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7:0140310:7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7:0140310:7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7:0140310:7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7:0140310:7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7:0140310:7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7:0140310:7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7:0140310:7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7:0140310:7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7:0140310:7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7:0140310:7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7:0140310:7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7:0140310:7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7:0140310:7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7:0140310:7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7:0140310:7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7:0140310:7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7:0140310:7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7:0140310:7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7:0140310:8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7:0140310:8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7:0140310:8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7:0140310:8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7:0140310:8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7:0140310:8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7:0140310:8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7:0140310:8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7:0140310:8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7:0140310:8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7:0140311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7:0140311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7:0150101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7:0150101: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7:0150101:3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7:0150101:3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7:0150101:4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7:0150101: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7:0150101: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7:0150101: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7:0150101: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7:0150101: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7:0150101: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7:0150101: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17:0150101: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17:0150101: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17:0150101: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17:0150101: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17:0150101: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17:0150101: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17:0150101: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17:0150102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17:0150102: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17:0150102:1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17:0150102:1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17:0150102:1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17:0150102:1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17:0150102:1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17:0150102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17:0150102:2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17:0150102:2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17:0150102:2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17:0150102:2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17:0150102:2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17:0150102:2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17:0150102:2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17:0150102:6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17:0150104: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17:0150104:1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17:0150104:1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17:0150104:1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17:0150104:2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7:0150104:2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7:0150104:2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7:0150104:2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17:0150104:2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17:0150108:1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17:0150108:1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17:0150111:113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17:0150111:11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17:0150111:119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17:0150111:119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17:0150111:119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17:0150111:20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17:0150111:43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17:0150111:44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17:0150111:44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17:0150111:44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17:0150111: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17:0150111: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17:0150111: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17:0150111: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17:0150111: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17:0150111: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17:0150111: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17:0150111: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17:0150111: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7:0150202: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7:0150202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7:0150202: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7:0150205:10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7:0150205:10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17:0150205:10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17:0150205:10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17:0150205:10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17:0150205:10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17:0150205:17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17:0150309:78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17:0150309:79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17:0150309:9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7:0150309:9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8:0000000:338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8:0000000:338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8:0000000:338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8:0000000:338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8:0000000:338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8:0000000:338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18:0000000:338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18:0000000:338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18:0000000:338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18:0000000:338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18:0000000:338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18:0000000:338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18:0000000:338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18:0000000:338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18:0000000:338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18:0000000:338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18:0000000:338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18:0000000:338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18:0000000:338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18:0000000:338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18:0000000:339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8:0000000:339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8:0000000:339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8:0000000:339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8:0000000:339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8:0000000:339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8:0000000:339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8:0000000:339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8:0000000:339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8:0000000:339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8:0000000:339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8:0000000:339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8:0000000:339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8:0000000:339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8:0000000:339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8:0000000:339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8:0000000:339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8:0000000:339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8:0000000:339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8:0000000:340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8:0000000:340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8:0000000:340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8:0000000:340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8:0000000:340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8:0000000:340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8:0000000:340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8:0000000:340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8:0000000:340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8:0000000:340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8:0000000:340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8:0000000:340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8:0000000:340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8:0000000:340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8:0000000:340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8:0000000:340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8:0000000:340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8:0000000:340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8:0000000:340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8:0000000:340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8:0000000:340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8:0000000:340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8:0000000:340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8:0000000:340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8:0000000:340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8:0000000:341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8:0000000:341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8:0000000:341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8:0000000:341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8:0000000:341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8:0000000:341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8:0000000:341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8:0000000:341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8:0000000:341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8:0000000:341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8:0000000:341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8:0000000:341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8:0000000:341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8:0000000:341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8:0000000:3416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8:0000000:341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8:0000000:341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8:0000000:341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8:0000000:341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8:0000000:341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8:0000000:342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8:0000000:342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8:0000000:342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8:0000000:342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8:0000000:342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8:0000000:342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8:0000000:342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8:0000000:342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8:0000000:342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8:0000000:342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8:0000000:342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8:0000000:342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8:0000000:342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8:0000000:342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8:0000000:342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8:0000000:342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8:0000000:342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8:0000000:343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8:0000000:343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8:0000000:343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8:0000000:343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8:0000000:343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8:0000000:343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8:0000000:343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8:0000000:343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8:0000000:343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8:0000000:343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8:0000000:343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8:0000000:343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8:0000000:343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8:0000000:343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8:0000000:343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8:0000000:343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8:0000000:343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8:0000000:343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8:0000000:343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8:0000000:343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8:0000000:343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8:0000000:344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8:0000000:344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8:0000000:344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8:0000000:344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8:0000000:344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8:0000000:344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8:0000000:344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8:0000000:344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8:0000000:344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8:0000000:344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8:0000000:344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8:0000000:344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8:0000000:344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8:0000000:344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8:0000000:344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8:0000000:344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8:0000000:344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8:0000000:344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8:0000000:344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8:0000000:344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8:0000000:344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8:0000000:344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8:0000000:345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8:0000000:345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8:0000000:345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8:0000000:345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8:0000000:345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8:0000000:345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8:0000000:345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8:0000000:345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8:0000000:345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8:0000000:345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8:0000000:345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8:0000000:345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8:0000000:345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8:0000000:345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8:0000000:345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8:0000000:345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8:0000000:345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8:0000000:345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8:0000000:345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8:0000000:345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8:0000000:346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8:0000000:346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8:0000000:346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8:0000000:346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8:0000000:346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8:0000000:346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8:0000000:346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8:0000000:346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8:0000000:346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8:0000000:346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8:0000000:346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8:0000000:346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8:0000000:346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8:0000000:346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8:0000000:346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8:0000000:346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8:0000000:346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8:0000000:346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8:0000000:346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8:0000000:346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8:0000000:347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8:0000000:347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8:0000000:347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8:0000000:347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8:0000000:347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8:0000000:347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8:0000000:347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8:0000000:347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8:0000000:347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8:0000000:347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8:0000000:347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8:0000000:347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8:0000000:347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8:0000000:347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8:0000000:347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8:0000000:347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8:0000000:348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8:0000000:348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8:0000000:348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8:0000000:348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8:0000000:348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8:0000000:348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8:0000000:348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8:0000000:348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8:0000000:348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8:0000000:348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8:0000000:348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8:0000000:348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8:0000000:348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8:0000000:348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8:0000000:348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8:0000000:348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8:0000000:348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8:0000000:348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8:0000000:348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8:0000000:348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8:0000000:348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8:0000000:348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8:0000000:348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8:0000000:348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8:0000000:349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8:0000000:349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8:0000000:349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8:0000000:349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8:0000000:349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8:0000000:349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8:0000000:349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8:0000000:349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8:0000000:349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8:0000000:349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8:0000000:349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8:0000000:349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8:0000000:349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8:0000000:349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8:0000000:349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8:0000000:349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8:0000000:350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8:0000000:350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8:0000000:350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8:0000000:350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8:0000000:350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8:0000000:350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8:0000000:350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8:0000000:350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8:0000000:350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8:0000000:350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8:0000000:350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8:0000000:350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8:0000000:350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8:0000000:350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8:0000000:350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8:0000000:350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8:0000000:350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8:0000000:350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18:0000000:350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18:0000000:350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18:0000000:351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18:0000000:351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18:0000000:351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18:0000000:351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18:0000000:351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18:0000000:351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18:0000000:351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18:0000000:351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18:0000000:351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18:0000000:351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18:0000000:351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18:0000000:351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18:0000000:351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18:0000000:351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18:0000000:351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18:0000000:351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18:0000000:352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18:0000000:352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18:0000000:352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18:0000000:352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18:0000000:352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18:0000000:352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18:0000000:352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18:0000000:352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18:0000000:352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18:0000000:352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18:0000000:352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18:0000000:3526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18:0000000:352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18:0000000:352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18:0000000:352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8:0000000:352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8:0000000:352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8:0000000:352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8:0000000:353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8:0000000:353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8:0000000:353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8:0000000:353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8:0000000:353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8:0000000:353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8:0000000:353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8:0000000:353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8:0000000:353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8:0000000:353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8:0000000:353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8:0000000:353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8:0000000:353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8:0000000:353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8:0000000:353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8:0000000:353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8:0000000:353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8:0000000:353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8:0000000:353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8:0000000:354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8:0000000:354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8:0000000:354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8:0000000:354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8:0000000:354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8:0000000:354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8:0000000:354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8:0000000:354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8:0000000:354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8:0000000:354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18:0000000:354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18:0000000:354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18:0000000:354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18:0000000:354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18:0000000:355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18:0000000:355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18:0000000:355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18:0000000:355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18:0000000:355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18:0000000:355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18:0000000:355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18:0000000:355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18:0000000:355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18:0000000:355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18:0000000:355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18:0000000:355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18:0000000:355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18:0000000:355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18:0000000:355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18:0000000:355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18:0000000:355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18:0000000:355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18:0000000:355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18:0000000:355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18:0000000:355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18:0000000:355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18:0000000:355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18:0000000:355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18:0000000:356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18:0000000:356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18:0000000:356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18:0000000:356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18:0000000:356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18:0000000:356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18:0000000:356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18:0000000:356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18:0000000:356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18:0000000:356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18:0000000:356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18:0000000:356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18:0000000:356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18:0000000:356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18:0000000:356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18:0000000:356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18:0000000:357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18:0000000:357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18:0000000:357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18:0000000:357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18:0000000:357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18:0000000:357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18:0000000:357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18:0000000:357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18:0000000:357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18:0000000:357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18:0000000:357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18:0000000:357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18:0000000:358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18:0000000:358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18:0000000:358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18:0000000:358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18:0000000:358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18:0000000:358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18:0000000:358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18:0000000:358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18:0000000:358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18:0000000:358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18:0000000:359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18:0000000:359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18:0000000:359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18:0000000:359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18:0000000:359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18:0000000:359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18:0000000:359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18:0000000:359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18:0000000:359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18:0000000:359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18:0000000:359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18:0000000:359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18:0000000:359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18:0000000:359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18:0000000:359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18:0000000:359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18:0000000:359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18:0000000:359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18:0000000:359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18:0000000:359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18:0000000:360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18:0000000:360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18:0000000:360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18:0000000:360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18:0000000:360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18:0000000:360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18:0000000:360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18:0000000:360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18:0000000:360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18:0000000:360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18:0000000:360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18:0000000:360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18:0000000:360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18:0000000:360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18:0000000:360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18:0000000:360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18:0000000:360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18:0000000:360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18:0000000:3610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18:0000000:361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18:0000000:361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18:0000000:361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18:0000000:361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18:0000000:361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18:0000000:361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18:0000000:361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18:0000000:361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18:0000000:361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18:0000000:361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18:0000000:361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18:0000000:361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18:0000000:361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18:0000000:361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18:0000000:361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18:0000000:361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18:0000000:361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18:0000000:361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18:0000000:361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18:0000000:361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18:0000000:361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18:0000000:362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18:0000000:362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18:0000000:362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18:0000000:362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18:0000000:362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18:0000000:362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18:0000000:362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18:0000000:362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18:0000000:362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18:0000000:374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18:0000000:377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18:0000000:379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18:0000000:379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18:0000000:379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18:0000000:379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18:0000000:379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18:0000000:379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18:0000000:379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18:0000000:379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18:0000000:380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18:0000000:380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18:0000000:380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18:0000000:383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18:0000000:384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18:0000000:386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18:0000000:386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18:0000000:387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18:0000000:388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18:0170104: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18:0170408:9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18:0170807:4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18:0170807:4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18:0171003:10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18:0171107:4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18:0171110: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18:0180503:4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18:0190102: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18:0190105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18:0190105: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18:0190105: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18:0190405:1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18:0190405:1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18:0190405:1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18:0190405:1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18:0190405:1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18:0190405:1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18:0190405:1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18:0190405:1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18:0190405:2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18:0190405:2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18:0190411: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18:0190411: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18:0190411: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18:0190411: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18:0190411: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18:0190411: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18:0190411: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18:0190411: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18:0190411: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18:0190411: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18:0190411: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18:0190411: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18:0190411: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18:0190411: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18:0190411: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18:0190411: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18:0190411: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18:0190411: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18:0190411: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18:0190411: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18:0190411:3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18:0190411:3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18:0190411:3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18:0190411: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18:0190411: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18:0190513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18:0190516: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18:0190516: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18:0190516: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18:0190516: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18:0190516: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18:0190516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18:0190516: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18:0190516: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18:0190516: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18:0190516: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18:0190516:2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18:0190516: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18:0190516: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18:0190516: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18:0190516: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18:0190516: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18:0190516: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18:0190516: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18:0190516: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18:0190516: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18:0190516: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18:0190516: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18:0190516: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18:0190516: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18:0190516: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18:0190516: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18:0190516: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18:0190516: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18:0190516: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18:0190516: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18:0190516: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18:0190516: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18:0190516: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18:0190516: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18:0190516: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18:0190516: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18:0190516: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18:0190516: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18:0190516: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18:0190516: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18:0190516: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18:0190516:5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18:0190516:5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18:0190516:5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18:0190516:5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18:0190705:5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18:0190705:5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18:0190705:5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18:0190705:5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18:0190705:5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18:0190705:5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18:0190705:56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18:0190705:5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18:0190705:5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18:0190705:5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18:0190705:5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18:0190705:5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18:0190705:5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18:0190705:5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18:0190705:5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18:0190705:5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18:0190705:5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18:0190705:5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18:0190705:5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18:0190705:5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18:0190705:5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18:0190705:5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18:0190705:5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18:0190705:5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18:0190705:5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18:0190705:5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18:0190705:5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18:0190705:5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18:0190705:5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18:0190705:5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18:0190705:5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18:0190705:5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18:0190705:5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18:0190705:5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18:0190705:5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18:0190705:5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18:0190705:5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18:0190705:6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18:0190705:6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18:0190705:6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18:0190705:6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18:0190705:6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18:0190705:6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18:0190705:6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18:0190705:6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18:0190705:6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18:0190705:6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18:0190705:6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18:0190705:6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18:0190705:6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18:0190705:6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18:0190705:6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18:0190705:6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18:0190705:6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18:0190705:6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18:0190705:6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18:0190705:6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18:0190705:6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18:0190705:6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18:0190705:6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18:0190705:6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18:0190705:6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18:0190705:6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18:0190705:6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18:0190705:6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18:0190705:6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18:0190705:6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18:0190705:6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18:0190705:6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18:0190705:6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18:0190705:6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18:0190705:6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18:0190705:6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18:0190705:6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18:0190705:6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18:0190705:6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18:0190705:6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18:0190705:6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18:0190705:6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18:0190705:6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18:0190705:6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18:0190705:6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18:0190705:6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18:0190705:6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18:0190705:6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18:0190705:6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18:0190705:6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18:0190705:6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18:0190705:6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18:0190705:6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18:0190705:6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18:0190705:6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18:0190705:6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18:0190705:6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18:0190705:6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18:0190705:6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18:0190705:66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18:0190705:6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18:0190705:6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18:0190705:6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18:0190705:6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18:0190705:67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18:0190705:6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18:0190705:6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18:0190705:6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18:0190705:6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18:0190705:6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18:0190705:6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18:0190705:6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18:0190705:6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18:0190705:6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18:0190705:6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18:0190705:6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18:0190705:6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18:0190705:6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18:0190705:6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18:0190705:6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18:0190705:6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18:0190705:6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18:0190705:6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18:0190705:6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18:0190705:6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18:0190705:6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18:0190705:6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18:0190705:6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18:0190705:6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18:0190705:7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18:0190705:7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18:0190705:7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18:0190705:7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18:0190705:7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18:0190705:7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18:0190705:7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18:0190705:7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18:0190705:7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18:0190705:7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18:0190705:7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18:0190705:7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18:0190705:7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18:0190705:7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18:0190705:7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18:0190705:7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18:0190705:7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18:0190705:7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18:0190705:7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18:0190705:7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18:0190705:7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18:0190705:7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18:0190705:7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18:0190705:7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18:0190705:7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18:0190705:7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18:0190705:7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18:0190705:7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18:0190705:7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18:0190705:7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18:0190705:7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18:0190705:7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18:0190705:7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18:0190705:73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18:0190705:7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18:0190705:74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18:0190705:7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18:0190705:74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18:0190705:74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18:0190705:7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18:0190705:7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18:0190705:7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18:0190705:7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18:0190705:7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18:0190705:7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18:0190705:7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18:0190705:75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18:0190705:7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18:0190705:75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18:0190705:75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18:0190705:75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18:0190705:75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18:0190705:75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18:0190705:75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18:0190705:75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18:0190705:76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18:0190705:76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18:0190705:76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18:0190705:7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18:0190705:76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18:0190705:76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18:0190705:76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18:0190705:76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18:0190705:7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18:0190705:76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18:0190705:77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18:0190705:77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18:0190705:77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18:0190705:7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18:0190705:77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18:0190705:7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18:0190705:77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18:0190705:77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18:0190705:77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18:0190705:78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18:0190705:78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18:0190705:78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18:0190705:78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18:0190705:7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18:0190705:78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18:0190705:78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18:0190705:78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18:0190705:7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18:0190705:78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18:0190705:79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18:0190705:79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18:0190705:7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18:0190705:7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18:0190705:79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18:0190705:79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18:0190705:79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18:0190705:79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18:0190705:7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18:0190705:7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18:0190705:80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18:0190705:80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18:0190705:80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18:0190705:80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18:0190705:80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18:0190705:80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18:0190705:8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18:0190705:80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18:0190705:80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18:0190705:81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18:0190705:8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18:0190705:81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18:0190705:81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18:0190705:81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18:0190705:81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18:0190705:81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18:0190705:81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18:0190705:81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18:0190705:82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18:0190705:82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18:0190705:82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18:0190705:82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18:0190705:8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18:0190705:8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18:0190705:82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18:0190705:8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18:0190705:8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18:0190705:8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18:0190705:83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18:0190705:83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18:0190705:8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18:0190705:83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18:0190705:8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18:0190705:8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18:0190705:8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18:0190705:9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18:0190705:9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18:0190705:9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18:0190705:94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18:0190705:94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18:0190705:95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18:0190705:95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18:0190707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18:0190906:34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18:0191116:80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18:0191204:26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18:0191206: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18:0191206:2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18:0191206:3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18:0191206:3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18:0191206:3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18:0191206:3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18:0191216:1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18:0191216: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18:0191301: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18:0191301:24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18:0191301:3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18:0191301:34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18:0191301:3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18:0191403:27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18:0191403:276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18:0191403:28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18:0191403:29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18:0191403:29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18:0191403:62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18:0191403:63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18:0191403:63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18:0191403: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20:0000000:19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20:0000000:27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20:0000000:298410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20:0000000:63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20:0020413:54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22:0030616:445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22:0040211:598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7T00:00:00" table:number-columns-spanned="2" table:number-rows-spanned="1" table:style-name="ce15">
            <text:p>07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cc34708d005a42bd9b1fb8c4afd976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3-19T08:21:43Z</meta:creation-date>
    <dc:date>2025-03-19T08:31:39Z</dc:date>
  </office:meta>
</office:document-meta>
</file>