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13</text:p>
          </table:table-cell>
          <table:table-cell table:number-columns-repeated="3" table:style-name="ce3"/>
          <table:table-cell office:value-type="string" table:style-name="ce4">
            <text:p>18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14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7" table:style-name="ce14">
            <text:p>32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0803:36</text:p>
          </table:table-cell>
          <table:table-cell office:value-type="string" table:style-name="ce9">
            <text:p>49 198 484.0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894</text:p>
          </table:table-cell>
          <table:table-cell office:value-type="string" table:style-name="ce9">
            <text:p>2 979 555.6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439</text:p>
          </table:table-cell>
          <table:table-cell office:value-type="string" table:style-name="ce9">
            <text:p>3 130 115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4:493</text:p>
          </table:table-cell>
          <table:table-cell office:value-type="string" table:style-name="ce9">
            <text:p>3 130 115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20:12</text:p>
          </table:table-cell>
          <table:table-cell office:value-type="string" table:style-name="ce9">
            <text:p>5 127 784.2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6:119</text:p>
          </table:table-cell>
          <table:table-cell office:value-type="string" table:style-name="ce9">
            <text:p>1 853 380.4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26:120</text:p>
          </table:table-cell>
          <table:table-cell office:value-type="string" table:style-name="ce9">
            <text:p>1 738 064.3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1:23</text:p>
          </table:table-cell>
          <table:table-cell office:value-type="string" table:style-name="ce9">
            <text:p>6 947 752.8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20218:27</text:p>
          </table:table-cell>
          <table:table-cell office:value-type="string" table:style-name="ce9">
            <text:p>2 158 348.7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61:0020218:28</text:p>
          </table:table-cell>
          <table:table-cell office:value-type="string" table:style-name="ce9">
            <text:p>2 132 826.77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24:10</text:p>
          </table:table-cell>
          <table:table-cell office:value-type="string" table:style-name="ce9">
            <text:p>36 221 569.9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24:2378</text:p>
          </table:table-cell>
          <table:table-cell office:value-type="string" table:style-name="ce9">
            <text:p>2 209 660 948.7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24:2874</text:p>
          </table:table-cell>
          <table:table-cell office:value-type="string" table:style-name="ce9">
            <text:p>154 947 458.1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26:54</text:p>
          </table:table-cell>
          <table:table-cell office:value-type="string" table:style-name="ce9">
            <text:p>89 193 432.9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34:94</text:p>
          </table:table-cell>
          <table:table-cell office:value-type="string" table:style-name="ce9">
            <text:p>446 399 355.35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6:85</text:p>
          </table:table-cell>
          <table:table-cell office:value-type="string" table:style-name="ce9">
            <text:p>233 404 830.7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78:3851</text:p>
          </table:table-cell>
          <table:table-cell office:value-type="string" table:style-name="ce9">
            <text:p>93 224 074.2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29:16</text:p>
          </table:table-cell>
          <table:table-cell office:value-type="string" table:style-name="ce9">
            <text:p>474 368 289.8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44:67</text:p>
          </table:table-cell>
          <table:table-cell office:value-type="string" table:style-name="ce9">
            <text:p>5 754 186.1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60 352 804.43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7001:13204</text:p>
          </table:table-cell>
          <table:table-cell office:value-type="string" table:style-name="ce9">
            <text:p>353 481.2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4:5748</text:p>
          </table:table-cell>
          <table:table-cell office:value-type="string" table:style-name="ce9">
            <text:p>4 174 083.97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05:106</text:p>
          </table:table-cell>
          <table:table-cell office:value-type="string" table:style-name="ce9">
            <text:p>2 210 600 254.07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26:6</text:p>
          </table:table-cell>
          <table:table-cell office:value-type="string" table:style-name="ce9">
            <text:p>1 189 225 642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5022:3365</text:p>
          </table:table-cell>
          <table:table-cell office:value-type="string" table:style-name="ce9">
            <text:p>101 876 513.3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19:137</text:p>
          </table:table-cell>
          <table:table-cell office:value-type="string" table:style-name="ce9">
            <text:p>220 969 627.4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2010:77</text:p>
          </table:table-cell>
          <table:table-cell office:value-type="string" table:style-name="ce9">
            <text:p>248 173 250.7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10:79</text:p>
          </table:table-cell>
          <table:table-cell office:value-type="string" table:style-name="ce9">
            <text:p>748 961 880.0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12:117</text:p>
          </table:table-cell>
          <table:table-cell office:value-type="string" table:style-name="ce9">
            <text:p>340 394 229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13:135</text:p>
          </table:table-cell>
          <table:table-cell office:value-type="string" table:style-name="ce9">
            <text:p>229 041 362.4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3006:5872</text:p>
          </table:table-cell>
          <table:table-cell office:value-type="string" table:style-name="ce9">
            <text:p>100 526 922.5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3012:2217</text:p>
          </table:table-cell>
          <table:table-cell office:value-type="string" table:style-name="ce9">
            <text:p>26 623 582.7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06:14046</text:p>
          </table:table-cell>
          <table:table-cell office:value-type="string" table:style-name="ce9">
            <text:p>8 278 434.0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06:14048</text:p>
          </table:table-cell>
          <table:table-cell office:value-type="string" table:style-name="ce9">
            <text:p>163 293 177.4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4006:15558</text:p>
          </table:table-cell>
          <table:table-cell office:value-type="string" table:style-name="ce9">
            <text:p>8 421 388.3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06:162</text:p>
          </table:table-cell>
          <table:table-cell office:value-type="string" table:style-name="ce9">
            <text:p>7 501 125.7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9:32014</text:p>
          </table:table-cell>
          <table:table-cell office:value-type="string" table:style-name="ce9">
            <text:p>49 495 619.2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1004:3818</text:p>
          </table:table-cell>
          <table:table-cell office:value-type="string" table:style-name="ce9">
            <text:p>23 231 388.6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1004:3819</text:p>
          </table:table-cell>
          <table:table-cell office:value-type="string" table:style-name="ce9">
            <text:p>134 547 947.5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1004:3820</text:p>
          </table:table-cell>
          <table:table-cell office:value-type="string" table:style-name="ce9">
            <text:p>883 181 112.75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04:3821</text:p>
          </table:table-cell>
          <table:table-cell office:value-type="string" table:style-name="ce9">
            <text:p>110 492 925.4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1004:3822</text:p>
          </table:table-cell>
          <table:table-cell office:value-type="string" table:style-name="ce9">
            <text:p>740 612 114.1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1004:3823</text:p>
          </table:table-cell>
          <table:table-cell office:value-type="string" table:style-name="ce9">
            <text:p>303 394 400.9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1004:68</text:p>
          </table:table-cell>
          <table:table-cell office:value-type="string" table:style-name="ce9">
            <text:p>607 799 077.2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2001:11022</text:p>
          </table:table-cell>
          <table:table-cell office:value-type="string" table:style-name="ce9">
            <text:p>139 691 756.1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6:27</text:p>
          </table:table-cell>
          <table:table-cell office:value-type="string" table:style-name="ce9">
            <text:p>633 364 987.2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2007:5290</text:p>
          </table:table-cell>
          <table:table-cell office:value-type="string" table:style-name="ce9">
            <text:p>802 698 783.3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7005:11170</text:p>
          </table:table-cell>
          <table:table-cell office:value-type="string" table:style-name="ce9">
            <text:p>15 724 642.9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8005:100</text:p>
          </table:table-cell>
          <table:table-cell office:value-type="string" table:style-name="ce9">
            <text:p>41 287 724.63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10007:63</text:p>
          </table:table-cell>
          <table:table-cell office:value-type="string" table:style-name="ce9">
            <text:p>88 282.2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10009:170</text:p>
          </table:table-cell>
          <table:table-cell office:value-type="string" table:style-name="ce9">
            <text:p>3 973 325 261.6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11013:14</text:p>
          </table:table-cell>
          <table:table-cell office:value-type="string" table:style-name="ce9">
            <text:p>72 153 730.95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5008:4528</text:p>
          </table:table-cell>
          <table:table-cell office:value-type="string" table:style-name="ce9">
            <text:p>516 559 993.6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0:7257</text:p>
          </table:table-cell>
          <table:table-cell office:value-type="string" table:style-name="ce9">
            <text:p>6 845 652.63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10:7272</text:p>
          </table:table-cell>
          <table:table-cell office:value-type="string" table:style-name="ce9">
            <text:p>3 017 883.4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1001:12732</text:p>
          </table:table-cell>
          <table:table-cell office:value-type="string" table:style-name="ce9">
            <text:p>25 731 074.1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7001:41</text:p>
          </table:table-cell>
          <table:table-cell office:value-type="string" table:style-name="ce9">
            <text:p>1 561 221 473.0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2010:20078</text:p>
          </table:table-cell>
          <table:table-cell office:value-type="string" table:style-name="ce9">
            <text:p>329 405 990.7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2010:20127</text:p>
          </table:table-cell>
          <table:table-cell office:value-type="string" table:style-name="ce9">
            <text:p>79 685.1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2010:20128</text:p>
          </table:table-cell>
          <table:table-cell office:value-type="string" table:style-name="ce9">
            <text:p>228 773.61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1008:6</text:p>
          </table:table-cell>
          <table:table-cell office:value-type="string" table:style-name="ce9">
            <text:p>1 499 313 052.57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5002:7038</text:p>
          </table:table-cell>
          <table:table-cell office:value-type="string" table:style-name="ce9">
            <text:p>331 727.7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1 355 175.5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9033:19</text:p>
          </table:table-cell>
          <table:table-cell office:value-type="string" table:style-name="ce9">
            <text:p>375 754 960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5001:46</text:p>
          </table:table-cell>
          <table:table-cell office:value-type="string" table:style-name="ce9">
            <text:p>14 920 025.7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26:131</text:p>
          </table:table-cell>
          <table:table-cell office:value-type="string" table:style-name="ce9">
            <text:p>230 265 727.93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29:2256</text:p>
          </table:table-cell>
          <table:table-cell office:value-type="string" table:style-name="ce9">
            <text:p>787 383 669.1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3023:16151</text:p>
          </table:table-cell>
          <table:table-cell office:value-type="string" table:style-name="ce9">
            <text:p>37 567 961.2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3025:5712</text:p>
          </table:table-cell>
          <table:table-cell office:value-type="string" table:style-name="ce9">
            <text:p>11 889 069.6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4019:124</text:p>
          </table:table-cell>
          <table:table-cell office:value-type="string" table:style-name="ce9">
            <text:p>1 045 650 289.75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5012:105</text:p>
          </table:table-cell>
          <table:table-cell office:value-type="string" table:style-name="ce9">
            <text:p>197 426 697.4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6001:70</text:p>
          </table:table-cell>
          <table:table-cell office:value-type="string" table:style-name="ce9">
            <text:p>142 319 654.61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207:482</text:p>
          </table:table-cell>
          <table:table-cell office:value-type="string" table:style-name="ce9">
            <text:p>1 660 177.8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205:34957</text:p>
          </table:table-cell>
          <table:table-cell office:value-type="string" table:style-name="ce9">
            <text:p>138 460 347.7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07:761</text:p>
          </table:table-cell>
          <table:table-cell office:value-type="string" table:style-name="ce9">
            <text:p>7 406 474.7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07:762</text:p>
          </table:table-cell>
          <table:table-cell office:value-type="string" table:style-name="ce9">
            <text:p>5 935 239.52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000000:37869</text:p>
          </table:table-cell>
          <table:table-cell office:value-type="string" table:style-name="ce9">
            <text:p>595 602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705:192</text:p>
          </table:table-cell>
          <table:table-cell office:value-type="string" table:style-name="ce9">
            <text:p>6 112 140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311:330</text:p>
          </table:table-cell>
          <table:table-cell office:value-type="string" table:style-name="ce9">
            <text:p>367 381.28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402:1182</text:p>
          </table:table-cell>
          <table:table-cell office:value-type="string" table:style-name="ce9">
            <text:p>6 093 312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807:1072</text:p>
          </table:table-cell>
          <table:table-cell office:value-type="string" table:style-name="ce9">
            <text:p>5 901 845.0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40410:361</text:p>
          </table:table-cell>
          <table:table-cell office:value-type="string" table:style-name="ce9">
            <text:p>3 564 065.6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6:1620</text:p>
          </table:table-cell>
          <table:table-cell office:value-type="string" table:style-name="ce9">
            <text:p>7 203 999.2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18:3010</text:p>
          </table:table-cell>
          <table:table-cell office:value-type="string" table:style-name="ce9">
            <text:p>4 009 964.4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18:3011</text:p>
          </table:table-cell>
          <table:table-cell office:value-type="string" table:style-name="ce9">
            <text:p>7 328 466.99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231:539</text:p>
          </table:table-cell>
          <table:table-cell office:value-type="string" table:style-name="ce9">
            <text:p>1 231 776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4T00:00:00" table:style-name="ce8">
            <text:p>04.03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231:540</text:p>
          </table:table-cell>
          <table:table-cell office:value-type="string" table:style-name="ce9">
            <text:p>541 981.4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4T00:00:00" table:style-name="ce8">
            <text:p>04.03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231:541</text:p>
          </table:table-cell>
          <table:table-cell office:value-type="string" table:style-name="ce9">
            <text:p>1 674 032.0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4T00:00:00" table:style-name="ce8">
            <text:p>04.03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426:4175</text:p>
          </table:table-cell>
          <table:table-cell office:value-type="string" table:style-name="ce9">
            <text:p>288 152.55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426:4176</text:p>
          </table:table-cell>
          <table:table-cell office:value-type="string" table:style-name="ce9">
            <text:p>321 084.27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426:4177</text:p>
          </table:table-cell>
          <table:table-cell office:value-type="string" table:style-name="ce9">
            <text:p>345 783.06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02:689</text:p>
          </table:table-cell>
          <table:table-cell office:value-type="string" table:style-name="ce9">
            <text:p>4 665 392.40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35:789</text:p>
          </table:table-cell>
          <table:table-cell office:value-type="string" table:style-name="ce9">
            <text:p>6 561 282.04</text:p>
          </table:table-cell>
          <table:table-cell office:value-type="date" office:date-value="2025-03-10T00:00:00" table:style-name="ce8">
            <text:p>10.03.2025</text:p>
          </table:table-cell>
          <table:table-cell office:value-type="date" office:date-value="2025-03-05T00:00:00" table:style-name="ce8">
            <text:p>05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313: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23:2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02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2:3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30:4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9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14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16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7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21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07: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3002: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3: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3003: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03: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3: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0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8002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8:10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0008:10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0008:10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0009:67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03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2003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12003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2003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3002:10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8004: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8007:5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1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3:10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04:35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07:52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2010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2020:93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9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8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19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21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7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23:55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27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28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18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21: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03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4008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4008: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5013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4:0000000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101:26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1:7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0:1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23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7: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105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6: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06:2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9:2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2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309:12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1301105:6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12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2:2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705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705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706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706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1308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547: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36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328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19:38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24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24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24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9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88: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10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28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05: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43: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47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08: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17: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21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42:206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9001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9005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1016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2015:1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2001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4009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8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06:2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19:305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9:3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9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12018:10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2010: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5004:3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5005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15001:94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6001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00208:9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10301:7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202: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202:5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202: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202:5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202:5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202:5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202:5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202:5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308: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308: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316:654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316:654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316:654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30302: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30401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30401:5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40225: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40225: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50111:118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50111:118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50309:13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50309:13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50309:14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50309:78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50309:78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50309:79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5030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000000:347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000000:348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000000:349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000000:349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000000:349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000000:349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000000:350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000000:36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000000:36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000000:362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000000:362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508: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80505:4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80505:4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80505:4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80505:7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80505:7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80505:7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05:7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80507:4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80507:4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11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12: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12:1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90102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102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203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203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203: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203: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203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204: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204: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204: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204: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312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312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312: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312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312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312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312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403:5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403:5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403:5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403:5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403:5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403:5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403:5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403:5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403:5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403:5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403:5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518:10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518:10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518:10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0518:10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90518:10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518:10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90518: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90518:10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518:10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90518:10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518:10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518:10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518:10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0518:10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90518:10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90518:1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90518:10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90518:10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90518:10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0518:10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0518:10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0518:10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0518: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0518:10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0518:10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0518:10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0518:10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0518:11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0518:11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90518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90518:1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518:1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90518:1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0518:1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90518:1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90518:1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90518:1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90518: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518:1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0518: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90518:1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90518:1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90518:1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90518:1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90518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90518: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90518:12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90518:13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90518:13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0518: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0518:14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0518:14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90518:1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90518: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90518:1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90518:1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90518:1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90518:16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90518:16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90518:16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90518:1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90518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90518:1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90518:2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90518:2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90518:2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518: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90518: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90518:2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90518:2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90518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90518:3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90518:3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90518:3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90518:3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90518:3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90518:3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90518:3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90518:3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90518:3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90518:3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90518:3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90518:3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90518:3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90518:3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90518:3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90518:3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90518:3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90518:3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90518:3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90518:3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90518:3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90518:3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90518:3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90518:3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90518:3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90518:3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90518: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90518:3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90518:3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90518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90518:3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90518:3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90518:3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90518:3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0518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0518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90518:3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90518:3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90518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90518:3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90518:3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0518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0518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90518:3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90518:3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0518:3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0518: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90518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518:3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90518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90518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90518:3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90518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90518:3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90518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90518:3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90518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90518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90518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90518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90518:3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90518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90518:3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90518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90518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90518:4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90518:4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518:4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518:4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518:4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518:4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518:4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518:4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518:4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518:4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518:4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518:4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518:4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518:4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518:4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518:4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518:4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518:4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518:4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518:4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518:4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518:4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518:4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518:4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518:4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518:4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518:4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518:4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518:4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518:4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518:4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518:4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518:5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518:5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518:5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518:5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518:5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518:5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518:5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518:5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518:5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518:5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518:5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518:5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518:5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518:5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518:5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518:5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518:5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518:5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518:5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518:5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518:5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518:5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0518:5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0518:5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518:5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518:5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518:5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518:5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518:5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518:5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518: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518:5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518:5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518:5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518:5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518:5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518:5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518:5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518:5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518:5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518:5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518:5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518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0518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518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518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0518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0518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0518: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0518: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0518: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518: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518: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518: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518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518: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518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0518: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90518: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90518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90518: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90518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518:8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518:9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518:9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518:9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90518:9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90518:9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518:9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0518:9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518:9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518:9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518:9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518:9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518:9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518:9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518:9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0518:9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90518:9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518:9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0518:9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90518:9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90518:9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90518:9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518:9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518:9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518: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520:3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803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803:2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803:2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803:2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0803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90803:2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803:2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803:2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803:2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803:2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803: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803:2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803:2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803:2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803: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807:4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902:10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902:4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902:4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902:5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902:5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902:6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902:6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902:9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902:9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902:9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902:9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902:9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902:9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902:9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902:9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902:9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906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908: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908: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914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915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915:3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915:3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915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915:3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915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915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915:3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915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915:3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915:3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918: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918: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1008:1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1008:4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1008:4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1101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1101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1101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1101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1101: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1101: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1110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1110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1110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1110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1110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1110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1116:6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1116:6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1116:7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1201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1202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1202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1202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1215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1224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1403:2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0:0000000:1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0:0000000:1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0:0000000:2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0:0000000:2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0:0000000:2984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0:0000000:2984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0:0000000:2984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0:0000000:2984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0:0000000:2984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0:0000000:2984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0:0000000:2984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0:0000000:298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0:0000000:2984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0:0000000: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0:0000000: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0:0020402:4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0:0020402:4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0:0020403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0:0020403: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0:0020403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0:0020410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0:0020410: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0:0020410: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0:0020410: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0:0020410: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0:0020410:2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0:0020410: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0:0020410: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0:0020410:3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0:0020410:3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0:0020410: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0:0020410:3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0:0020411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0:0020411:3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0:0020411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0:0020411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0:0020411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0:0020411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0:0020411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0:0020411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0:0020411:4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0:0020411:4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0:0020411:4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0:0020411:4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0:0020411:4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0:0020413:1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0:0020413: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0:0020413:1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0:0020413:5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0:0020413:5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0:0020413:5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0:0020415:1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0:0020415: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0:0020415: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0:0020415: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0:0020415: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0:0020415: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0:0020415:1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0:0020415: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0:0020415:1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0:0020415:1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0:0020415:1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0:0020415:1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0:0020415: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0:0020415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0:0020416:3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0:0020416:3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0:0020416:3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0:0020416:3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0:0020418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0:0020418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0:0020418:2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0:0020418:3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0:0020418:3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0:0020418:3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0:0020418:3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0:0020418: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0:0020418:6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0:0020418:6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0:0020418:6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0:0020418:6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0:0020418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0:0020421:7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0:0020421:7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0:0020421:7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0:0020423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0:0020424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0:0020424: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0:0020424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0:0020424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0:0020424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0:0020424:4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0:0020424:4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0:0020432: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0:0020432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0:0020434:3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0:0020434: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0:002043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0:0020437: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0:0020437: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0:0020437: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0:0020437:1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0:0020437: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0:0020437:1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0:0020437:1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0:0020437:1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0:0020437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0:0020437:1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0:002043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0:0020437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0:0020437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0:0020437:4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0:0020441:1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0:0020441:1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0:0020441:1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0:0020441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0:0020443:5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0:0020443:5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0:0020451:11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0:0020451:11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0:0020451:11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0:0020451:12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0:0020451:12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0:0020451:12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0:0020451:12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0:0020451:12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0:0020451:12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0:0020451:12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0:0020451:12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0:0020451:12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0:0020451:12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0:0020451:12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0:0020451:12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0:0020451:12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0:0020451:12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0:0020451:12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0:0020451:1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0:0020451:7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0:0020451:7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0:0020451:7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0:0020451:7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0:0020451:7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0:0020451:7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0:0020451:7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0:0020451:7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0:0020451:7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0:0020451:7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0:0020451:8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0:0020451:8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0:0020451:8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0:0020451:8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0:0020451:8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1:0000000:10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1:0000000:10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1:0000000:415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1:0000000:4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1:0000000:6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1:0000000:9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1:0140412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1:0140412:4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1:0151302:14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1:0151902:10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1:0151902:10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1:0151902:10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1:0151902:10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1:0151902:10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1:0151902:10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1:0151902:10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1:0151902:10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1:0151902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1:0151902: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1:0151902:1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1:0151902:1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1:0151902:11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1:0151902:1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1:0151902:1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1:0151902:11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1:0151902:11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1:0151902: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1:0151902:1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1:0151902:1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1:0151902:1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1:0151902:1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1:0151902:11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1:0151902:1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1:0151902:11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1:0151902:11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1:0151902:11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1:0151902:1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1:0151902:1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1:0151902:11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1:0151902:1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1:0151902:11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1:0151902:11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1:0151902:1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1:0151902:1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1:0151902:1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1:0151902:11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1:0151902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1:0151902:1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1:0151902:1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1:0151902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1:0151902:1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1:0151902:2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1:0151902:21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1:0151902:21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1:0151902:2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1:0151902:2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1:0151902:2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1:0151902:2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1:0151902:22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1:0151902: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1:0151902:4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1:0151902:4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1:0151902:4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1:0151902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1:0151902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1:0151902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1:0151902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1:0151902:4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1:0151902:4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1:0151902:4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1:0151902:4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1:0151902:4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1:0151902:4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1:0151902:4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1:0151902:4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1:0151902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1:0151902:4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1:0151902:4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1:0151902:4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20207:12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20207:1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20207:12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20207:12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20207:12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2020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20207:8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20208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20208:4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20208:8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20211:6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20211:6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20212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20212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212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212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212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221:1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221:1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221:11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221:1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20221:12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20221:9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20221:9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20221:9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20221:9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20221:9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20221:9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20221:9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20221:9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20221:9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20221:9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20221:9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20221:9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221:9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20225: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20226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20226:10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20226:10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20226:10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20226:10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20226:10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20226:10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20226:10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20226:10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20226:1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20226:1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20226:10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20226:10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20226:10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20226:10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20226:10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20226:10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20226:10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20226:10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20226:10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20226:10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226:10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226:10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226:10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20227:1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20227:1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20229:1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20229:1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229:1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20229:11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20229:1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20229:1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20229:1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20229:1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20229:11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20229:11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20229:11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20229:11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20229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20229:12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20229:12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20229:12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20229:12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20229:12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20229:12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20229:12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20229:12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20229:12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20229:1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20229:1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20229:12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20229:12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20229:12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20229:12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20229:12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20229:1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20229:1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20229:12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20229:1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20229:12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20229:12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20229:12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20229:12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20229:12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20229:1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20229:1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20229:13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20229:13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20229:13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20229:13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20229:13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20229:13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20229:13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20229:13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20229:13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20229:13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20229:13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20229:13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20229:13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20229:13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20229:13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20229:1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20229:20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20229:20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20229:20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20229:20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20229:20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20229:20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20229:20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20229:20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20229:20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20229:20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20229:20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20229:20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20229:20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20229:20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20229:20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20229:20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20229:2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20229:2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20229:20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20229:20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20229:20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20229:20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20229:20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20229:20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20229:20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20229:20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20229:29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20229:29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20229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20229:30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20229:30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20229:30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20229:30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20229:30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20229:30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20229:30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20229:30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20229:3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20229:30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20229:30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20229:30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20229:30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20229:30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20229:30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20229:30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20229:30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20229:3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20229:3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20229:31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20229:31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20229:3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20229:3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20229:3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20229:3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20229:3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20229:3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20229:3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20229:31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20229:7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20229:7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20229:7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20229:7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20229:7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20229:7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20229:7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20229:7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20229:7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20229:7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20229:7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20229:7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20229:7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20229:7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20229:7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20229:7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20229:7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20229:7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20229:7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20229:7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20229:7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20229:7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20229:7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20229:7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20229:7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20229:7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20229:7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20229:7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20229:7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20229:7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20229:7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2022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20229:8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20229:8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20229:8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20229:8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20229:8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20229:8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20229:8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20229:8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20229:8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20229:8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20229:8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20229:8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20229:8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20229:8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20229:8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20229:8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20229:8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20229:8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20229:8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20302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20302:2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20302: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20302:2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20302:2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20302:2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20302:2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20302:2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20302:2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20308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20309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20309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20309: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20309:1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20309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20314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20317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20317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2031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20322:1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20322: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20322:1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20322:1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20322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20322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20322:5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20330:1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20330:10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20330:10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20330:10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20330:1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20330:1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20330:10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20330:10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20330:10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20330:10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20330:1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20330: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20330: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20330:1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20330:11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20330: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20330:1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20330:1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20330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20330:11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20330:1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20330:1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20330:1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20330:1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20330:1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20330:1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20330:1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20330: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20330:11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20330:11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20330:11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20330:1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20330:1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20330:1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20330:11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20330:1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20330:1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20330:1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330:11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330:11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330: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330:1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330:1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330:1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330:1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330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330:19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330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330:22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330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330:23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330:5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330:5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330:5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330:5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330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330:5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330:5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330:5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330:5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330:5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330:5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330:5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330:5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330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330:6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330:6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330:6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330:6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330:6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330:6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330:6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330:6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330:6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330:6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330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330:6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330:6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330:6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330:6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330:6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330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330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330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330: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330: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330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330: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330: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330: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331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331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331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331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331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331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331:3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331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331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331:3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331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331:3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20331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20331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20331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20331: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20331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20334:3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20604: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20604: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20604:1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20604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20604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20604:1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20604: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20608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20608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20608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20608:3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20608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20608:3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20608:3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20608:3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20608:3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20608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20608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20608:3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20608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20608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20608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20608:4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20608:4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20608:4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627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627:4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627:4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627:4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627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627: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627: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627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627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30111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30111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30111:1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30111:1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30111: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30111: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30111:1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30113:9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114: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114: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114:1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114:1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114: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114: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114: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114:4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114:4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118:11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118: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118:1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118:1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30118:11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30118:11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30118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30118:1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30118: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30118:1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30118: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30118:12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30118:12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30118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30118:12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30118: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30118:12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118:1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30118:1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30118:1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30118:1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30118: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30118: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30118: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30118: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30118: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30118: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30118: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30118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30118:1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30118:1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30118:1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30118: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30118: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30118: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30118: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30118:1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30118:1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30118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30118:1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118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118:1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118: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118: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118:1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118:1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118:16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118:16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118:1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118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118:20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118:2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118:2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118:2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118:21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118:21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118:2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118:2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118:2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118:21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118:2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118:2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118:2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118:2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118:21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118:2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118:2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118:2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118:2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118:2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118:21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118:21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118:21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118:2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118:2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118:2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118:21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118:2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118:2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118:21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118:2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118:28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118:28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118:28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118:2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118:28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118: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118: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118:28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118:28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118:28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118:2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118: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118:2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118:2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118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118:2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118:2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118:2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118:2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118:2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118: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118: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118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118: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124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124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30124: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30124:5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30124:5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124:5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30124:5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30124:5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30124:5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30125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30125:4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30125:4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30130: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30130: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30139:5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30139:5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30139:5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30139:5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30139:5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30139:5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30139:5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30148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30148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30148: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30148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30150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30150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150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30150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30150:1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30150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30150: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30150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30150:1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30150: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30150: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30150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150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162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162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201: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215: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215: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220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220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30220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222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30222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30222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30222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222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222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30233: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30233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30233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23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236:3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236:3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236:3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236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30239: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30239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30239:3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30239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30239:3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30239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30239:3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30239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30239:3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30239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30239:3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30239:3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30239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30239:4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30239:4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30239:4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30239:4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30245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30245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3024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30249: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30249:4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30249:4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252: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252: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253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30253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30253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30254:10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30254:10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30254:10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30254:10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30254:10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30254:10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30254:10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30254:10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254:10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254:10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30254:10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30254:10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30254:10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30254:10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30254:10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30254:10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30254:10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30254:10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30254:10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30254:10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30254:10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30254:10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30254:10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30254:10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30254:10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30254:10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30254:10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30254:10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30254:10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30254:10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30254:10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30254:10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30254:10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30254:10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30254:10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30254:10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30254:10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30254:10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30254:10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30254:10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30254:10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30254:10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30254:1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30254:1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30254:10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30254:10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30254:10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30254:10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30254:10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30254:10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30254:10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30254:10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254:10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254:10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254:10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30254:10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30254:10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30254:10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30254:10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30254:11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30254:1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30254:11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30254:1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30254:11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30254:11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30254:11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30254:11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30254:1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30254:1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30254:1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30254:11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30254:1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30254:1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30254:1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30254:1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30254:1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30254:1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30254:1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30254:1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30254:11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30302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30302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30302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30303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30303:3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30303:3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30303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30303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30303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30303:6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30303:6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30303:7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30303:7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30303:7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30303:7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30303:7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30303:7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30303:7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30303:7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30303:7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30303:7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30303:7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30303:7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30303:7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30303:7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30303:7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30303:7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30303:7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30303:7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30303:7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30303:8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30303:8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30303:8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30303:8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30303:8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30305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30305:4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30305:4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30305:4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30305:4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30305:5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30305:5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30305:8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30305:8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30305:8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30305:8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30305:8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30305:9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30306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30306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30307:3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30308:3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30308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30308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30308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30308:3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30308:3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30308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30308:4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30308:4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30308:4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30309: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30310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30312: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30312:1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30312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30312:1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30312: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30312:1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30312:1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30312: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30312:1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30312:1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30312:1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30312:1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30312:1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30312:1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30312:2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30312:2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30312:2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30312:2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30312:2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30312:2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30312:2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30312:2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30312:2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30313:6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30313:6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30313:6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30313:6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30313:6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30313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30314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30314: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30314: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30314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30314:1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30314:1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30314: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30314:1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30314: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30314:4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30314:4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30314:4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30314:4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315:1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315:1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319:1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319:1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319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321: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321:1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321: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321: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322:1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322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322: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322:1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322:1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324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30324:4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30324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324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324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324:4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324:4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30324:4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30324:4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30324:4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30324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30324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30324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30325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30328: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30328:1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30328:4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30401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30401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30401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30401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30401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30401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30401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30401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30401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30401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30401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401:3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30401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30401:3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30401:3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30402:2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30402:2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30402:2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30402:2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30402:2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30402:2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30402: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30402: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30405:2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30405:2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30405:2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30405:2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30405:2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30405: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30405: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30405:2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30405:2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30405:3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30405:3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30405:3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30405:6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30405:6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30405:6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30405:6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30405:6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30405:6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30405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30405: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30405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30406: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30406:1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30406: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30406:1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30406:1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30406: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30406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30412: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30412:2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30412:2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30412:5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30412:5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30415: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30415: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30415: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30415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30416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30416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30417:1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30417: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30417: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30417:1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30417: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30417: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30417:2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30417: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30417: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30417:2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2:0030417: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2:0030417:2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2:0030417:7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2:0030417:7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2:0030417:8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2:0030417:8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2:0030420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30420:3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30420:3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30420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30421:1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30421:1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30421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30421:1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30421:1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30423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30425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30425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30425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30425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30425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30425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30425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30425:3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30426:10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30426:10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30426:10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30426:10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30426:10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30426:10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30426:10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30426:10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30426:10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30426:10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30426:10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30426:10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30426:10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30426:10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30426:10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30426:10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30426:10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30426:10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30426:10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30426:10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30426:10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30426:10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30426:10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30426:10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30426:10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30426:10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30426:10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30426:10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30426:10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30426:10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30426:10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30426:10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426:10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30426:10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30426:10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30426:10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30426:10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30426:10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30426:10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30426:10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426:10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30426:10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30426:10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30426:10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426:11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426:11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426:11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30426:11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30426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30426:1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30426:12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30426:12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30426:12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30426:12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30426:12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30426:1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30426:12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30426:12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30426:12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30426:12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30426:1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30426:12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30426:12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30426:12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30426:12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30426:12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30426:12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30426:12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30426:12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30426:12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30426:12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30426:12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30426:12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30426:12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30426:12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30426:1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30426:12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30426:12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30426:12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30426:12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426:12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30426:12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30426:12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30426:12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30426:12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30426:12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30426:12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30426:12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30426:12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30426:12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30426:12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30426:12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30426:12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2:0030426:12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2:0030426:12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2:0030426:12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2:0030426:12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2:0030426:12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30426:1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2:0030426:12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2:0030426:12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2:0030426:12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2:0030426:12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2:0030426:12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2:0030426:12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2:0030426:12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2:0030426:12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2:0030426:12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2:0030426:12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2:0030426:12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2:0030426:12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2:0030426:12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2:0030426:12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2:0030426:12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2:0030426:12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2:0030426:12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2:0030426:12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2:0030426:12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2:0030426:12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2:0030426:12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2:0030426:1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2:0030426:1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30426:12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30426:12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30426:12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30426:12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30426:12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2:0030426:12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2:0030426:12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2:0030426:12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2:0030426:12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2:0030426:12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2:0030426:12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30426:12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30426:1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30426:12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30426:12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30426:12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30426:12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30426:12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30426:12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30426:12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30426:12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30426:1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30426:12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30426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30426: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30426:13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30426:13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30426:13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30426:13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2:0030426:13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2:0030426:13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2:0030426:13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2:0030426:13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2:0030426:13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2:0030426:13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2:0030426:1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2:0030426:13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2:0030426:13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2:0030426:13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2:0030426:13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2:0030426:13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2:0030426:13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2:0030426:13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2:0030426:13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2:0030426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2:0030426:13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2:0030426:13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2:0030426:13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2:0030426:13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2:0030426:13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2:0030426:13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2:0030426:13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2:0030426:13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2:0030426:1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2:0030426:13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2:0030426:13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2:0030426:13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2:0030426:13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2:0030426:13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2:0030426:13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2:0030426:13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2:0030426:13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2:0030426:1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2:0030426:13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2:0030426:13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2:0030426:1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2:0030426:13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2:0030426:13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2:0030426:13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2:0030426:13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2:0030426: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2:0030426:1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2:0030426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30426:19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30426:19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30426:19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30426:19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30426:19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30426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30426:2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30426:20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30426:20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30426:20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30426:20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30426:20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30426:20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30426:20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30426:2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30426:2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30426:20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30426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30426:21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30426:21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30426:21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30426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30426:2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30426:22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30426:22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30426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30426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30426:24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30426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30426:25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30426:25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30426:25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30426:25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30426:2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30426:25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30426:25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30426:25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30426:25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30426:25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30426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30426:26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30426:26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30426:26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30426:26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30426:26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30426:26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30426:26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30426:26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30426:26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30426:26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30426:26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30426:26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30426:26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30426:26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30426:26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30426:26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30426:26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30426:26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30426:26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30426:26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30426:26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30426:26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30426:26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30426:26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30426:26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30426:26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30426:26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30426:26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30426:26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30426:29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30426:29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30426:29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30426:29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30426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30426:30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30426:30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30426:30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30426:30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30426:30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30426:30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30426:30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30426:30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30426:30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30426:30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30426:30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30426:30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30426:30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30426:30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30426:30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30426:30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30426:30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30426:30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30426:30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30426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30426:3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30426:31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30426:3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30426:31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30426:3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30426:3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30426:3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30426:3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30426:31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30426:3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30426:3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30426:31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30426:31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30426:3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30426:31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30426:31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30426:3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30426:3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30426:3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30426:3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30426:31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30426:31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30426:31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30426:31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30426:31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30426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30426: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30426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30426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30426:35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30426:35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30426:3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30426:35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30426:35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30426:35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30426:35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30426:35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30426:35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30426:35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30426:35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30426:35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30426: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30426:36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30426:36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30426:36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30426:36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30426:36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30426:36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30426:36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30426:36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30426:36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30426:36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30426:36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30426:36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30426:36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30426:36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30426:36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30426:36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30426:36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30426:36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30426:36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30426:36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30426:36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30426: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30426:36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30426:36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30426:36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30426:36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30426:36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30426:36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30426:36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30426:36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30426:36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30426:36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30426:36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30426:36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30426:36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30426:36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30426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30426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30426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30426: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30426: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30426:4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30426:4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30426:4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30426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30426:4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30426:4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30426:4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30426:4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30426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30426:4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30426:4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30426:4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30426:4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30426:4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30426:4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30426:4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30426:4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30426:4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30426:4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30426: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30426:4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30426:4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30426:4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30426:4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30426:4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30426:4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30426:4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30426:4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30426:4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30426:4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30426: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30426:5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30426:5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30426:5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30426:5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30426:5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30426:5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30426: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30426:5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30426:5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30426:5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30426:5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30426:5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30426:5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30426:5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30426:5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30426:5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30426:5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30426: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30426:5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30426:5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30426:5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30426:5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30426: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30426:5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30426:5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30426:5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30426:5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30426:5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30426:5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30426:5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30426:5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30426: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30426:5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30426:5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30426: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30426:5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30426:5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30426:5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30426:5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30426:5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30426:5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30426:5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30426: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30426:5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30426:5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30426:5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30426:5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30426:5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30426:5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30426:5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30426:5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30426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30426:5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30426:5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30426:5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30426:5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30426:5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30426:5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30426:5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30426:5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30426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30426:5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30426:5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30426:5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30426:5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30426:5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30426:5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30426:5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30426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30426:5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30426:5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30426:5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30426:5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30426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30426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30426:6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30426:6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30426:6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30426:6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30426:6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30426:6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30426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30426:6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30426:6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30426:6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30426:6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30426:6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30426:6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30426:6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30426:6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30426:6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30426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30426:6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30426:6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30426:6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30426:6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426:6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426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426:6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426:6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426:6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426:6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426:6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426:6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426:6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426:6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426:6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426: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426:6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426:6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30426: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426:6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426:6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30426:6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30426:6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30426:6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30426:6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30426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30426:6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30426:6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30426:6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30426:6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30426:6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30426:6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30426:6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30426:6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30426:6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30426:6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30426: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30426:7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30426:7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30426:7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30426:7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30426:7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30426:7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30426:7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30427:1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30427:1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30427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30427: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30427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30427:1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30427: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30427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30427:1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30427:1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30427:1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30427: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30430: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30432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30432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30433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30433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30433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30433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30433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30433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433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433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433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433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433: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433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433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433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433:3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433:3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433:3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433:3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433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30433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30433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30433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30434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30434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30434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30434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30434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30434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30434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434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434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434: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434:3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30434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30434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30434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30439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30439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30441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30441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30441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30441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30441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30441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30441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30501:1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30501:1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30501:1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30501:1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30501:1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30501:1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501:1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501:1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501:1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501:1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501:1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501:1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501:1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501:1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501:1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501:1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501:1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501:1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501:4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501:4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501:4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501:5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501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501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501: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501: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501: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501: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501: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501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502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502:3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502:3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502:3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502:3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502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502:4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502:4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502:4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502:4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502:4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502:4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502:4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502:4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502:4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502:4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502:8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502:8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502:8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502:9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502:9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30502:9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502:9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30502:9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30502:9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30502:9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30502:9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30502:9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30502:9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30502:9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30502:9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30502:9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30502:9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30502:9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30502:9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30502:9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30502:9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30504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30504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30504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30504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2:0030505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2:0030505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2:0030505: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2:0030506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2:0030506: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2:0030506:1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2:0030506:1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2:003050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2:0030506:2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2:0030506: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2:0030506:2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2:0030506:2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2:0030506:2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2:0030506:2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2:0030506: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2:003051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2:0030511:2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2:0030511:2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2:0030511:2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2:0030511:2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2:0030511:2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2:0030511:2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2:0030511:2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2:0030511:2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2:0030511: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2:0030511:2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2:0030511:3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2:0030511:3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2:0030511:6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2:0030511:6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2:0030511:6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2:0030511:6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2:0030511:6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2:0030511:6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2:0030511:6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2:0030511:6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2:0030511:6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2:0030511:6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2:0030511:6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2:0030511:6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2:0030511:6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2:0030511:6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2:0030513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2:0030514:1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2:0030514:1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30514:2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30514:5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30514:5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30514:5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30514:5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30514:5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30514:5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30515:1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30515: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30515:1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30515:1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30515:1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30516: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2:0030517:4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2:0030517:4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2:0030517:4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2:0030517:4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2:0030517:4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2:0030517:4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2:0030517:4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2:0030517:4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30517:4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30517:4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30517:4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30517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30517: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30517: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30517: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30517: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30518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30518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30518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30518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30518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30518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30518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30518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30518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30518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30518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30518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30518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30518:3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30518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30518:3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30518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30518:3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30518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30518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30522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30522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30522:4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30522:4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30522:4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30522:4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30522:4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30522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30522:4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30522:4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30522:4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30522:5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30522:5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30522:5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30522:5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30522:5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30522:5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30522:5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30522:5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30522:5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30522:5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30522:5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30522:5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30522:5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30522:5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30522:5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30522:5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30522:5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30522:5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30525:1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525:1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525:1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525:1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525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525:4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525:4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525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525:4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526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527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3052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527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527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527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532:1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30532:1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30532:2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30532:2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30532: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30532:5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30532:5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30533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30533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30533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30533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30533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30533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30533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30533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30533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30533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30533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30533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30533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30533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30533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533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533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533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533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533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534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534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30538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30538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30538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30538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30538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30538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30538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30538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30539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3053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30548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30601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30601:4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30601:4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30601:4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30601:4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30601:4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30601:4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30601:4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30601:4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30601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30601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30601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30601: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30601: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30601: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30603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30603: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30603: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30604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30604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30604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30604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30604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30604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604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30606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606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606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30606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30606:3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30606:3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30606:3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30606:3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30609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30609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2:0030610:1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30610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30610:1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30610:1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30610:1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30610:1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30610: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30610:1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30610:1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30610:6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30610:6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30610:6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30611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30611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30611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30611: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30611: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30612:1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30612:1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30612:1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30612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30615:2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30615:2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30615:6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30615:6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30615:6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30615:6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30615:6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30615:7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30615:7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30615:7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30615:7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30615:7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30615:7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30615:7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30615:7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30616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30616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30616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30616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30616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30616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30616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30617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617:7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30617:7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30617:7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30617:7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30617:7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30617:7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30617:7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30617:7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30617:7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30617:7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30617:7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30617:8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30618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30618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30618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2:0030618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2:0030618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2:0030618:4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2:0030618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2:0030618:4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2:0030618:4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2:0030618:4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2:0030618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2:0030618:4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2:0030618: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2:0030618: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2:0030618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2:0030618: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2:0030618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2:0030618: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2:0030618: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2:0030618: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2:0030628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2:0030630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2:0030635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2:0030635:3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2:0030635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2:0030635:3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2:0030635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2:0030635:3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2:0030635:3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2:0030635:4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2:0030635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2:0030635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2:0030635:4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2:0030635:7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2:0030635:7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2:0030635:7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2:0030635:7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2:0030635:7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2:0030635:7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2:0030635:7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2:0030635:7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2:0030635:7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2:0030635:7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2:0030635:7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2:0030639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2:0030639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2:0030645:4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2:0030645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2:0030646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2:0030647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2:0030647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2:0030648:3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2:0030650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2:0030650:10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2:0030650:10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2:0030650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2:0030650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2:0030650: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2:0030650:2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2:0030650:2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2:0030650: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2:0030650:3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2:0030650:3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2:0030650:3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2:0030650:3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2:0030650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2:0030650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2:0030650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2:0030650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2:0030650:4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2:0030650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2:0030650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2:0030650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2:0030651:1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2:003065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2:0030651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2:0030651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2:0030651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2:0030651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2:0030651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2:0030651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2:0030651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2:0030651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2:0030651: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2:0030651:4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2:0030651:4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2:0030657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2:0030657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2:0030657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2:0030657: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2:0030659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2:0030659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2:0030659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2:0030659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2:0030659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2:0030659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2:0030659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2:0030659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2:0030659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2:0030659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2:0030659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2:0030659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2:0030659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2:0030659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2:0030659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2:0030659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2:0030659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2:0030659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2:0030659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2:0030659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2:0030659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2:0030659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2:0030659: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2:0030659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2:0030659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2:0030659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2:0030659:3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2:0030659:3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2:0030659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2:0030659: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2:0030659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2:0030659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2:0030659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2:0030659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2:0030659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2:0030659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2:0030659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2:0030659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2:003065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2:0030659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2:0030660:3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2:003066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2:0030675:4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2:0030675:4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2:0030675:4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2:0030675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2:0030675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2:0030675: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2:0040101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2:0040101:1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2:0040101:1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2:0040101:1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2:0040101:1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2:0040101:1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2:0040101: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2:0040101:1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2:0040101:1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2:0040101:1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2:0040101:1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2:0040101:1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2:0040101:1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2:0040101:1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2:004010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2:0040101:5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2:0040101:5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2:0040101:5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2:0040101:5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2:0040101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2:0040101: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2:0040101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2:0040102:3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2:0040102:3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2:0040102:3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22:0040102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22:0040102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22:0040103:4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22:0040103:4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22:0040103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22:0040104:1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22:0040104: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22:0040104: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22:0040104:1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22:0040104:1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22:0040104:1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22:0040104:1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22:0040104:2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22:0040104:2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22:0040104:2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22:0040104:2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22:0040104: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22:0040104:2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22:0040104:2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22:0040104:2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22:0040104:2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22:0040104:5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22:0040104:5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2:0040104:5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2:0040104:5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2:0040104:5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22:0040104:5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2:0040104:5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2:0040104:5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2:0040104:5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2:0040104:5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2:0040104:5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2:0040104:5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2:0040104:5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2:0040104:5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2:0040104:6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2:0040104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2:0040104: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2:0040104: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2:0040104: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2:0040104: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2:0040105:1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2:0040105:1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2:0040105:1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2:0040105:1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2:0040105:1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2:0040105:1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2:0040105:1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2:0040105:1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2:0040105:1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2:0040105:1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2:0040105:1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2:0040105:1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2:0040105:1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2:0040105:1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2:0040105:1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2:0040105:1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2:0040105:2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2:0040105:2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2:0040105:2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2:0040105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2:0040105:5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2:0040105:5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2:0040107:170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22:0040107:17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22:0040107:17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22:0040107:17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22:0040107:17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22:0040107:17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22:0040107:17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22:0040107:17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22:004010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22:0040110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22:0040110:2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22:0040110:2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22:0040110:2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22:0040110:2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22:0040110:2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22:0040110:2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22:0040110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22:0040110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22:0040110:5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22:0040110:5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22:0040110:5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22:0040110:5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22:0040110:5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22:0040111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22:0040111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22:0040111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22:004011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22:0040111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22:0040111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22:0040111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22:0040111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22:0040111: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2:0040111:3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2:0040111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2:0040111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2:0040111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2:0040111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2:0040111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2:0040111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2:0040111:3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2:0040111:3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2:0040111:3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2:0040111:3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2:0040111:3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2:0040111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2:0040111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2:0040111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2:0040111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2:0040111:4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2:0040111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2:0040111: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2:0040114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2:0040114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2:0040114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2:0040114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2:0040114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2:0040114:3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2:0040114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2:0040114:3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2:0040114:35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2:0040114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2:0040114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2:0040114:3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2:0040114:3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22:0040114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22:0040114:3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22:0040118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22:0040119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22:004011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22:0040119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22:0040122:1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22:0040122:1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22:0040122: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22:0040123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22:0040123:3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22:0040125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22:0040125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22:0040125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22:0040125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22:0040125: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22:0040125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22:0040125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22:0040125:5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22:0040125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22:0040125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22:0040125: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22:0040125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22:0040125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22:0040125: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22:0040125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22:0040126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22:004012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22:0040126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22:0040129:3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22:0040131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22:0040131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22:0040131: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22:0040131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22:0040131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22:0040131: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22:0040131:8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22:0040131: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22:0040135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22:0040135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22:0040135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22:0040135:3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22:0040135:38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22:0040135:3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22:0040135:3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22:0040135:4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22:0040135: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22:0040136: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22:0040136: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22:0040136: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22:0040136: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22:0040138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22:0040138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22:0040201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22:0040201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22:0040201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22:0040201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22:0040201:33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22:0040201:3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22:0040201:3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22:0040201:33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2:0040201:3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2:0040201: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2:0040201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2:0040201:34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2:0040201:3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2:0040201:3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2:0040201:3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2:0040201:3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2:0040201:35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2:0040201:3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2:0040201:35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2:0040201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2:0040201:36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2:0040201:3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2:0040201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2:0040201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2:0040201:3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2:0040201:3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2:0040201:3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2:0040201:3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2:0040201:39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2:0040201:3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2:0040201:3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2:0040201:3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2:0040201:3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2:0040201:3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2:0040201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22:0040201:3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22:0040201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22:0040201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22:0040201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22:0040202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22:0040202: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22:0040202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22:0040202:3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22:0040202:3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22:0040202:3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22:0040202:3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22:0040202:39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22:0040202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22:0040202:3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2:0040202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2:0040202:4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2:0040202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2:0040202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2:0040202:4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2:0040202:4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2:0040202:4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2:0040202:4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2:0040202:4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2:0040202:4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2:0040202: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2:0040202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2:0040202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2:0040202: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2:0040202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2:0040202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2:0040202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2:0040202: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2:0040202: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2:0040202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2:0040202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2:0040203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2:0040203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2:0040203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2:0040203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2:0040203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2:0040203:3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2:0040204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2:0040204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2:0040204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2:0040204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2:0040204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2:0040204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22:0040204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22:0040204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22:0040204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22:0040204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22:0040204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22:0040204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22:0040204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22:0040204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22:0040204: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22:0040204:2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22:0040204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22:0040204: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22:0040204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22:0040204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2:004020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2:0040207:4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2:0040210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2:0040210:4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2:0040211:10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22:0040211:10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22:0040211:10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22:0040211:102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22:0040211:102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22:0040211:10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22:0040211:10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22:0040211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22:0040211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22:0040211:2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22:0040211:2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22:0040211:2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22:0040211:2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22:0040211:2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22:0040211:2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22:0040211:2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22:0040211:2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22:0040211:26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22:0040211:27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22:0040211:2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22:0040211:2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2:0040211:2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2:0040211:2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2:0040211:5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2:0040211:5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2:0040211:5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2:0040211:5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2:0040211:57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2:0040211:5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2:0040211:5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2:0040211:5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22:0040211:5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22:0040211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2:0040211:9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22:0040212:36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22:0040212:36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22:0040212:3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22:0040212:37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22:0040212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22:0040212:4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22:0040212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22:0040212:4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22:0040212: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22:0040214:5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22:0040214:5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22:0040214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2:0040214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2:0040214:6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2:0040215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2:0040215: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2:0040215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2:0040217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2:0040217:3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2:0040217: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22:0040217: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22:0040217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22:0040217:5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22:0040217: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22:0040217: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22:0040218:3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22:0040218:38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22:0040218:3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22:0040218:3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22:0040218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22:0040218:39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22:0040218:3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22:0040218:4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22:0040218:4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2:0040218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2:0040219:4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2:0040219:4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2:0040219:44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2:0040219:4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22:0040219:4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22:0040219:46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22:0040219:4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22:0040219: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22:0040219: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22:0040219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22:0040219: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22:0040219:8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22:0040219:8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22:0040219: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22:0040219:8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22:0040219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22:0040219:9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22:0040219:9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22:0040219: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22:0040220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22:0040220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22:0040220:3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22:0040220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2:0040220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2:0040220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2:0040220:40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2:0040220:40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2:0040220:4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2:0040220: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2:0040220: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2:0040221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2:0040221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2:0040221:2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2:0040221:2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2:0040221:37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2:0040221:37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2:0040221:37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2:0040221:3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2:0040221:3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2:0040221:3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2:0040221:39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22:0040221:40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22:0040221:40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22:0040221:40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22:0040221: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22:0040224:2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22:0040224:2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22:0040226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22:0040227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22:0040228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22:0040228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22:0040228:40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22:0040228:40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22:0040234:35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22:0040234:36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22:0040234:3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22:0040309:3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22:0040309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22:0040309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22:0040310:32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22:0040312:36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22:0040313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22:0040313: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22:0040313:1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22:0040313: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22:0040313: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22:0040313:1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22:0040313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22:0040313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22:0040313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22:0040313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22:0040313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22:0040313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22:0040315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22:0040315: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22:0040316:3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22:0040317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22:0040317:1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22:0040317:10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22:0040317:10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22:0040317:11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22:0040317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22:0040317:3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22:0040317: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22:0040317:3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22:0040317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22:0040317:5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22:0040317: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22:0040317:6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22:0040317:6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22:0040317: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22:0040318:33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22:0040318:33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22:0040318:33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22:0040318:3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22:0040318:3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22:0040318:34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22:0040319:44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22:0040401:25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22:0040401:37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22:0040401:375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22:0040401:37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22:0040401:37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22:0040401:38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22:0040401:38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2:0040401:38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2:0040401:38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2:0040401:39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2:0040401:39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2:0040401:39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2:0040401:39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2:0040401:4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2:0040401:4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2:0040401:4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2:0040401:4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2:0040401:71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2:0040401:71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2:0040401:7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2:0040401:72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2:0040405:4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2:0040406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2:0040406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2:0040407:3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2:0040408: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2:0040408:16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2:0040408:17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22:0040408:18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22:0040408:19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22:0040408: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22:0040408:20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22:0040408:21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22:0040408:22</text:p>
          </table:table-cell>
          <table:table-cell office:value-type="date" office:date-value="2025-03-10T00:00:00" table:style-name="ce11">
            <text:p>10.03.2025</text:p>
          </table:table-cell>
          <table:table-cell office:value-type="date" office:date-value="2025-03-05T00:00:00" table:number-columns-spanned="2" table:number-rows-spanned="1" table:style-name="ce15">
            <text:p>05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24f39ee992d4e2e4f96fe5bcb4a4c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3-18T05:36:14Z</meta:creation-date>
    <dc:date>2025-03-18T05:56:45Z</dc:date>
  </office:meta>
</office:document-meta>
</file>