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10</text:p>
          </table:table-cell>
          <table:table-cell table:number-columns-repeated="3" table:style-name="ce3"/>
          <table:table-cell office:value-type="string" table:style-name="ce4">
            <text:p>18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3" table:style-name="ce23">
            <text:p>32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8:0170518:4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8:0170518:4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9:0020206:3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0:0020451:12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21:0000000:4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6003:5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000000:100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000000:10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000000:12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000000:12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000000:131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000000:13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000000:131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134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13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14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000000:32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3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33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000000:33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000000:3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3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5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000000:7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000000:7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113:10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113:10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113:10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113:10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113:10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13:10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113:10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113:10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113:10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113:2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113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113:6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113:6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205:426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205:426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205:426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205:426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205:426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403:1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403:2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403:6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403:6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403:6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403:6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403:6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403:6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04:4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04:4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04:4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04:4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204:4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04:4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204:4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204:4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204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204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0204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401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401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401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402:1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402:5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402:5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402:5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402:5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402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403:3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403:3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403:3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403:3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403:3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408:3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408:3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408:3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408:3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408:5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408:5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505:3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505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505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505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512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512:3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512:3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512:3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512:3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512:4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512:4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512:4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513:3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513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513:3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513:3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513:3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513:3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0513:3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0513:3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0513:3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513:3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513:3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513:3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513:3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513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513:7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513:7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513:7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0513:7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0513:7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70513:7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70513:7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70513:7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70513:7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70513: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70513:7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70513: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70513:7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70513:7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70513:7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70704:8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70704:8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70704:9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70705:1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70707: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70708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70708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70708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70708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70708:3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70708:3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70708:3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70708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70708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70708: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708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708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801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801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70801: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801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70802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70803:2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70803:2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70803:2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70803:2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70803:2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70803:2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803:2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70803:2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70803:2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70803:2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70803:2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70803:2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70803:2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70803:2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70803:2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0803:2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0803:2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803:2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803:3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0803:3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803:3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803:3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803:3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70803: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70803:3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0803:3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803:3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0803: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70803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70803:3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70803:3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70803:3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70803:3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70803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70803:3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70803:3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70803:3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70803:3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70803:3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70803:3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70803:3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0803: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0803:3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0803:3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70804:4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70804: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0807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0807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0807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0807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0807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0807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70807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70807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70807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70807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70807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70807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70807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70807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70807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70807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70807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70807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70807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70807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70807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70807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170807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70807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70807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70807: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70807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70807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70807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70807: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70807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70807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70807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70807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70807:4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70807:4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70807:4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70807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70807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70807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70807: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70807: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70807: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70807: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70807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70807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70807: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70807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70807: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70807: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70807: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70807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70807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70807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70807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70807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70807: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70807: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70807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70807: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70807: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8:0170807: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8:0170807: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8:0170807: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8:0170807: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8:0170807: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8:0170807: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8:0170807: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8:0170807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8:0170807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8:0170807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8:0170807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8:0170904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8:0170904:3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8:0170904:3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8:0170904:3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8:0170904:3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8:0170904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8:0170904:3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8:0170904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8:0170904: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8:0170904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70904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70906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8:0170906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8:0170906:3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8:0170906:3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8:0171002:1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8:0171003:2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8:0190909:7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8:0190909:7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8:0190909:7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8:0190909:7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8:0190909:7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8:0190909:7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8:0190909:7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90914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90914:3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90914:3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90914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90914:3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90926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90926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90926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90928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90928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91109:4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91109:4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91109:5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91401:5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91401:5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91401:5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91401:5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91401:5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91401:5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91401:6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91401:6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91401:6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91401:6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91401:6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91401:6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91401:6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91401:9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91401:9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91401:9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91401:9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91401:9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8:0191401:9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8:0191401:9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8:0191403:2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8:0191403:2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8:0191403:2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8:0191403:2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8:0191403:2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8:0191403:2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8:0191403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8:0191403:6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8:0191403:6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8:0191403:6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191403:6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8:0191403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8:0191403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8:0191404:3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8:0191404:3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8:0191404:3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91404: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91404:3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91404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91404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191405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191405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91405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91405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91405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91405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91405: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91405:3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91405:3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91405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91405:4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91405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91405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8:0191405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191405: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191405: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191405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91405: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91405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91405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8:0191405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8:0191406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8:0191406:3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8:0191406:3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8:0191406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8:0191408:5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8:0191408:5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8:0191408:5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8:0191408:5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8:0191408:5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8:0191408:5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8:0191408:5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8:0191408:5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8:0191408:5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8:0191408:5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8:0191408:5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8:0191408:5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8:0191408:6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8:0191408:6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8:0191408:6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8:0191408:6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8:0191408:6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8:0191408:6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8:0191408:6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8:0191408:6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8:0191408:6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8:0191408:6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8:0191408:6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8:0191410:3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8:0191410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8:0191411: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8:0191411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8:0191413: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8:0191413:3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8:0191413:3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8:0191413:3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8:0191414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8:0191414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8:0191414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8:0191414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8:0191414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8:019141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8:0191414:3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8:0191414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8:0191417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8:0191417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8:0191418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8:0191418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8:0191418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8:0191418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9:0000000:12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9:0000000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9:0000000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9:0000000: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9:0000000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9:0000000:7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9:0000000:9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9:0010102:21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9:0010103:10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9:0010103:14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9:0010103:14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9:0010103:14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9:0010103:1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9:0010201:1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9:0010201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9:0010201:2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9:0010201:2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9:0010201:2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9:0010201:4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9:0010201:4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9:0010201:4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9:0010201:4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9:0010201:4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9:0010201:4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9:0010201:7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9:0010201:7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9:0010201:7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9:0010201:7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9:0010201:7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9:0010201:7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9:0010201:7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9:0010201:7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9:0010201:7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9:0010201:7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9:0010201:7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9:0010201:7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9:0010201:7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9:0010201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9:0010201:8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9:0010201:8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9:0010201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9:0010202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9:0010202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9:0010202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9:0010202:3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9:0010202:3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9:0010202:3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9:0010202:3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9:0010202:3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9:0010202:3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9:0010202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9:0010202:4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9:0010202:4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9:0010202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9:0010202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9:0010202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9:0010202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9:0010203:1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9:0010203:1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9:0010203:1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9:0010203:1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9:0010203:1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9:0010203:1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9:0010203:1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9:0010203:1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9:0010203:1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9:0010203:5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9:0010203:5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9:0010203:5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9:0010203:5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9:0010203:5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9:0010204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9:0010204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9:0010204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9:0010204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9:0010206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9:0020101:1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9:0020101:1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9:0020101:1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9:0020101:1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9:0020101: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9:0020101:1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9:0020101: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9:0020101:1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9:0020101:4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9:0020101:4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9:0020101:4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9:0020101:4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9:0020101:4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9:0020105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9:0020105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9:0020105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9:0020105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9:0020105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9:0020105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9:0020105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9:0020105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9:0020105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9:0020105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9:0020105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9:0020105:3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9:0020105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9:0020105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9:0020105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9:0020105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9:002011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9:0020111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9:002011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9:0020111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9:0020111:4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9:0020111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9:0020111: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9:0020111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9:0020111: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9:0020111: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9:0020112:3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9:0020112:3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9:0020113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9:0020113:1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9:0020113:1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9:0020113:1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9:0020113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9:0020201:3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9:0020201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9:0020201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9:0020202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9:0020202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9:0020202:3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9:0020202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9:0020203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9:0020203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9:0020203:3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9:0020205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9:0020205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9:0020205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9:0020205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9:0020205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9:0020205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9:0020205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9:0020205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9:0020205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9:0020205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9:0020205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9:0020205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9:0020205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9:0020205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9:0020205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9:0020205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9:0020205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9:0020205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9:0020205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9:0020205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9:0020205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9:0020205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9:0020205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9:0020205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9:0020205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9:0020205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9:0020205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9:0020205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9:0020205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9:0020205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9:0020205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9:0020205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9:0020208: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9:0020208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9:0020208:3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9:0020212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9:0020212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9:0020213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9:0020213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9:0020213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9:0020213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9:0020213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9:0020213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9:0020213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9:0020213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9:0020213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9:0020213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9:0020214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9:0020214:11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9:0020214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9:0020214:2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9:002021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9:0020214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9:0020214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9:0020215:1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9:0020215:1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9:0020215:1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9:0020215:1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9:0020215:4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9:0020215:4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9:0020215:4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9:0020215:4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9:0020215:4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9:0020215:4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9:0020215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9:0020215: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9:0020215: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9:0020215: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9:0020215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9:0020215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9:0020215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9:0020215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9:0020215: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9:0020215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9:0020215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9:0020216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9:0020216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9:0020216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9:0020216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9:0020216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9:0020216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9:0020216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9:0020216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9:0020216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9:0020216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9:0020216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9:0020216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9:0020216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9:0020216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9:0020216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9:0020216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9:0020216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9:0020216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9:0020301:1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9:0020302:1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9:0020303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9:0020306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9:0020306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9:0020306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9:0020307:2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9:0020307:2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9:0020307:2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9:0020307:2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9:0020307:2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9:0020307:3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9:0020307:3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9:0020307:3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9:0020307:3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9:0020307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9:0020307: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9:0020307:7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9:0020308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9:0020310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9:0020311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9:002031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9:0020311:3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9:0020311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9:0020311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9:0020312:3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9:0020312:3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9:0020312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9:0020313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9:0020313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9:002031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9:0020314:3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9:0020314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9:0020402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9:0020402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9:0020402: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9:0020402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9:0020403:1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9:0020403:1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9:0020405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9:0020406: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9:0020407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9:0020407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9:0020407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9:0020409:2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0:0000000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20:0000000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20:0000000:1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20:0000000:1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20:0000000:2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20:0000000:2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20:0000000:2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20:0000000:2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20:0000000:2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20:0000000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20:0000000:2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20:0000000:2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20:0000000:2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20:0000000:2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20:0000000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20:0000000:2983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20:0000000:2984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20:0000000:2984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20:0000000:2984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20:0000000:2984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20:0000000:2984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20:0000000:2984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20:0000000:2984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20:0000000:2984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20:0000000:2984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20:0000000:2984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20:0000000:2984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20:0000000:2984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20:0000000:2984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20:0000000:2985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20:0000000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20:0000000: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20:0000000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20:0000000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20:0000000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20:0000000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20:0000000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20:0000000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20:0000000: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20:0000000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20:0000000: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20:0000000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20:0000000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20:0000000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20:0000000: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20:0000000: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20:0000000: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20:0000000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20:0000000: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20:0000000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20:0000000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20:0010288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20:002040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20:0020401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20:0020401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20:0020401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20:0020401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20:0020401:3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20:0020401:3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20:0020401:3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20:0020401:3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20:0020402:4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20:0020402:4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20:0020403:3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20:0020405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20:0020405:1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20:0020405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20:0020405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20:0020405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20:0020405:2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20:0020405:2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20:0020405:2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20:0020405:2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20:0020405:2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20:0020405:2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20:0020405:2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20:0020405:2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20:0020405:2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20:0020405:2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20:0020405:2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20:0020405:2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20:0020405: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20:0020405:2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20:0020405:2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20:0020405:2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20:0020405:2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20:0020405:2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20:0020405:2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20:0020405:2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20:0020405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20:0020405:3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20:0020405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20:0020405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20:0020405:6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20:0020405:6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20:0020405:6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20:0020405:6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20:0020405:6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20:0020405:6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20:0020405:6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20:0020405:6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20:0020405:6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20:0020405:6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20:0020405:6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20:0020405:6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20:0020407:3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20:0020408:1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20:0020408:1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20:0020408:1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20:0020408:1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20:0020408:1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20:0020408: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20:0020408: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20:0020408:4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20:0020408:4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20:0020410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20:0020410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20:0020410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20:0020410:2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0:0020410:2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20:0020410:2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20:0020410: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20:0020410:2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20:0020410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20:0020410: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20:0020410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20:0020410:3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20:0020410:3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20:0020410: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20:0020410:3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20:0020410:6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20:0020410:6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20:0020410:6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20:0020410:6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20:0020410:6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20:0020410:6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20:0020410:6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20:0020410:6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20:0020410:7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20:0020410:7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20:0020410:7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20:0020411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20:0020411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20:0020411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20:0020411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20:0020411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20:0020411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20:0020411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20:0020411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20:0020411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20:0020411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20:0020411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20:0020411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20:0020411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20:0020411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20:0020411:2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20:0020411: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20:0020411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20:0020411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20:002041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20:0020411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20:0020411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20:0020411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20:0020411: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20:0020411: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20:0020411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20:0020411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20:0020411:3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20:0020411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20:0020411:3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20:0020411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20:0020411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20:0020411: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20:0020411:7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20:0020411:7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20:0020411:7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0:0020411:7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0:0020411:7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0:0020411:7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0:0020411:7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20:0020411:7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20:0020411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20:0020413:5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20:0020413:5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20:0020413:5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20:0020413:5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20:0020415: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20:0020415:1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20:0020415:1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20:0020415:1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20:0020415:5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20:0020415:5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20:0020416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0:0020416:2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20:0020416:2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20:0020416:2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20:0020416:2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20:0020416:2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20:0020416:2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20:0020416:3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20:0020416:6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20:0020416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20:0020418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0:0020418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0:0020418:2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0:0020418:2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0:0020418:2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0:0020418: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0:0020418:2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0:0020418:2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20:0020418:2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20:0020418:2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20:0020418:3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20:0020418:3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20:0020418:3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20:0020418:3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20:0020418:3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20:0020418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20:0020418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20:0020418:6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20:0020418:6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20:0020418:6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20:0020418:6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20:0020418:6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20:0020418:6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20:0020418:6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20:0020418:6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20:0020418:7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20:0020418: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20:0020419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20:0020421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20:0020421:3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20:0020421:3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20:0020421:3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20:0020421:7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20:0020421:7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20:0020421:7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20:0020421:7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20:0020422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20:0020422:3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20:0020422:3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20:0020423:1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20:0020424:1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20:0020424:1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20:0020424:1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20:0020424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20:0020424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20:0020424:4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20:0020424:4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20:0020424:4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20:0020424:4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20:0020424:4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20:0020424:4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20:0020424:4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20:0020424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20:0020424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20:0020424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20:0020424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20:0020424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20:0020424: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20:0020424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20:0020424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20:0020425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20:0020425:1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20:0020425:1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20:0020425:1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20:0020425:18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20:0020425:18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0:0020425:26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0:0020426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0:0020426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0:0020426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0:0020427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0:0020427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0:0020428:11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0:0020428:11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0:0020428:11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0:0020428:11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0:0020428:11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0:0020428:5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0:0020428:5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0:0020428:6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0:0020428:6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0:0020428:6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0:0020428:6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0:0020428:6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0:0020428:6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0:0020428:6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0:0020428:6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0:0020428:6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0:0020428:6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0:0020428:6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0:0020428:7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0:0020428:7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0:0020428:7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0:0020428:7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0:0020428:7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0:0020428:8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0:0020428:8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0:0020428:8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0:0020428:8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0:0020428:8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0:0020428:8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0:0020428:8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0:0020428:8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0:0020428:8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0:0020428:8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0:0020429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0:0020429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0:0020429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0:0020429:3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0:0020429: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0:0020430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0:0020432:4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0:0020433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0:0020433:3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0:0020433:3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0:0020434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0:0020434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0:0020434: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0:0020435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0:0020435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0:0020435:4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0:0020435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0:0020435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0:0020435: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0:0020435: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0:0020436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0:0020436: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0:0020436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0:0020437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0:0020437:1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0:0020437:1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0:0020438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0:0020438:1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0:0020438:1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0:0020438:1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0:0020438:1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0:0020438:1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0:0020438: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0:0020438:1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0:0020438:1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0:0020438:1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0:0020438:1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0:0020438:1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0:0020438:1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0:0020438:1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0:0020438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0:0020438:2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0:0020438:2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0:0020438:2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0:0020438:2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0:0020438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0:0020438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0:0020438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0:0020438:5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0:0020438:5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0:0020438:5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0:0020438:5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0:0020438:5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0:0020438:5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0:0020438:5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0:0020439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0:0020439:3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0:0020439:3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0:0020440:1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0:0020440: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0:0020440:1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0:0020440:1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0:0020440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0:0020440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0:0020440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0:0020440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0:0020440:4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0:0020440:4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0:0020440: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0:0020440:4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0:0020440:4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0:0020440:4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0:0020440:4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0:0020440:4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0:0020440:4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0:0020440:4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0:0020440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0:0020440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0:0020440: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0:0020440: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0:0020440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0:0020440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0:0020440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0:0020440: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20:0020440: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20:002044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20:0020441:109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20:0020441:11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20:0020441:11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20:0020441:11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20:0020441:11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20:0020441:11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20:0020441:11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20:0020441:11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20:0020441:11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20:0020441:11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20:0020441:122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20:0020441:12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20:0020441:12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20:0020441:12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20:0020441:12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20:0020441:1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20:0020441:12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20:0020441:12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20:0020441:12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20:0020441:12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20:0020441:12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20:0020441:12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20:0020441:12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20:0020441:13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20:0020441:13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20:0020441:13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20:0020441:13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20:0020441:13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20:0020441:1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20:0020441:13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20:0020441:13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20:0020441:13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20:0020441:13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20:0020441:13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20:0020441:1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20:0020441:1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20:0020441:13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20:0020441:13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20:0020441:13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20:0020441:1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20:0020441:13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20:0020441:13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20:0020441:13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20:0020441:13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20:0020441:13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20:0020441:1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20:0020441:1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0:0020441:13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20:0020441:13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20:0020441:13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20:0020441:147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20:0020441:158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20:0020441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20:0020441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20:002044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20:0020441:35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0:0020441:35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20:0020441:35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20:0020441:35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20:0020441:35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20:0020441:35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20:0020441:35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20:0020441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20:0020441:3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20:0020441:3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20:0020441:3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20:0020441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0:0020441:4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20:0020441:42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20:0020441:42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20:0020441:4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20:0020441:43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20:0020441:43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20:0020441:43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0:0020441:43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20:0020441:43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20:0020441:43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20:0020441:43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20:0020441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20:0020441: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20:0020441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20:0020441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20:0020441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20:0020441:71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20:0020441:9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20:0020441:9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20:0020441:9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20:0020441:9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20:0020441:9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20:0020441:9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20:0020441:9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20:0020441:9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20:0020441:9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20:0020441:9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20:0020441:9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20:0020441:9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20:0020441:97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20:0020441:97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20:0020441:97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20:0020441:97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20:0020441:97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20:0020441:97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20:0020441:98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20:0020441:98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20:0020441:98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20:0020441:98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20:0020441:98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20:0020441:98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20:0020441:98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20:0020443:4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20:0020443:4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20:0020443:5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20:0020443:5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20:0020443:5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20:0020443:5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0:0020443:5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20:0020444:5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20:0020444:5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20:0020444:5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20:0020444:8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20:0020444:8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20:0020446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20:0020446:1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20:0020446:1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20:0020446:1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20:0020446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20:0020446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20:0020446:5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20:0020446:5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20:0020447:3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20:0020447:3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20:0020447:3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20:0020447:3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20:0020447:3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20:0020447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20:0020447: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0:0020447:3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0:0020447:3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0:0020447:3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0:0020447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0:0020447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0:0020447:3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0:0020447:3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0:0020447:3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0:0020447:3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0:0020447:3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0:0020447:3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0:0020448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0:0020448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0:0020450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0:0020450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0:0020450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0:0020450:3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0:0020450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0:0020450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0:0020450: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0:002045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0:0020451:12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0:0020451:12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0:0020451:12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0:0020451:12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0:0020451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0:0020451:20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20:0020451:21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20:0020451:2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20:0020451:22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20:0020451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20:0020451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20:0020451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20:0020451: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20:0020451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20:0020451:4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20:0020451:4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20:0020451: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20:0020451:6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20:0020451:6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20:0020451:6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20:0020451:6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20:0020451:7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20:0020451:7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20:0020451:7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20:0020451:7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20:0020451:7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20:0020451:7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20:0020451:7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20:0020451:7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0:0020451:7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20:0020451:7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20:0020451:7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20:0020451:7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20:0020451:7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20:0020451:7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20:0020451:7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20:0020451:7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20:0020451:7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20:0020451:7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20:0020451:7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20:0020451:7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20:0020451:7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20:0020451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20:0020451:8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20:0020451:8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20:0020451:8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20:0020451:8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20:0020451:8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20:0020451:8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20:0020451:8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20:0020451:8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20:0020451:8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20:0020451:8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20:0020451:8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20:0020451:8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20:0020451:8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20:0020451:8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20:0020451:8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20:0020451:8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20:0020451:8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20:0020451:8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20:0020451:8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20:0020451:8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20:0020451:8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20:0020451:8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20:0020451:8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20:0020451:8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20:0020451:8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20:0020451:8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20:0020451:8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20:0020451:8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20:0020451:8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20:0020451:8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20:0020451:8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20:0020451:8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20:0020451:8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20:0020451:8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20:0020451:8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0:0020451:8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0:0020452: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0:0020452:1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0:0020452:2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0:0020453:1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0:0020453:1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0:0020453: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0:0020453: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0:0020453:1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0:0020453:1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0:0020453:4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0:0020453:4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0:0020453:4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0:0020453:4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0:0020453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0:0020453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0:0020454:1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0:0020454:1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0:0020454:1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0:0020454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0:0020454:4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0:0020454:4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0:0020454:4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0:0020454:4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0:0020454:5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0:0020454:5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0:0020454:5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0:0020454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0:0020454: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0:0020454: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0:0020455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0:0020455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0:0020459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0:0020459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0:0020463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0:0020463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0:0020463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0:0020463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0:0020463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0:0020463:4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0:0020463: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0:0020463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0:0020463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0:0020463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0:0020463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0:0020463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0:0020463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0:0020463: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0:0020463: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0:0020465:3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0:0020465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0:0020465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0:0020466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0:0020466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0:0020466: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0:0020467:3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0:0020467:3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0:0020467:3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0:0020467:3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0:0020467: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0:0020469:3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0:0020471: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0:0020471:2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0:0020471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0:0020471:2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0:002047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0:0020471: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0:0020471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0:0020471:6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0:0020471:6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0:0020471:6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0:0020471:6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0:0020471:6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0:0020471:6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0:0020472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1:0000000:10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1:0000000:10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1:0000000:10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1:0000000:10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1:0000000:10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1:0000000:10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1:0000000:10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1:0000000:10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1:0000000:10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1:0000000:1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1:0000000:10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1:0000000:10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1:0000000:10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1:0000000:10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1:0000000:10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1:0000000:10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1:0000000:10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1:0000000:10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1:0000000:10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1:0000000:10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1:0000000:10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1:0000000:10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1:0000000:10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1:0000000:10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1:0000000:10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1:0000000:10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1:0000000:10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1:0000000:10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1:0000000:10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1:0000000:10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1:0000000:10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1:0000000:1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1:0000000:10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1:0000000:10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1:0000000:10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1:0000000:10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1:0000000:10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1:0000000:1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1:0000000:1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21:0000000:1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21:0000000:1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21:0000000:1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21:0000000:1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21:0000000:1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21:0000000:1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21:0000000:1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21:0000000: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21:0000000:1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21:0000000:1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21:0000000:1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21:0000000:1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21:0000000: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21:0000000:1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21:0000000:1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21:0000000:1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21:0000000:1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21:0000000:1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21:0000000:1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21:0000000:1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21:0000000:1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21:0000000:1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21:0000000:1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21:0000000:1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21:0000000:1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21:0000000:1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21:0000000:1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21:0000000:1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21:0000000:1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21:0000000:1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21:0000000:1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21:0000000:1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21:0000000:1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21:0000000:1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21:0000000:1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21:0000000:1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21:0000000:2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21:0000000:2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21:0000000:2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21:0000000:2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21:0000000:2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21:0000000:2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21:0000000:2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21:0000000:2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21:0000000:2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21:0000000:2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21:0000000:2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21:0000000:2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1:0000000:2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1:0000000:2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1:0000000:2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1:0000000:2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1:0000000:2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1:0000000:2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1:0000000:2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1:0000000:2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1:0000000:2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21:0000000:2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21:0000000:2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21:0000000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21:0000000:2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21:0000000:2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21:0000000:2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1:0000000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21:0000000:2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21:0000000:2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21:0000000:2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21:0000000:2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21:0000000:2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21:0000000:2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21:0000000: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21:0000000:2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21:0000000:2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21:0000000:2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21:0000000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21:0000000:2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21:0000000:2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21:0000000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21:0000000: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21:0000000:2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21:0000000:2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21:0000000:2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21:0000000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21:0000000:2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21:0000000:2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21:0000000:2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21:0000000:2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21:0000000:3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21:0000000: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21:0000000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21:0000000:3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21:0000000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21:0000000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21:0000000:3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21:0000000:3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21:0000000:3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21:0000000:3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21:0000000:3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21:0000000:3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21:0000000:3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21:0000000:3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21:0000000: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21:0000000:3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21:0000000:3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21:0000000:3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21:0000000:3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21:0000000:3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21:0000000:3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21:0000000:3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21:0000000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21:0000000:3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21:0000000:3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21:0000000:35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21:0000000:35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21:0000000:35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21:0000000:3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21:0000000:3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21:0000000:3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21:0000000:3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21:0000000:3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21:0000000:3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21:0000000:3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21:0000000:3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21:0000000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21:0000000:37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21:0000000:37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21:0000000:37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21:0000000:37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21:0000000:37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21:0000000:37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21:0000000:37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21:0000000:37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21:0000000:37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21:0000000:37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21:0000000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21:0000000:37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21:0000000:3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21:0000000:3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21:0000000:38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21:0000000:38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21:0000000:38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21:0000000:38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21:0000000:38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21:0000000:3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21:0000000:38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21:0000000:3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21:0000000:38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21:0000000:38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21:0000000:3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21:0000000:3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21:0000000:3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21:0000000:3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21:0000000:3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1:0000000:4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1:0000000:4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1:0000000:4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1:0000000:4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1:0000000:4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1:0000000:4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1:0000000:4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1:0000000:415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1:0000000:415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1:0000000:415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1:0000000:415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1:0000000:415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1:0000000:415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1:0000000:415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1:0000000:415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1:0000000:4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1:0000000:416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1:0000000:416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1:0000000:416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1:0000000:4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1:0000000:4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1:0000000:4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1:0000000:4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1:0000000:4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1:0000000:4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1:0000000:4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1:0000000:4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21:0000000:4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21:0000000:4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21:0000000:4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21:0000000:4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21:0000000:4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21:0000000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21:0000000:4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21:0000000:4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21:0000000:4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21:0000000:4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21:0000000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21:0000000:4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1:0000000:4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1:0000000:4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1:0000000:4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1:0000000:4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1:0000000:4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1:0000000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1:0000000:4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1:0000000:4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1:0000000:4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1:0000000: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1:0000000:4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1:0000000:4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1:0000000:4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21:0000000:4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21:0000000:4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21:0000000: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21:0000000:4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21:0000000:4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21:0000000:4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21:0000000:4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21:0000000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21:0000000:5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21:0000000:5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21:0000000:5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1:0000000:5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1:0000000:5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1:0000000:5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21:0000000:5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21:0000000:5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21:0000000:5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21:0000000:5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21:0000000:5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21:0000000:5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21:0000000:5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21:0000000:5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21:0000000:5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21:0000000:5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21:0000000:5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21:0000000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21:0000000:5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21:0000000:5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21:0000000:5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21:0000000:5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21:0000000:5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21:0000000:5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21:0000000:5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21:0000000:5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21:0000000:5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21:0000000:5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21:0000000:5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21:0000000:5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21:0000000:5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21:0000000:5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21:0000000:5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21:0000000:5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21:0000000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21:0000000:5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21:0000000:5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21:0000000:5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21:0000000:5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21:0000000: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21:0000000:5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21:0000000:5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1:0000000:5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1:0000000:5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1:0000000:5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1:0000000:5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1:0000000:5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21:0000000:5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21:0000000:5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21:0000000:5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21:0000000:5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21:0000000:5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21:0000000:6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21:0000000:6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21:0000000:6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21:0000000:6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21:0000000:6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21:0000000:6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21:0000000:6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21:0000000:6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21:0000000:6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21:0000000:6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21:0000000:6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21:0000000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21:0000000:6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21:0000000:6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21:0000000:6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21:0000000:6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21:0000000:6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21:0000000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21:0000000:6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21:0000000:6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21:0000000:6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21:0000000:6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21:0000000: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21:0000000:6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21:0000000:6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21:0000000:6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21:0000000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1:0000000:6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1:0000000:6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1:0000000:6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1:0000000:6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1:0000000:6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1:0000000:6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1:0000000:6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1:0000000:6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1:0000000:6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1:0000000:6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1:0000000:6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1:0000000:6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1:0000000:6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1:0000000:6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1:0000000:6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1:0000000:6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1:0000000:6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1:0000000:6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1:0000000: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1:0000000:6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1:0000000:6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1:0000000:6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1:0000000:6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1:0000000:7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1:0000000:7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1:0000000:7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1:0000000:7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1:0000000:7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1:0000000:7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1:0000000:7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1:0000000:7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1:0000000:7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1:0000000:7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1:0000000:7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1:0000000:7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1:0000000: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1:0000000:7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1:0000000:7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1:0000000:7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1:0000000:7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1:0000000:7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1:0000000:7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1:0000000:7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1:0000000: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1:0000000:7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1:0000000:7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1:0000000:7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1:0000000:7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1:0000000: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1:0000000:7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1:0000000: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1:0000000:7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1:0000000:7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1:0000000:7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1:0000000:7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1:0000000:7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1:0000000:7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1:0000000:7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1:0000000: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1:0000000:7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1:0000000:7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1:0000000: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1:0000000:7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1:0000000:7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1:0000000:7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1:0000000:7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1:0000000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1:0000000:7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1:0000000:7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1:0000000:7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1:0000000:8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1:0000000:8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1:0000000:8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1:0000000:8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1:0000000:8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1:0000000:8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1:0000000:8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1:0000000:8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1:0000000:8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1:0000000:8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1:0000000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1:0000000:8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1:0000000:8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1:0000000:8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1:0000000:8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1:0000000: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1:0000000:8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1:0000000:8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1:0000000:8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1:0000000:8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1:0000000:8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1:0000000:8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1:0000000:8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1:0000000:8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1:0000000:8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1:0000000: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1:0000000:8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1:0000000:8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1:0000000:8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1:0000000:8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1:0000000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1:0000000:8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1:0000000:8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1:0000000:8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1:0000000:8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1:0000000:8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1:0000000:8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1:0000000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1:0000000:8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1:0000000:8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1:0000000:8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1:0000000:8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1:0000000:8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1:0000000:8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1:0000000:8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1:0000000: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1:0000000:8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1:0000000:8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1:0000000:8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1:0000000:8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1:0000000:8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1:0000000:8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1:0000000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1:0000000:9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1:0000000:9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1:0000000:9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1:0000000:9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1:0000000:9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1:0000000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1:0000000:9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21:0000000:9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1:0000000:9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1:0000000:9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21:0000000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21:0000000:9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21:0000000:9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21:0000000:9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21:0000000:9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21:0000000: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21:0000000:9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21:0000000:9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21:0000000:9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21:0000000:9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21:0000000:9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21:0000000:9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21:0000000:9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21:0000000:9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21:0000000:9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21:0000000:9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21:0000000:9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21:0000000:9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21:0000000: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21:0000000:9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21:0000000:9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21:0000000:9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21:0000000:9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21:0000000:9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21:0000000:9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21:0000000:9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1:0000000:9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1:0000000:9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1:0000000:9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1:0000000:9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1:0000000:9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1:0000000:9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1:0000000:9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1:0000000:9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1:0000000:9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1:0000000:9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21:0000000:9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21:0000000:9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21:0000000:9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21:0000000:9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21:0000000:9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21:0000000:9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21:0000000:9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21:0000000:9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21:0000000:9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21:0000000:9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21:0110704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21:0110704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21:0110704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21:0110704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21:0110704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21:0110704: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21:0110704: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21:0110704:1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21:0110704:1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21:0110704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21:0110704:1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21:0110704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21:0110704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21:011070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21:0110704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21:0110704:5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21:0110704:5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21:0110704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21:0110704:6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21:0110704:6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21:0110704:6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21:0110704:6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21:0110704:6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21:0110704: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21:0110704: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21:0110704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21:0110704: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21:0110704: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21:0110704: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21:0110704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21:0110704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21:0110704: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21:0110704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21:0110704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21:0110709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21:0110709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21:0110710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21:0110710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21:0110710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21:0110710: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21:0110710:4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21:0110710:4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21:0110710: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21:0110710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21:0110710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21:0110712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21:0110712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21:0110712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21:0110712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21:0110712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21:0110712: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21:0110712: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21:0110712:4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21:0110712:4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21:0110712: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21:0110712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21:0110712: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21:0110714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21:011071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21:0110714:3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21:0110720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21:0110720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21:0110720:3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21:0110720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21:0110720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21:0110720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21:0110723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21:0110723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21:0110723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21:0110723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21:0110723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21:0110723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21:0110723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21:0110727: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21:0110727:3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21:0110727:3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21:0110727:3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21:013020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21:0130201:1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21:0130201:1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21:0130201:1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21:0130201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21:0130201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21:013020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21:0130201: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21:0130201:7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21:0130201:7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21:0130201:7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21:0130201:7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21:0130201: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21:0130201:7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21:0130201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21:0130201: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21:0130201: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21:0130201: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21:0130202:1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21:0130202:1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21:0130202:1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21:0130202:4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21:0130202:4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21:0130202:70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21:0130202:70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21:0130202:70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21:0130202:70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21:0130202:70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21:0130202:70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21:0130202:70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21:0130202:70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21:0130202:70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21:0130202:70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21:0130202:70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21:0130202:70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21:0130202:70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21:0130203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21:0130203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21:0130203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21:0130203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21:0130203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21:0130203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21:0130203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21:0130203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21:0130203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21:0130203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21:0130203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21:0130204:9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21:0130204:9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21:0130207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21:0130207:1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21:0130207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21:0130207:1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21:0130207: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21:0130207:1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21:0130207:1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21:0130207:1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21:0130207:1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21:0140202:155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21:0140202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21:0140202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21:0140202: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21:0140202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21:0140202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21:0140203:4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21:0140401:4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21:0140401:5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21:0140401:5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21:0140401:5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21:0140401:5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21:0140401:5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21:0140401:5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21:0140401:5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21:0140401:5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21:0140401:5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21:0140401:5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21:0140401:5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21:0140401:5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21:0140401:5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21:0140401:5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21:0140401:5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21:0140401:5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21:0140401:5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21:0140401:5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21:0140401:5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21:0140401:5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21:0140401:5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21:0140401:5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21:0140401:5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21:0140401:5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21:0140401:5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21:0140401:5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21:0140401:5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21:0140401:6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21:0140401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21:0140401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21:0140401:9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21:0140401:9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21:0140401:9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21:0140401:9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21:0140401:9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21:0140402:9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21:0140402:9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21:0140402:9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21:0140402:9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21:0140402:9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21:0140402:9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21:0140403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21:0140405:2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21:0140405:2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21:0140405:2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21:0140405:2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21:0140405:2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21:0140405:2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21:0140405:2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21:0140405:2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21:0140405:2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21:0140405: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21:0140405:2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21:0140405:2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21:0140405:2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21:0140405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21:0140405:6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21:0140405:6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21:0140405:6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21:0140405:6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21:0140408:1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21:0140408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21:0140408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21:0140408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21:0140408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21:0140408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21:0140408:4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21:0140408:4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21:0140408:4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21:0140408:4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21:0140408:4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21:0140408:4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21:0140408:4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21:0140408:4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21:0140408:4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21:0140408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21:0140408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21:0140408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21:0140408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21:0140408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21:0140408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21:0140408: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21:0140408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21:0140408: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21:0140408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21:0140408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21:0140408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21:0140413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21:0140413: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21:0140414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21:014041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21:0140415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21:0140416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21:0140416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21:0140416:3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21:0140417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21:0140417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21:0140417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21:0140417:3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21:0140427:2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21:0140427:5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21:0140427: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21:0140427: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21:0140434:5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21:0140434: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21:0140434: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21:0140434: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21:0140502:1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21:0140502:1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21:0140502: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21:0140502:1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21:0140502:1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21:0140502:1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21:0140502: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21:0140502:1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21:0140502:1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21:0140502:1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21:0140502:1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21:0140502:1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21:0140502:1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21:0140502:1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21:0140502:1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21:0140502:1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21:0140502:1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21:0140503:29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21:0140503:29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21:0140503:29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21:0140503:29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21:0140505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21:0140505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21:0140505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21:0150202:2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21:0150202:2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21:0150202:2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21:0150202:2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21:0150202:2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21:0150202: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21:0150202:9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21:015030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21:0150301:1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21:0150301:1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21:0150301:1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21:0150301: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21:0150301: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21:0150301:1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21:0150301: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21:0150301:1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21:0150301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21:0150301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21:0150301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21:015030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21:0150301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21:0150301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21:0150302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21:0150302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21:0150302:10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21:0150302:10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21:0150302:10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21:0150302:10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21:0150302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21:0150302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21:0150302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21:0150302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21:0150302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21:0150302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21:0150302:4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21:0150302:4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21:0150302:4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21:0150302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21:0150302:5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21:0150302:5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21:0150302:5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21:0150302:5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21:0150302:6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21:0150302:6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21:0150302:6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21:0150302:6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21:0150302:6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21:0150302:6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21:0150302:6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21:0150302:6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21:0150302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21:0150302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21:0150305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21:0150305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21:0150305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21:0150305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21:0150306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21:0150306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21:0150306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21:0150401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21:0150401:10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21:0150401:10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21:0150401:10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21:0150401:10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21:0150401:10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21:0150401:10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21:0150401:15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21:0150401:15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21:0150401:15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21:0150401:15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21:0150401:15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21:0150401:15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21:0150401:15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21:0150401:15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21:0150401:15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21:0150401:15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21:0150401:15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21:0150401:15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21:0150401:15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21:0150401:15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21:0150401:15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21:0150401:15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21:0150401:15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21:0150401:15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21:0150401:15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21:0150401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21:0150401:16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21:0150401:16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21:0150401:16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21:0150401:16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21:0150401:16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21:0150401:16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21:0150401:16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21:0150401:16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21:0150401:16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21:0150401:16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21:0150401:16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21:0150401:16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21:0150401:16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21:0150401:16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21:0150401:16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21:0150401: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21:0150401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21:0150401:4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21:0150401:4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21:0150401:4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21:0150401:4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21:0150401:4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21:0150401:4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21:0150401:4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21:0150401:4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21:0150401:7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21:0150401:7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21:0150401:7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21:0150401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21:0150401:8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21:0150401:8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21:0150401:8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21:0150401:8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21:0150401:8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21:0150401:8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21:0150401:8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21:0150401:8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21:0150401:8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21:0150506:1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21:0150506:1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21:0150506:1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21:0150506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21:0150506:2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21:0150506:2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21:0150507: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21:0150507:1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21:0150507:1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21:0150507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21:0150507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21:0150507:2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21:0150507:2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21:0150507:2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21:0150507:2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21:0150507:2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21:0150507:2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21:0150507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21:0150507:2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21:0150507:2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21:0150507:2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21:0150507:2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21:0150507:2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21:0150507:2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21:0150507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21:0150507:2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21:0150507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21:0150507:2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21:0150507:2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21:0150507:2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21:0150507:2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21:0150601:5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21:0150601:6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21:0150801: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21:0150801:3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21:0150801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21:0150801: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21:0150801: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21:0150801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21:0150801: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21:0150801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21:0150801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21:0150801: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21:0150801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21:0150801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21:0151001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21:0151005:1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21:0151005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21:0151005: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21:0151005:1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21:0151005:11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21:0151005:11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21:0151005:1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21:0151005:11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21:0151005:11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21:0151005:11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21:0151005:11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21:0151005:1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21:0151005:11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21:0151005:11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21:0151005:1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21:0151005:11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21:0151005:11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21:0151005:11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21:0151005:11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21:0151005:1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21:0151005:1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21:0151005:1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21:0151005:11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21:0151005:1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21:0151005:11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21:0151005:11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21:0151005:1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21:0151005:1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21:0151005:1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21:0151005:16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21:0151005:16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21:0151005:16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21:0151005:16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21:0151005:16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21:0151005: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21:0151005:1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21:0151005:17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21:0151005:1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21:0151005:1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21:0151005:1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21:0151005:1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21:0151005:1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21:0151005:17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21:0151005:1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21:0151005:17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21:0151005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21:0151005:2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21:0151005:2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21:0151005:2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21:0151005:2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21:0151005:2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21:0151005:2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21:0151005:2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21:0151005:2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21:0151005:2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21:0151005:2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21:0151005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21:0151005:2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21:0151005:2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21:0151005:2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21:0151005:2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21:0151005:2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21:0151005:2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21:0151005:2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21:0151005:2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21:0151005:2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21:0151005:2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21:0151005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21:0151005:2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21:0151005:2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21:0151005:2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21:0151005:2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21:0151005:2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21:0151005:2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21:0151005:2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21:0151005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21:0151005:2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21:0151005:2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21:0151005:2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21:0151005:2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21:0151005:2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21:0151005:2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21:0151005:2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21:0151005:2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21:0151005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21:0151005:3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21:0151005:3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21:0151005:3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21:0151005:3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21:0151005:3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21:0151005: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21:0151005:3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21:0151005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21:0151005:3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21:0151005:3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21:0151005: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21:0151005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21:0151005:3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21:0151005:3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21:0151005:3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21:0151005:3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21:0151005:3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21:0151005:3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21:0151005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21:0151005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21:0151005:3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21:0151005:3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21:0151005:3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21:0151005:3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21:0151005:3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21:0151005:3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21:0151005:3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21:0151005: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21:0151005:3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21:0151005:3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21:0151005:3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21:0151005:3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21:0151005:3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21:0151005:3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21:0151005:3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21:0151005:3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21:0151005:3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21:0151005: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21:0151005:3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21:0151005:5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21:0151005:5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21:0151005:5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21:0151005:5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21:0151005:5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21:0151005:5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21:0151005:5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21:0151005:5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21:0151005:5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21:0151005:5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21:0151005:5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21:0151005:5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21:0151005:5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21:0151005:5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21:0151005:5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21:0151005:5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21:0151005:5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21:0151005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21:0151005:6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21:0151005:6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21:0151005:6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21:0151005:6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21:0151005:6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21:0151005:6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21:0151005:6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21:0151005:6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21:0151005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21:0151005:6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21:0151005:6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21:0151005:6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21:0151005:6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21:0151005:6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21:0151005:6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21:0151005:6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21:0151005:6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21:0151005:6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21:0151005:6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21:0151005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21:0151005:6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21:0151005:6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21:0151005:6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21:0151005:6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21:0151005:6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21:0151005:6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21:0151005:6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21:0151005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21:0151005:6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21:0151005:6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21:0151005:6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21:0151005:6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21:0151005:6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21:0151005:6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21:0151005:6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21:0151005: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21:0151005:6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21:0151005:6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21:0151005:6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21:0151005:6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21:0151005:6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21:0151005:6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21:0151005:6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21:0151005:6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21:0151005:6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21:0151005:6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21:0151005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21:0151005: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21:0151005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21:0151005: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21:0151005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21:0151005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21:0151005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21:0151005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21:0151005:9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21:0151005:9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21:0151005: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21:0151005:9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21:0151005:9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21:0151005:9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21:0151005:9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21:0151302:5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21:0151302:5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21:0151302:6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21:0151302:6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21:0151302:6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21:0151302:6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21:0151302:6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21:0151302:6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21:0151302:6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21:0151302:6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21:0151302:7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21:0151302:7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21:0151302:7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21:0151302:7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21:0151302:7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21:0151302:7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21:0151302:7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21:0151302:7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21:0151302:7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21:0151302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21:0151302:8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21:0151302:8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21:0151302:8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21:0151302:8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21:0151302:8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21:0151302:8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21:0151302:8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21:0151302:8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21:0151302:8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21:0151302:8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21:0151303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21:0151303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21:0151303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21:0151303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21:0151303: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21:0151303: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21:0151303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21:0151303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21:0151303: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21:0151303:5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21:0151303:5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21:0151303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21:0151303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21:0151303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21:0151303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21:0151303: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21:0151303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21:0151304: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21:0151304:3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21:0151305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21:0151305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21:0151306:7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21:0151306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21:0151306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21:0151702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21:0151702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21:0151703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21:0151703: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21:0151803:5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21:0151803:5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21:0151803:5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21:0151803:5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21:0151803:5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21:0151803:5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21:0151803: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21:0151803:5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21:0151803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21:0151803:5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21:0151803:5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21:0151803: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21:0151803: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21:0151803: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21:0151803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21:0151803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21:0151803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21:0151803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21:0151803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21:0151803: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21:0151803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21:0151803: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21:0151803: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21:0151803: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21:0151803: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21:0151803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21:0151803: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21:0151803: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21:0151803: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21:0151803: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21:0151803: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21:0151803: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21:0151803: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21:0151803: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21:0151803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21:0151803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21:0151803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21:0151803: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21:0151803: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21:0151803: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21:0151803: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21:0151803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21:0151803: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21:0151803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21:0151803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21:0151803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21:0151803: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21:0151803: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21:0151803: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21:0151803: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21:0151803: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21:0151803: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21:0151803: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21:0151902:1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21:0151902:1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21:0152002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21:0152002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21:0152002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21:0152002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21:0152002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21:0152002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21:0152002: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21:0152002: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21:0152002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21:0152002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21:0152002: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21:0152002: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21:0152002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21:0152002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21:0152002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21:0152002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21:0152003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22:0000000:1058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22:0000000:1058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22:0000000:1058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22:0000000:1058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22:0000000:1058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22:0000000:1058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22:0000000:1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22:0000000: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22:0000000:1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22:0000000:1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22:0000000:1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22:0000000:1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22:0000000:17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22:0000000:17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22:0000000:17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22:0000000:1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22:0000000:18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22:0000000:18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22:0000000:18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22:0000000:18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22:0000000:1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22:0000000:18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22:0000000:18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22:0000000:18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22:0000000:18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22:0000000:18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22:0000000:18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22:0000000:18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22:0000000:18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22:0000000: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22:0000000:1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22:0000000:1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22:0000000:1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22:0000000:1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22:0000000: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22:0000000:2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22:0000000:2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22:0000000:2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22:0000000:2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22:0000000:2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22:0000000:3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22:0000000:3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22:0000000:3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22:0000000:3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22:0000000:3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22:0000000:3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22:0000000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22:0000000:3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22:0000000:3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22:0000000:3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22:0000000:3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22:0000000:4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22:0000000:4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22:0000000:4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22:0000000:4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22:0000000:4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22:0000000:4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22:0000000:4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22:0000000:4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22:0000000:43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22:0000000:43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22:0000000:43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22:0000000:43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22:0000000:43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22:0000000:4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22:0000000:4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22:0000000:4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22:0000000:4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22:0000000:44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22:0000000:44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22:0000000:4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22:0000000:44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22:0000000:4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22:0000000:4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22:0000000:4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22:0000000:5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22:0000000:5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22:0000000:5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22:0000000:5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22:0000000:5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22:0000000:5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22:0000000: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22:0000000:5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22:0000000:5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22:0000000:5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22:0000000:5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22:0000000:5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22:0000000:5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22:0000000:5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22:0000000:5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22:0000000:5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22:0000000:5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22:0000000:5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22:0000000:5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22:0000000:5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22:0000000:5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22:0000000:5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22:0000000:5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22:0000000:5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22:0000000:5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22:0000000:5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22:0000000:5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22:0000000:5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22:0000000:5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22:0000000:5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22:0000000:5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22:0000000:6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22:0020101:13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22:0020101:13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22:0020101:1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22:0020101: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22:0020101: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22:0020101:14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22:0020101:1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22:0020101:14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22:0020101:14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22:0020101:14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22:0020101: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22:0020101:1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22:0020101:14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22:0020101:1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22:0020101:14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22:0020101:1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22:0020101:14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22:0020101:1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22:0020101:14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22:0020101:14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22:0020101:14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22:0020101:14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22:0020101:14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22:0020101: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22:0020101:15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22:0020101:1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22:0020101:1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22:0020101:15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22:0020101:15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22:0020101:15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22:0020101:15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22:0020101:15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22:0020101:15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22:0020101:15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22:0020101:1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22:0020101:15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22:0020101:15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22:0020101:15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22:0020101:15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22:0020101:15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22:0020101:1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22:0020101:15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22:0020101:15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22:0020101:15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22:0020101:15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22:0020101:15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22:0020101:15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22:0020101:15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22:0020101:15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22:0020101:15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22:0020101:15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22:0020101:15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22:0020101:15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22:0020101:1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22:0020101:1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22:0020101:1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22:0020101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22:0020101:1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22:0020101:1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22:0020101:16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22:0020101:16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22:0020101:1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22:0020101:2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22:0020101:2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22:0020101:21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22:0020101:21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22:0020101:2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22:0020101:21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22:0020101:21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22:0020101:21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22:0020101:21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22:0020101:21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22:0020101:21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22:0020101:21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7">
            <text:p>2852</text:p>
          </table:table-cell>
          <table:table-cell office:value-type="string" table:style-name="ce7">
            <text:p>77:22:0020101:21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7">
            <text:p>2853</text:p>
          </table:table-cell>
          <table:table-cell office:value-type="string" table:style-name="ce7">
            <text:p>77:22:0020101:2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7">
            <text:p>2854</text:p>
          </table:table-cell>
          <table:table-cell office:value-type="string" table:style-name="ce7">
            <text:p>77:22:0020101:2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string" table:style-name="ce7">
            <text:p>77:22:0020101:2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7">
            <text:p>2856</text:p>
          </table:table-cell>
          <table:table-cell office:value-type="string" table:style-name="ce7">
            <text:p>77:22:0020101:21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7">
            <text:p>2857</text:p>
          </table:table-cell>
          <table:table-cell office:value-type="string" table:style-name="ce7">
            <text:p>77:22:0020101:21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7">
            <text:p>2858</text:p>
          </table:table-cell>
          <table:table-cell office:value-type="string" table:style-name="ce7">
            <text:p>77:22:0020101:2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7">
            <text:p>2859</text:p>
          </table:table-cell>
          <table:table-cell office:value-type="string" table:style-name="ce7">
            <text:p>77:22:0020101:21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7">
            <text:p>2860</text:p>
          </table:table-cell>
          <table:table-cell office:value-type="string" table:style-name="ce7">
            <text:p>77:22:0020101:21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string" table:style-name="ce7">
            <text:p>77:22:0020101:21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7">
            <text:p>2862</text:p>
          </table:table-cell>
          <table:table-cell office:value-type="string" table:style-name="ce7">
            <text:p>77:22:0020101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7">
            <text:p>2863</text:p>
          </table:table-cell>
          <table:table-cell office:value-type="string" table:style-name="ce7">
            <text:p>77:22:0020101:2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7">
            <text:p>2864</text:p>
          </table:table-cell>
          <table:table-cell office:value-type="string" table:style-name="ce7">
            <text:p>77:22:0020101:22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7">
            <text:p>2865</text:p>
          </table:table-cell>
          <table:table-cell office:value-type="string" table:style-name="ce7">
            <text:p>77:22:0020101:22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7">
            <text:p>2866</text:p>
          </table:table-cell>
          <table:table-cell office:value-type="string" table:style-name="ce7">
            <text:p>77:22:0020101:22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7">
            <text:p>2867</text:p>
          </table:table-cell>
          <table:table-cell office:value-type="string" table:style-name="ce7">
            <text:p>77:22:0020101:22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7">
            <text:p>2868</text:p>
          </table:table-cell>
          <table:table-cell office:value-type="string" table:style-name="ce7">
            <text:p>77:22:0020101:22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7">
            <text:p>2869</text:p>
          </table:table-cell>
          <table:table-cell office:value-type="string" table:style-name="ce7">
            <text:p>77:22:0020101:22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7">
            <text:p>2870</text:p>
          </table:table-cell>
          <table:table-cell office:value-type="string" table:style-name="ce7">
            <text:p>77:22:0020101:22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string" table:style-name="ce7">
            <text:p>77:22:0020101:22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string" table:style-name="ce7">
            <text:p>77:22:0020101:22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7">
            <text:p>2873</text:p>
          </table:table-cell>
          <table:table-cell office:value-type="string" table:style-name="ce7">
            <text:p>77:22:0020101:22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7">
            <text:p>2874</text:p>
          </table:table-cell>
          <table:table-cell office:value-type="string" table:style-name="ce7">
            <text:p>77:22:0020101:22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7">
            <text:p>2875</text:p>
          </table:table-cell>
          <table:table-cell office:value-type="string" table:style-name="ce7">
            <text:p>77:22:0020101:22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7">
            <text:p>2876</text:p>
          </table:table-cell>
          <table:table-cell office:value-type="string" table:style-name="ce7">
            <text:p>77:22:0020101:2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7">
            <text:p>2877</text:p>
          </table:table-cell>
          <table:table-cell office:value-type="string" table:style-name="ce7">
            <text:p>77:22:0020101:22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7">
            <text:p>2878</text:p>
          </table:table-cell>
          <table:table-cell office:value-type="string" table:style-name="ce7">
            <text:p>77:22:0020101:22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7">
            <text:p>2879</text:p>
          </table:table-cell>
          <table:table-cell office:value-type="string" table:style-name="ce7">
            <text:p>77:22:0020101:22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7">
            <text:p>2880</text:p>
          </table:table-cell>
          <table:table-cell office:value-type="string" table:style-name="ce7">
            <text:p>77:22:0020101:22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7">
            <text:p>2881</text:p>
          </table:table-cell>
          <table:table-cell office:value-type="string" table:style-name="ce7">
            <text:p>77:22:0020101:2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7">
            <text:p>2882</text:p>
          </table:table-cell>
          <table:table-cell office:value-type="string" table:style-name="ce7">
            <text:p>77:22:0020101:2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7">
            <text:p>2883</text:p>
          </table:table-cell>
          <table:table-cell office:value-type="string" table:style-name="ce7">
            <text:p>77:22:0020101:2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7">
            <text:p>2884</text:p>
          </table:table-cell>
          <table:table-cell office:value-type="string" table:style-name="ce7">
            <text:p>77:22:0020101:2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7">
            <text:p>2885</text:p>
          </table:table-cell>
          <table:table-cell office:value-type="string" table:style-name="ce7">
            <text:p>77:22:0020101:22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7">
            <text:p>2886</text:p>
          </table:table-cell>
          <table:table-cell office:value-type="string" table:style-name="ce7">
            <text:p>77:22:0020101:2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7">
            <text:p>2887</text:p>
          </table:table-cell>
          <table:table-cell office:value-type="string" table:style-name="ce7">
            <text:p>77:22:0020101:22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7">
            <text:p>2888</text:p>
          </table:table-cell>
          <table:table-cell office:value-type="string" table:style-name="ce7">
            <text:p>77:22:0020101: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7">
            <text:p>2889</text:p>
          </table:table-cell>
          <table:table-cell office:value-type="string" table:style-name="ce7">
            <text:p>77:22:0020101:2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string" table:style-name="ce7">
            <text:p>77:22:0020101:2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7">
            <text:p>2891</text:p>
          </table:table-cell>
          <table:table-cell office:value-type="string" table:style-name="ce7">
            <text:p>77:22:0020101:2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7">
            <text:p>2892</text:p>
          </table:table-cell>
          <table:table-cell office:value-type="string" table:style-name="ce7">
            <text:p>77:22:0020101:2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7">
            <text:p>2893</text:p>
          </table:table-cell>
          <table:table-cell office:value-type="string" table:style-name="ce7">
            <text:p>77:22:0020101:2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7">
            <text:p>2894</text:p>
          </table:table-cell>
          <table:table-cell office:value-type="string" table:style-name="ce7">
            <text:p>77:22:0020101:2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7">
            <text:p>2895</text:p>
          </table:table-cell>
          <table:table-cell office:value-type="string" table:style-name="ce7">
            <text:p>77:22:0020101: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7">
            <text:p>2896</text:p>
          </table:table-cell>
          <table:table-cell office:value-type="string" table:style-name="ce7">
            <text:p>77:22:0020101:2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7">
            <text:p>2897</text:p>
          </table:table-cell>
          <table:table-cell office:value-type="string" table:style-name="ce7">
            <text:p>77:22:0020101:2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7">
            <text:p>2898</text:p>
          </table:table-cell>
          <table:table-cell office:value-type="string" table:style-name="ce7">
            <text:p>77:22:0020101:2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7">
            <text:p>2899</text:p>
          </table:table-cell>
          <table:table-cell office:value-type="string" table:style-name="ce7">
            <text:p>77:22:0020101:2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7">
            <text:p>2900</text:p>
          </table:table-cell>
          <table:table-cell office:value-type="string" table:style-name="ce7">
            <text:p>77:22:0020101:2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77:22:0020101:2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77:22:0020101:2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7">
            <text:p>2903</text:p>
          </table:table-cell>
          <table:table-cell office:value-type="string" table:style-name="ce7">
            <text:p>77:22:0020101:2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7">
            <text:p>2904</text:p>
          </table:table-cell>
          <table:table-cell office:value-type="string" table:style-name="ce7">
            <text:p>77:22:0020101:2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7">
            <text:p>2905</text:p>
          </table:table-cell>
          <table:table-cell office:value-type="string" table:style-name="ce7">
            <text:p>77:22:0020101: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7">
            <text:p>2906</text:p>
          </table:table-cell>
          <table:table-cell office:value-type="string" table:style-name="ce7">
            <text:p>77:22:0020101:2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7">
            <text:p>2907</text:p>
          </table:table-cell>
          <table:table-cell office:value-type="string" table:style-name="ce7">
            <text:p>77:22:0020101:2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7">
            <text:p>2908</text:p>
          </table:table-cell>
          <table:table-cell office:value-type="string" table:style-name="ce7">
            <text:p>77:22:0020101:2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7">
            <text:p>2909</text:p>
          </table:table-cell>
          <table:table-cell office:value-type="string" table:style-name="ce7">
            <text:p>77:22:0020101:25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7">
            <text:p>2910</text:p>
          </table:table-cell>
          <table:table-cell office:value-type="string" table:style-name="ce7">
            <text:p>77:22:0020101:25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7">
            <text:p>2911</text:p>
          </table:table-cell>
          <table:table-cell office:value-type="string" table:style-name="ce7">
            <text:p>77:22:0020101:2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7">
            <text:p>2912</text:p>
          </table:table-cell>
          <table:table-cell office:value-type="string" table:style-name="ce7">
            <text:p>77:22:0020101:25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7">
            <text:p>2913</text:p>
          </table:table-cell>
          <table:table-cell office:value-type="string" table:style-name="ce7">
            <text:p>77:22:0020101:25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7">
            <text:p>2914</text:p>
          </table:table-cell>
          <table:table-cell office:value-type="string" table:style-name="ce7">
            <text:p>77:22:0020101:28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7">
            <text:p>2915</text:p>
          </table:table-cell>
          <table:table-cell office:value-type="string" table:style-name="ce7">
            <text:p>77:22:0020101:283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7">
            <text:p>2916</text:p>
          </table:table-cell>
          <table:table-cell office:value-type="string" table:style-name="ce7">
            <text:p>77:22:0020101:28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7">
            <text:p>2917</text:p>
          </table:table-cell>
          <table:table-cell office:value-type="string" table:style-name="ce7">
            <text:p>77:22:0020101:2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7">
            <text:p>2918</text:p>
          </table:table-cell>
          <table:table-cell office:value-type="string" table:style-name="ce7">
            <text:p>77:22:0020101:284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7">
            <text:p>2919</text:p>
          </table:table-cell>
          <table:table-cell office:value-type="string" table:style-name="ce7">
            <text:p>77:22:0020101:284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7">
            <text:p>2920</text:p>
          </table:table-cell>
          <table:table-cell office:value-type="string" table:style-name="ce7">
            <text:p>77:22:0020101:2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7">
            <text:p>2921</text:p>
          </table:table-cell>
          <table:table-cell office:value-type="string" table:style-name="ce7">
            <text:p>77:22:0020101:2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7">
            <text:p>2922</text:p>
          </table:table-cell>
          <table:table-cell office:value-type="string" table:style-name="ce7">
            <text:p>77:22:0020101:28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string" table:style-name="ce7">
            <text:p>77:22:0020101:2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7">
            <text:p>2924</text:p>
          </table:table-cell>
          <table:table-cell office:value-type="string" table:style-name="ce7">
            <text:p>77:22:0020101:28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7">
            <text:p>2925</text:p>
          </table:table-cell>
          <table:table-cell office:value-type="string" table:style-name="ce7">
            <text:p>77:22:0020101:28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string" table:style-name="ce7">
            <text:p>77:22:0020101:28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7">
            <text:p>2927</text:p>
          </table:table-cell>
          <table:table-cell office:value-type="string" table:style-name="ce7">
            <text:p>77:22:0020101:2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7">
            <text:p>2928</text:p>
          </table:table-cell>
          <table:table-cell office:value-type="string" table:style-name="ce7">
            <text:p>77:22:0020101:28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string" table:style-name="ce7">
            <text:p>77:22:0020101:2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7">
            <text:p>2930</text:p>
          </table:table-cell>
          <table:table-cell office:value-type="string" table:style-name="ce7">
            <text:p>77:22:0020101:28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7">
            <text:p>2931</text:p>
          </table:table-cell>
          <table:table-cell office:value-type="string" table:style-name="ce7">
            <text:p>77:22:0020101:28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string" table:style-name="ce7">
            <text:p>77:22:0020101:29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7">
            <text:p>2933</text:p>
          </table:table-cell>
          <table:table-cell office:value-type="string" table:style-name="ce7">
            <text:p>77:22:0020101:29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7">
            <text:p>2934</text:p>
          </table:table-cell>
          <table:table-cell office:value-type="string" table:style-name="ce7">
            <text:p>77:22:0020101:29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7">
            <text:p>2935</text:p>
          </table:table-cell>
          <table:table-cell office:value-type="string" table:style-name="ce7">
            <text:p>77:22:0020101:29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7">
            <text:p>2936</text:p>
          </table:table-cell>
          <table:table-cell office:value-type="string" table:style-name="ce7">
            <text:p>77:22:0020101:29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string" table:style-name="ce7">
            <text:p>77:22:0020101:29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7">
            <text:p>2938</text:p>
          </table:table-cell>
          <table:table-cell office:value-type="string" table:style-name="ce7">
            <text:p>77:22:0020101:29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7">
            <text:p>2939</text:p>
          </table:table-cell>
          <table:table-cell office:value-type="string" table:style-name="ce7">
            <text:p>77:22:0020101:29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7">
            <text:p>2940</text:p>
          </table:table-cell>
          <table:table-cell office:value-type="string" table:style-name="ce7">
            <text:p>77:22:0020101:2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7">
            <text:p>2941</text:p>
          </table:table-cell>
          <table:table-cell office:value-type="string" table:style-name="ce7">
            <text:p>77:22:0020101:2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7">
            <text:p>2942</text:p>
          </table:table-cell>
          <table:table-cell office:value-type="string" table:style-name="ce7">
            <text:p>77:22:0020101:2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7">
            <text:p>2943</text:p>
          </table:table-cell>
          <table:table-cell office:value-type="string" table:style-name="ce7">
            <text:p>77:22:0020101:29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7">
            <text:p>2944</text:p>
          </table:table-cell>
          <table:table-cell office:value-type="string" table:style-name="ce7">
            <text:p>77:22:0020101:29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7">
            <text:p>2945</text:p>
          </table:table-cell>
          <table:table-cell office:value-type="string" table:style-name="ce7">
            <text:p>77:22:0020101:29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7">
            <text:p>2946</text:p>
          </table:table-cell>
          <table:table-cell office:value-type="string" table:style-name="ce7">
            <text:p>77:22:0020101:2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7">
            <text:p>2947</text:p>
          </table:table-cell>
          <table:table-cell office:value-type="string" table:style-name="ce7">
            <text:p>77:22:0020101:2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7">
            <text:p>2948</text:p>
          </table:table-cell>
          <table:table-cell office:value-type="string" table:style-name="ce7">
            <text:p>77:22:0020101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7">
            <text:p>2949</text:p>
          </table:table-cell>
          <table:table-cell office:value-type="string" table:style-name="ce7">
            <text:p>77:22:0020101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7">
            <text:p>2950</text:p>
          </table:table-cell>
          <table:table-cell office:value-type="string" table:style-name="ce7">
            <text:p>77:22:0020101:3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string" table:style-name="ce7">
            <text:p>77:22:0020101:3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7">
            <text:p>2952</text:p>
          </table:table-cell>
          <table:table-cell office:value-type="string" table:style-name="ce7">
            <text:p>77:22:0020101:3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7">
            <text:p>2953</text:p>
          </table:table-cell>
          <table:table-cell office:value-type="string" table:style-name="ce7">
            <text:p>77:22:0020101:3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7">
            <text:p>2954</text:p>
          </table:table-cell>
          <table:table-cell office:value-type="string" table:style-name="ce7">
            <text:p>77:22:0020101:30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7">
            <text:p>2955</text:p>
          </table:table-cell>
          <table:table-cell office:value-type="string" table:style-name="ce7">
            <text:p>77:22:0020101:303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string" table:style-name="ce7">
            <text:p>77:22:0020101:3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string" table:style-name="ce7">
            <text:p>77:22:0020101:30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7">
            <text:p>2958</text:p>
          </table:table-cell>
          <table:table-cell office:value-type="string" table:style-name="ce7">
            <text:p>77:22:0020101:3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7">
            <text:p>2959</text:p>
          </table:table-cell>
          <table:table-cell office:value-type="string" table:style-name="ce7">
            <text:p>77:22:0020101:30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7">
            <text:p>2960</text:p>
          </table:table-cell>
          <table:table-cell office:value-type="string" table:style-name="ce7">
            <text:p>77:22:0020101:30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7">
            <text:p>2961</text:p>
          </table:table-cell>
          <table:table-cell office:value-type="string" table:style-name="ce7">
            <text:p>77:22:0020101:30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string" table:style-name="ce7">
            <text:p>77:22:0020101:30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7">
            <text:p>2963</text:p>
          </table:table-cell>
          <table:table-cell office:value-type="string" table:style-name="ce7">
            <text:p>77:22:0020101:3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7">
            <text:p>2964</text:p>
          </table:table-cell>
          <table:table-cell office:value-type="string" table:style-name="ce7">
            <text:p>77:22:0020101:3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string" table:style-name="ce7">
            <text:p>77:22:0020101:30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7">
            <text:p>2966</text:p>
          </table:table-cell>
          <table:table-cell office:value-type="string" table:style-name="ce7">
            <text:p>77:22:0020101:30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7">
            <text:p>2967</text:p>
          </table:table-cell>
          <table:table-cell office:value-type="string" table:style-name="ce7">
            <text:p>77:22:0020101:30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7">
            <text:p>2968</text:p>
          </table:table-cell>
          <table:table-cell office:value-type="string" table:style-name="ce7">
            <text:p>77:22:0020101:30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7">
            <text:p>2969</text:p>
          </table:table-cell>
          <table:table-cell office:value-type="string" table:style-name="ce7">
            <text:p>77:22:0020101:3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7">
            <text:p>2970</text:p>
          </table:table-cell>
          <table:table-cell office:value-type="string" table:style-name="ce7">
            <text:p>77:22:0020101:30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string" table:style-name="ce7">
            <text:p>77:22:0020101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7">
            <text:p>2972</text:p>
          </table:table-cell>
          <table:table-cell office:value-type="string" table:style-name="ce7">
            <text:p>77:22:0020101: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7">
            <text:p>2973</text:p>
          </table:table-cell>
          <table:table-cell office:value-type="string" table:style-name="ce7">
            <text:p>77:22:0020101: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7">
            <text:p>2974</text:p>
          </table:table-cell>
          <table:table-cell office:value-type="string" table:style-name="ce7">
            <text:p>77:22:0020101: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7">
            <text:p>2975</text:p>
          </table:table-cell>
          <table:table-cell office:value-type="string" table:style-name="ce7">
            <text:p>77:22:0020101: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7">
            <text:p>2976</text:p>
          </table:table-cell>
          <table:table-cell office:value-type="string" table:style-name="ce7">
            <text:p>77:22:0020101: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7">
            <text:p>2977</text:p>
          </table:table-cell>
          <table:table-cell office:value-type="string" table:style-name="ce7">
            <text:p>77:22:0020101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7">
            <text:p>2978</text:p>
          </table:table-cell>
          <table:table-cell office:value-type="string" table:style-name="ce7">
            <text:p>77:22:0020101: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7">
            <text:p>2979</text:p>
          </table:table-cell>
          <table:table-cell office:value-type="string" table:style-name="ce7">
            <text:p>77:22:0020101: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7">
            <text:p>2980</text:p>
          </table:table-cell>
          <table:table-cell office:value-type="string" table:style-name="ce7">
            <text:p>77:22:0020101:6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7">
            <text:p>2981</text:p>
          </table:table-cell>
          <table:table-cell office:value-type="string" table:style-name="ce7">
            <text:p>77:22:0020101:6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7">
            <text:p>2982</text:p>
          </table:table-cell>
          <table:table-cell office:value-type="string" table:style-name="ce7">
            <text:p>77:22:0020101: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7">
            <text:p>2983</text:p>
          </table:table-cell>
          <table:table-cell office:value-type="string" table:style-name="ce7">
            <text:p>77:22:0020101: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7">
            <text:p>2984</text:p>
          </table:table-cell>
          <table:table-cell office:value-type="string" table:style-name="ce7">
            <text:p>77:22:0020101:6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7">
            <text:p>2985</text:p>
          </table:table-cell>
          <table:table-cell office:value-type="string" table:style-name="ce7">
            <text:p>77:22:0020101:6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string" table:style-name="ce7">
            <text:p>77:22:0020101:6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7">
            <text:p>2987</text:p>
          </table:table-cell>
          <table:table-cell office:value-type="string" table:style-name="ce7">
            <text:p>77:22:0020101: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7">
            <text:p>2988</text:p>
          </table:table-cell>
          <table:table-cell office:value-type="string" table:style-name="ce7">
            <text:p>77:22:0020101:6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7">
            <text:p>2989</text:p>
          </table:table-cell>
          <table:table-cell office:value-type="string" table:style-name="ce7">
            <text:p>77:22:0020101:6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string" table:style-name="ce7">
            <text:p>77:22:0020101:6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string" table:style-name="ce7">
            <text:p>77:22:0020101:6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7">
            <text:p>2992</text:p>
          </table:table-cell>
          <table:table-cell office:value-type="string" table:style-name="ce7">
            <text:p>77:22:0020101:6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7">
            <text:p>2993</text:p>
          </table:table-cell>
          <table:table-cell office:value-type="string" table:style-name="ce7">
            <text:p>77:22:0020101:6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7">
            <text:p>2994</text:p>
          </table:table-cell>
          <table:table-cell office:value-type="string" table:style-name="ce7">
            <text:p>77:22:0020101:6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7">
            <text:p>2995</text:p>
          </table:table-cell>
          <table:table-cell office:value-type="string" table:style-name="ce7">
            <text:p>77:22:0020101:6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7">
            <text:p>2996</text:p>
          </table:table-cell>
          <table:table-cell office:value-type="string" table:style-name="ce7">
            <text:p>77:22:0020101:6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7">
            <text:p>2997</text:p>
          </table:table-cell>
          <table:table-cell office:value-type="string" table:style-name="ce7">
            <text:p>77:22:0020101:6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7">
            <text:p>2998</text:p>
          </table:table-cell>
          <table:table-cell office:value-type="string" table:style-name="ce7">
            <text:p>77:22:0020101:6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7">
            <text:p>2999</text:p>
          </table:table-cell>
          <table:table-cell office:value-type="string" table:style-name="ce7">
            <text:p>77:22:0020101:6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7">
            <text:p>3000</text:p>
          </table:table-cell>
          <table:table-cell office:value-type="string" table:style-name="ce7">
            <text:p>77:22:0020101:6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77:22:0020101:6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77:22:0020101:6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7">
            <text:p>3003</text:p>
          </table:table-cell>
          <table:table-cell office:value-type="string" table:style-name="ce7">
            <text:p>77:22:0020101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77:22:0020101: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77:22:0020101: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77:22:0020101: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7">
            <text:p>3007</text:p>
          </table:table-cell>
          <table:table-cell office:value-type="string" table:style-name="ce7">
            <text:p>77:22:0020101: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7">
            <text:p>3008</text:p>
          </table:table-cell>
          <table:table-cell office:value-type="string" table:style-name="ce7">
            <text:p>77:22:0020101:75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77:22:0020101:75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7">
            <text:p>77:22:0020101:7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7">
            <text:p>3011</text:p>
          </table:table-cell>
          <table:table-cell office:value-type="string" table:style-name="ce7">
            <text:p>77:22:0020101: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7">
            <text:p>3012</text:p>
          </table:table-cell>
          <table:table-cell office:value-type="string" table:style-name="ce7">
            <text:p>77:22:0020101:7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77:22:0020101:7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7">
            <text:p>3014</text:p>
          </table:table-cell>
          <table:table-cell office:value-type="string" table:style-name="ce7">
            <text:p>77:22:0020101:7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7">
            <text:p>3015</text:p>
          </table:table-cell>
          <table:table-cell office:value-type="string" table:style-name="ce7">
            <text:p>77:22:0020101:7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77:22:0020101:7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7">
            <text:p>3017</text:p>
          </table:table-cell>
          <table:table-cell office:value-type="string" table:style-name="ce7">
            <text:p>77:22:0020101:7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string" table:style-name="ce7">
            <text:p>77:22:0020101:7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7">
            <text:p>3019</text:p>
          </table:table-cell>
          <table:table-cell office:value-type="string" table:style-name="ce7">
            <text:p>77:22:0020101:7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77:22:0020101: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7">
            <text:p>3021</text:p>
          </table:table-cell>
          <table:table-cell office:value-type="string" table:style-name="ce7">
            <text:p>77:22:0020101:7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77:22:0020101:7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77:22:0020101:7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77:22:0020101: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7">
            <text:p>77:22:0020101:7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7">
            <text:p>3026</text:p>
          </table:table-cell>
          <table:table-cell office:value-type="string" table:style-name="ce7">
            <text:p>77:22:0020101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77:22:0020101: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7">
            <text:p>3028</text:p>
          </table:table-cell>
          <table:table-cell office:value-type="string" table:style-name="ce7">
            <text:p>77:22:0020101:80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7">
            <text:p>3029</text:p>
          </table:table-cell>
          <table:table-cell office:value-type="string" table:style-name="ce7">
            <text:p>77:22:0020101:80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7">
            <text:p>3030</text:p>
          </table:table-cell>
          <table:table-cell office:value-type="string" table:style-name="ce7">
            <text:p>77:22:0020101:8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7">
            <text:p>3031</text:p>
          </table:table-cell>
          <table:table-cell office:value-type="string" table:style-name="ce7">
            <text:p>77:22:0020101:8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77:22:0020101:8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7">
            <text:p>3033</text:p>
          </table:table-cell>
          <table:table-cell office:value-type="string" table:style-name="ce7">
            <text:p>77:22:0020101: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7">
            <text:p>3034</text:p>
          </table:table-cell>
          <table:table-cell office:value-type="string" table:style-name="ce7">
            <text:p>77:22:0020101:8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string" table:style-name="ce7">
            <text:p>77:22:0020101:8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7">
            <text:p>3036</text:p>
          </table:table-cell>
          <table:table-cell office:value-type="string" table:style-name="ce7">
            <text:p>77:22:0020101:8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7">
            <text:p>3037</text:p>
          </table:table-cell>
          <table:table-cell office:value-type="string" table:style-name="ce7">
            <text:p>77:22:0020101: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7">
            <text:p>3038</text:p>
          </table:table-cell>
          <table:table-cell office:value-type="string" table:style-name="ce7">
            <text:p>77:22:0020101: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7">
            <text:p>3039</text:p>
          </table:table-cell>
          <table:table-cell office:value-type="string" table:style-name="ce7">
            <text:p>77:22:0020101:8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7">
            <text:p>3040</text:p>
          </table:table-cell>
          <table:table-cell office:value-type="string" table:style-name="ce7">
            <text:p>77:22:0020101:8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7">
            <text:p>3041</text:p>
          </table:table-cell>
          <table:table-cell office:value-type="string" table:style-name="ce7">
            <text:p>77:22:0020101:8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77:22:0020101:8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77:22:0020101:8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77:22:0020101: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7">
            <text:p>3045</text:p>
          </table:table-cell>
          <table:table-cell office:value-type="string" table:style-name="ce7">
            <text:p>77:22:0020101:88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77:22:0020101: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7">
            <text:p>3047</text:p>
          </table:table-cell>
          <table:table-cell office:value-type="string" table:style-name="ce7">
            <text:p>77:22:0020101:8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7">
            <text:p>3048</text:p>
          </table:table-cell>
          <table:table-cell office:value-type="string" table:style-name="ce7">
            <text:p>77:22:0020101:8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7">
            <text:p>3049</text:p>
          </table:table-cell>
          <table:table-cell office:value-type="string" table:style-name="ce7">
            <text:p>77:22:0020101:8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7">
            <text:p>3050</text:p>
          </table:table-cell>
          <table:table-cell office:value-type="string" table:style-name="ce7">
            <text:p>77:22:0020101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7">
            <text:p>3051</text:p>
          </table:table-cell>
          <table:table-cell office:value-type="string" table:style-name="ce7">
            <text:p>77:22:0020101: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7">
            <text:p>77:22:0020101: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77:22:0020101:9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77:22:0020101:9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7">
            <text:p>3055</text:p>
          </table:table-cell>
          <table:table-cell office:value-type="string" table:style-name="ce7">
            <text:p>77:22:0020101:9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77:22:0020101:9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77:22:0020101:9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7">
            <text:p>3058</text:p>
          </table:table-cell>
          <table:table-cell office:value-type="string" table:style-name="ce7">
            <text:p>77:22:0020101: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7">
            <text:p>3059</text:p>
          </table:table-cell>
          <table:table-cell office:value-type="string" table:style-name="ce7">
            <text:p>77:22:0020101:9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string" table:style-name="ce7">
            <text:p>77:22:0020101:9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7">
            <text:p>77:22:0020101:9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7">
            <text:p>3062</text:p>
          </table:table-cell>
          <table:table-cell office:value-type="string" table:style-name="ce7">
            <text:p>77:22:0020101:96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7">
            <text:p>77:22:0020101:9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string" table:style-name="ce7">
            <text:p>77:22:0020101:9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7">
            <text:p>77:22:0020101:9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7">
            <text:p>3066</text:p>
          </table:table-cell>
          <table:table-cell office:value-type="string" table:style-name="ce7">
            <text:p>77:22:0020101:9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7">
            <text:p>3067</text:p>
          </table:table-cell>
          <table:table-cell office:value-type="string" table:style-name="ce7">
            <text:p>77:22:0020101: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7">
            <text:p>3068</text:p>
          </table:table-cell>
          <table:table-cell office:value-type="string" table:style-name="ce7">
            <text:p>77:22:0020101:9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7">
            <text:p>3069</text:p>
          </table:table-cell>
          <table:table-cell office:value-type="string" table:style-name="ce7">
            <text:p>77:22:0020103:37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7">
            <text:p>3070</text:p>
          </table:table-cell>
          <table:table-cell office:value-type="string" table:style-name="ce7">
            <text:p>77:22:0020103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7">
            <text:p>3071</text:p>
          </table:table-cell>
          <table:table-cell office:value-type="string" table:style-name="ce7">
            <text:p>77:22:0020103: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7">
            <text:p>3072</text:p>
          </table:table-cell>
          <table:table-cell office:value-type="string" table:style-name="ce7">
            <text:p>77:22:0020103:3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string" table:style-name="ce7">
            <text:p>77:22:0020103:37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string" table:style-name="ce7">
            <text:p>77:22:0020103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7">
            <text:p>3075</text:p>
          </table:table-cell>
          <table:table-cell office:value-type="string" table:style-name="ce7">
            <text:p>77:22:0020103:3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7">
            <text:p>3076</text:p>
          </table:table-cell>
          <table:table-cell office:value-type="string" table:style-name="ce7">
            <text:p>77:22:0020103:3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7">
            <text:p>3077</text:p>
          </table:table-cell>
          <table:table-cell office:value-type="string" table:style-name="ce7">
            <text:p>77:22:0020103: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7">
            <text:p>3078</text:p>
          </table:table-cell>
          <table:table-cell office:value-type="string" table:style-name="ce7">
            <text:p>77:22:0020103: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7">
            <text:p>3079</text:p>
          </table:table-cell>
          <table:table-cell office:value-type="string" table:style-name="ce7">
            <text:p>77:22:0020103: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7">
            <text:p>3080</text:p>
          </table:table-cell>
          <table:table-cell office:value-type="string" table:style-name="ce7">
            <text:p>77:22:0020103: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7">
            <text:p>3081</text:p>
          </table:table-cell>
          <table:table-cell office:value-type="string" table:style-name="ce7">
            <text:p>77:22:0020103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7">
            <text:p>3082</text:p>
          </table:table-cell>
          <table:table-cell office:value-type="string" table:style-name="ce7">
            <text:p>77:22:0020104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7">
            <text:p>3083</text:p>
          </table:table-cell>
          <table:table-cell office:value-type="string" table:style-name="ce7">
            <text:p>77:22:0020104:2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string" table:style-name="ce7">
            <text:p>77:22:0020104:2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7">
            <text:p>3085</text:p>
          </table:table-cell>
          <table:table-cell office:value-type="string" table:style-name="ce7">
            <text:p>77:22:0020104:2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7">
            <text:p>3086</text:p>
          </table:table-cell>
          <table:table-cell office:value-type="string" table:style-name="ce7">
            <text:p>77:22:0020104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7">
            <text:p>3087</text:p>
          </table:table-cell>
          <table:table-cell office:value-type="string" table:style-name="ce7">
            <text:p>77:22:0020104: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7">
            <text:p>3088</text:p>
          </table:table-cell>
          <table:table-cell office:value-type="string" table:style-name="ce7">
            <text:p>77:22:0020104:4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7">
            <text:p>3089</text:p>
          </table:table-cell>
          <table:table-cell office:value-type="string" table:style-name="ce7">
            <text:p>77:22:0020104: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7">
            <text:p>3090</text:p>
          </table:table-cell>
          <table:table-cell office:value-type="string" table:style-name="ce7">
            <text:p>77:22:0020104: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7">
            <text:p>3091</text:p>
          </table:table-cell>
          <table:table-cell office:value-type="string" table:style-name="ce7">
            <text:p>77:22:0020104: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7">
            <text:p>3092</text:p>
          </table:table-cell>
          <table:table-cell office:value-type="string" table:style-name="ce7">
            <text:p>77:22:0020104:5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string" table:style-name="ce7">
            <text:p>77:22:0020104:56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7">
            <text:p>3094</text:p>
          </table:table-cell>
          <table:table-cell office:value-type="string" table:style-name="ce7">
            <text:p>77:22:0020104:5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string" table:style-name="ce7">
            <text:p>77:22:0020104:5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7">
            <text:p>3096</text:p>
          </table:table-cell>
          <table:table-cell office:value-type="string" table:style-name="ce7">
            <text:p>77:22:0020104:5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7">
            <text:p>3097</text:p>
          </table:table-cell>
          <table:table-cell office:value-type="string" table:style-name="ce7">
            <text:p>77:22:0020104:5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7">
            <text:p>3098</text:p>
          </table:table-cell>
          <table:table-cell office:value-type="string" table:style-name="ce7">
            <text:p>77:22:0020105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7">
            <text:p>3099</text:p>
          </table:table-cell>
          <table:table-cell office:value-type="string" table:style-name="ce7">
            <text:p>77:22:0020105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7">
            <text:p>3100</text:p>
          </table:table-cell>
          <table:table-cell office:value-type="string" table:style-name="ce7">
            <text:p>77:22:0020105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77:22:0020105: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77:22:0020105: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7">
            <text:p>77:22:0020105: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7">
            <text:p>3104</text:p>
          </table:table-cell>
          <table:table-cell office:value-type="string" table:style-name="ce7">
            <text:p>77:22:0020105: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7">
            <text:p>77:22:0020105:3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77:22:0020105:3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7">
            <text:p>77:22:0020105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7">
            <text:p>3108</text:p>
          </table:table-cell>
          <table:table-cell office:value-type="string" table:style-name="ce7">
            <text:p>77:22:0020105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7">
            <text:p>77:22:0020105:3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7">
            <text:p>3110</text:p>
          </table:table-cell>
          <table:table-cell office:value-type="string" table:style-name="ce7">
            <text:p>77:22:0020106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7">
            <text:p>3111</text:p>
          </table:table-cell>
          <table:table-cell office:value-type="string" table:style-name="ce7">
            <text:p>77:22:0020107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7">
            <text:p>3112</text:p>
          </table:table-cell>
          <table:table-cell office:value-type="string" table:style-name="ce7">
            <text:p>77:22:0020107:3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7">
            <text:p>3113</text:p>
          </table:table-cell>
          <table:table-cell office:value-type="string" table:style-name="ce7">
            <text:p>77:22:0020107:32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7">
            <text:p>3114</text:p>
          </table:table-cell>
          <table:table-cell office:value-type="string" table:style-name="ce7">
            <text:p>77:22:0020107:3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7">
            <text:p>77:22:0020107:3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7">
            <text:p>77:22:0020107:3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7">
            <text:p>3117</text:p>
          </table:table-cell>
          <table:table-cell office:value-type="string" table:style-name="ce7">
            <text:p>77:22:0020107:35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7">
            <text:p>77:22:0020107:3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7">
            <text:p>77:22:0020107:35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7">
            <text:p>3120</text:p>
          </table:table-cell>
          <table:table-cell office:value-type="string" table:style-name="ce7">
            <text:p>77:22:0020107:3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7">
            <text:p>77:22:0020107:37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7">
            <text:p>77:22:0020107:3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7">
            <text:p>3123</text:p>
          </table:table-cell>
          <table:table-cell office:value-type="string" table:style-name="ce7">
            <text:p>77:22:0020107:3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7">
            <text:p>77:22:0020107:37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7">
            <text:p>3125</text:p>
          </table:table-cell>
          <table:table-cell office:value-type="string" table:style-name="ce7">
            <text:p>77:22:0020107: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7">
            <text:p>3126</text:p>
          </table:table-cell>
          <table:table-cell office:value-type="string" table:style-name="ce7">
            <text:p>77:22:0020107:7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7">
            <text:p>3127</text:p>
          </table:table-cell>
          <table:table-cell office:value-type="string" table:style-name="ce7">
            <text:p>77:22:0020107:7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7">
            <text:p>3128</text:p>
          </table:table-cell>
          <table:table-cell office:value-type="string" table:style-name="ce7">
            <text:p>77:22:0020107:72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7">
            <text:p>3129</text:p>
          </table:table-cell>
          <table:table-cell office:value-type="string" table:style-name="ce7">
            <text:p>77:22:0020107:7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7">
            <text:p>77:22:0020107:7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7">
            <text:p>77:22:0020107:75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7">
            <text:p>3132</text:p>
          </table:table-cell>
          <table:table-cell office:value-type="string" table:style-name="ce7">
            <text:p>77:22:0020107:75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7">
            <text:p>77:22:0020107:7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7">
            <text:p>3134</text:p>
          </table:table-cell>
          <table:table-cell office:value-type="string" table:style-name="ce7">
            <text:p>77:22:0020107:7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7">
            <text:p>3135</text:p>
          </table:table-cell>
          <table:table-cell office:value-type="string" table:style-name="ce7">
            <text:p>77:22:0020107:7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7">
            <text:p>77:22:0020107:7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7">
            <text:p>77:22:0020107:8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7">
            <text:p>77:22:0020107:8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7">
            <text:p>3139</text:p>
          </table:table-cell>
          <table:table-cell office:value-type="string" table:style-name="ce7">
            <text:p>77:22:0020107:8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7">
            <text:p>3140</text:p>
          </table:table-cell>
          <table:table-cell office:value-type="string" table:style-name="ce7">
            <text:p>77:22:0020108: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7">
            <text:p>3141</text:p>
          </table:table-cell>
          <table:table-cell office:value-type="string" table:style-name="ce7">
            <text:p>77:22:0020108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7">
            <text:p>3142</text:p>
          </table:table-cell>
          <table:table-cell office:value-type="string" table:style-name="ce7">
            <text:p>77:22:0020109: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7">
            <text:p>3143</text:p>
          </table:table-cell>
          <table:table-cell office:value-type="string" table:style-name="ce7">
            <text:p>77:22:0020109: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7">
            <text:p>3144</text:p>
          </table:table-cell>
          <table:table-cell office:value-type="string" table:style-name="ce7">
            <text:p>77:22:0020109: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7">
            <text:p>3145</text:p>
          </table:table-cell>
          <table:table-cell office:value-type="string" table:style-name="ce7">
            <text:p>77:22:0020109:1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7">
            <text:p>3146</text:p>
          </table:table-cell>
          <table:table-cell office:value-type="string" table:style-name="ce7">
            <text:p>77:22:0020109:13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7">
            <text:p>3147</text:p>
          </table:table-cell>
          <table:table-cell office:value-type="string" table:style-name="ce7">
            <text:p>77:22:0020109:14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7">
            <text:p>3148</text:p>
          </table:table-cell>
          <table:table-cell office:value-type="string" table:style-name="ce7">
            <text:p>77:22:0020109:1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7">
            <text:p>3149</text:p>
          </table:table-cell>
          <table:table-cell office:value-type="string" table:style-name="ce7">
            <text:p>77:22:0020109: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7">
            <text:p>77:22:0020109: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7">
            <text:p>77:22:0020109: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7">
            <text:p>3152</text:p>
          </table:table-cell>
          <table:table-cell office:value-type="string" table:style-name="ce7">
            <text:p>77:22:0020109:2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7">
            <text:p>3153</text:p>
          </table:table-cell>
          <table:table-cell office:value-type="string" table:style-name="ce7">
            <text:p>77:22:0020110: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7">
            <text:p>3154</text:p>
          </table:table-cell>
          <table:table-cell office:value-type="string" table:style-name="ce7">
            <text:p>77:22:0020110:5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7">
            <text:p>3155</text:p>
          </table:table-cell>
          <table:table-cell office:value-type="string" table:style-name="ce7">
            <text:p>77:22:0020110:51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77:22:0020110:52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7">
            <text:p>3157</text:p>
          </table:table-cell>
          <table:table-cell office:value-type="string" table:style-name="ce7">
            <text:p>77:22:0020110:54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7">
            <text:p>3158</text:p>
          </table:table-cell>
          <table:table-cell office:value-type="string" table:style-name="ce7">
            <text:p>77:22:0020110:54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7">
            <text:p>3159</text:p>
          </table:table-cell>
          <table:table-cell office:value-type="string" table:style-name="ce7">
            <text:p>77:22:0020110:54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7">
            <text:p>3160</text:p>
          </table:table-cell>
          <table:table-cell office:value-type="string" table:style-name="ce7">
            <text:p>77:22:0020110:54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7">
            <text:p>3161</text:p>
          </table:table-cell>
          <table:table-cell office:value-type="string" table:style-name="ce7">
            <text:p>77:22:0020110:5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7">
            <text:p>3162</text:p>
          </table:table-cell>
          <table:table-cell office:value-type="string" table:style-name="ce7">
            <text:p>77:22:0020110:55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7">
            <text:p>3163</text:p>
          </table:table-cell>
          <table:table-cell office:value-type="string" table:style-name="ce7">
            <text:p>77:22:0020110:55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7">
            <text:p>3164</text:p>
          </table:table-cell>
          <table:table-cell office:value-type="string" table:style-name="ce7">
            <text:p>77:22:0020110:56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7">
            <text:p>3165</text:p>
          </table:table-cell>
          <table:table-cell office:value-type="string" table:style-name="ce7">
            <text:p>77:22:0020110:5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7">
            <text:p>3166</text:p>
          </table:table-cell>
          <table:table-cell office:value-type="string" table:style-name="ce7">
            <text:p>77:22:0020110:57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7">
            <text:p>3167</text:p>
          </table:table-cell>
          <table:table-cell office:value-type="string" table:style-name="ce7">
            <text:p>77:22:0020110:6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7">
            <text:p>3168</text:p>
          </table:table-cell>
          <table:table-cell office:value-type="string" table:style-name="ce7">
            <text:p>77:22:0020110:6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7">
            <text:p>3169</text:p>
          </table:table-cell>
          <table:table-cell office:value-type="string" table:style-name="ce7">
            <text:p>77:22:0020110:6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7">
            <text:p>3170</text:p>
          </table:table-cell>
          <table:table-cell office:value-type="string" table:style-name="ce7">
            <text:p>77:22:0020111:20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7">
            <text:p>3171</text:p>
          </table:table-cell>
          <table:table-cell office:value-type="string" table:style-name="ce7">
            <text:p>77:22:0020111:20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7">
            <text:p>3172</text:p>
          </table:table-cell>
          <table:table-cell office:value-type="string" table:style-name="ce7">
            <text:p>77:22:0020111:20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7">
            <text:p>3173</text:p>
          </table:table-cell>
          <table:table-cell office:value-type="string" table:style-name="ce7">
            <text:p>77:22:0020111:2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7">
            <text:p>3174</text:p>
          </table:table-cell>
          <table:table-cell office:value-type="string" table:style-name="ce7">
            <text:p>77:22:0020111:2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7">
            <text:p>3175</text:p>
          </table:table-cell>
          <table:table-cell office:value-type="string" table:style-name="ce7">
            <text:p>77:22:0020111:2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7">
            <text:p>3176</text:p>
          </table:table-cell>
          <table:table-cell office:value-type="string" table:style-name="ce7">
            <text:p>77:22:0020111:2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7">
            <text:p>3177</text:p>
          </table:table-cell>
          <table:table-cell office:value-type="string" table:style-name="ce7">
            <text:p>77:22:0020111:2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7">
            <text:p>3178</text:p>
          </table:table-cell>
          <table:table-cell office:value-type="string" table:style-name="ce7">
            <text:p>77:22:0020111:2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7">
            <text:p>3179</text:p>
          </table:table-cell>
          <table:table-cell office:value-type="string" table:style-name="ce7">
            <text:p>77:22:0020111:53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7">
            <text:p>3180</text:p>
          </table:table-cell>
          <table:table-cell office:value-type="string" table:style-name="ce7">
            <text:p>77:22:0020111:5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7">
            <text:p>3181</text:p>
          </table:table-cell>
          <table:table-cell office:value-type="string" table:style-name="ce7">
            <text:p>77:22:0020111: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7">
            <text:p>3182</text:p>
          </table:table-cell>
          <table:table-cell office:value-type="string" table:style-name="ce7">
            <text:p>77:22:0020111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7">
            <text:p>3183</text:p>
          </table:table-cell>
          <table:table-cell office:value-type="string" table:style-name="ce7">
            <text:p>77:22:0020111:8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7">
            <text:p>3184</text:p>
          </table:table-cell>
          <table:table-cell office:value-type="string" table:style-name="ce7">
            <text:p>77:22:0020111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7">
            <text:p>3185</text:p>
          </table:table-cell>
          <table:table-cell office:value-type="string" table:style-name="ce7">
            <text:p>77:22:0020113:14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7">
            <text:p>3186</text:p>
          </table:table-cell>
          <table:table-cell office:value-type="string" table:style-name="ce7">
            <text:p>77:22:0020114:20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7">
            <text:p>3187</text:p>
          </table:table-cell>
          <table:table-cell office:value-type="string" table:style-name="ce7">
            <text:p>77:22:0020114:20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7">
            <text:p>3188</text:p>
          </table:table-cell>
          <table:table-cell office:value-type="string" table:style-name="ce7">
            <text:p>77:22:0020114:2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7">
            <text:p>3189</text:p>
          </table:table-cell>
          <table:table-cell office:value-type="string" table:style-name="ce7">
            <text:p>77:22:0020114:2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7">
            <text:p>3190</text:p>
          </table:table-cell>
          <table:table-cell office:value-type="string" table:style-name="ce7">
            <text:p>77:22:0020118:86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7">
            <text:p>3191</text:p>
          </table:table-cell>
          <table:table-cell office:value-type="string" table:style-name="ce7">
            <text:p>77:22:0020118:87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7">
            <text:p>3192</text:p>
          </table:table-cell>
          <table:table-cell office:value-type="string" table:style-name="ce7">
            <text:p>77:22:0020118:87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7">
            <text:p>3193</text:p>
          </table:table-cell>
          <table:table-cell office:value-type="string" table:style-name="ce7">
            <text:p>77:22:0020118:8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7">
            <text:p>3194</text:p>
          </table:table-cell>
          <table:table-cell office:value-type="string" table:style-name="ce7">
            <text:p>77:22:0020118:88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7">
            <text:p>3195</text:p>
          </table:table-cell>
          <table:table-cell office:value-type="string" table:style-name="ce7">
            <text:p>77:22:0020118:8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7">
            <text:p>3196</text:p>
          </table:table-cell>
          <table:table-cell office:value-type="string" table:style-name="ce7">
            <text:p>77:22:0020118:89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7">
            <text:p>3197</text:p>
          </table:table-cell>
          <table:table-cell office:value-type="string" table:style-name="ce7">
            <text:p>77:22:0020118:89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7">
            <text:p>77:22:0020118: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7">
            <text:p>3199</text:p>
          </table:table-cell>
          <table:table-cell office:value-type="string" table:style-name="ce7">
            <text:p>77:22:0020124:32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7">
            <text:p>3200</text:p>
          </table:table-cell>
          <table:table-cell office:value-type="string" table:style-name="ce7">
            <text:p>77:22:0020124: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7">
            <text:p>3201</text:p>
          </table:table-cell>
          <table:table-cell office:value-type="string" table:style-name="ce7">
            <text:p>77:22:0020124: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7">
            <text:p>3202</text:p>
          </table:table-cell>
          <table:table-cell office:value-type="string" table:style-name="ce7">
            <text:p>77:22:0020125:32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7">
            <text:p>3203</text:p>
          </table:table-cell>
          <table:table-cell office:value-type="string" table:style-name="ce7">
            <text:p>77:22:0020125:32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7">
            <text:p>77:22:0020125: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7">
            <text:p>77:22:0020126: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7">
            <text:p>3206</text:p>
          </table:table-cell>
          <table:table-cell office:value-type="string" table:style-name="ce7">
            <text:p>77:22:0020127:47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7">
            <text:p>77:22:0020129:33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7">
            <text:p>77:22:0020132:10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7">
            <text:p>77:22:0020132:1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7">
            <text:p>77:22:0020132:1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7">
            <text:p>3211</text:p>
          </table:table-cell>
          <table:table-cell office:value-type="string" table:style-name="ce7">
            <text:p>77:22:0020132:1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7">
            <text:p>77:22:0020132:1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7">
            <text:p>77:22:0020132:1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7">
            <text:p>77:22:0020132:11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7">
            <text:p>3215</text:p>
          </table:table-cell>
          <table:table-cell office:value-type="string" table:style-name="ce7">
            <text:p>77:22:0020132:1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7">
            <text:p>77:22:0020132:12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7">
            <text:p>77:22:0020132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7">
            <text:p>77:22:0020132:43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7">
            <text:p>77:22:0020132:43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7">
            <text:p>3220</text:p>
          </table:table-cell>
          <table:table-cell office:value-type="string" table:style-name="ce7">
            <text:p>77:22:0020132:4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7">
            <text:p>77:22:0020132:48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7">
            <text:p>3222</text:p>
          </table:table-cell>
          <table:table-cell office:value-type="string" table:style-name="ce7">
            <text:p>77:22:0020132:48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7">
            <text:p>3223</text:p>
          </table:table-cell>
          <table:table-cell office:value-type="string" table:style-name="ce7">
            <text:p>77:22:0020132:48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7">
            <text:p>3224</text:p>
          </table:table-cell>
          <table:table-cell office:value-type="string" table:style-name="ce7">
            <text:p>77:22:0020132:48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7">
            <text:p>3225</text:p>
          </table:table-cell>
          <table:table-cell office:value-type="string" table:style-name="ce7">
            <text:p>77:22:0020132:49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7">
            <text:p>3226</text:p>
          </table:table-cell>
          <table:table-cell office:value-type="string" table:style-name="ce7">
            <text:p>77:22:0020132:4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7">
            <text:p>3227</text:p>
          </table:table-cell>
          <table:table-cell office:value-type="string" table:style-name="ce7">
            <text:p>77:22:0020132:49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7">
            <text:p>3228</text:p>
          </table:table-cell>
          <table:table-cell office:value-type="string" table:style-name="ce7">
            <text:p>77:22:0020132:50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7">
            <text:p>3229</text:p>
          </table:table-cell>
          <table:table-cell office:value-type="string" table:style-name="ce7">
            <text:p>77:22:0020132:5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7">
            <text:p>3230</text:p>
          </table:table-cell>
          <table:table-cell office:value-type="string" table:style-name="ce7">
            <text:p>77:22:0020203:29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7">
            <text:p>3231</text:p>
          </table:table-cell>
          <table:table-cell office:value-type="string" table:style-name="ce7">
            <text:p>77:22:0020203:30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7">
            <text:p>3232</text:p>
          </table:table-cell>
          <table:table-cell office:value-type="string" table:style-name="ce7">
            <text:p>77:22:0020203:31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7">
            <text:p>3233</text:p>
          </table:table-cell>
          <table:table-cell office:value-type="string" table:style-name="ce7">
            <text:p>77:22:0020203:311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7">
            <text:p>3234</text:p>
          </table:table-cell>
          <table:table-cell office:value-type="string" table:style-name="ce7">
            <text:p>77:22:0020203:31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7">
            <text:p>3235</text:p>
          </table:table-cell>
          <table:table-cell office:value-type="string" table:style-name="ce7">
            <text:p>77:22:0020203:313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7">
            <text:p>3236</text:p>
          </table:table-cell>
          <table:table-cell office:value-type="string" table:style-name="ce7">
            <text:p>77:22:0020203:31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7">
            <text:p>3237</text:p>
          </table:table-cell>
          <table:table-cell office:value-type="string" table:style-name="ce7">
            <text:p>77:22:0020203:3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7">
            <text:p>3238</text:p>
          </table:table-cell>
          <table:table-cell office:value-type="string" table:style-name="ce7">
            <text:p>77:22:0020203:317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7">
            <text:p>3239</text:p>
          </table:table-cell>
          <table:table-cell office:value-type="string" table:style-name="ce7">
            <text:p>77:22:0020203:318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7">
            <text:p>3240</text:p>
          </table:table-cell>
          <table:table-cell office:value-type="string" table:style-name="ce7">
            <text:p>77:22:0020203:679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7">
            <text:p>3241</text:p>
          </table:table-cell>
          <table:table-cell office:value-type="string" table:style-name="ce7">
            <text:p>77:22:0020203:684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7">
            <text:p>3242</text:p>
          </table:table-cell>
          <table:table-cell office:value-type="string" table:style-name="ce7">
            <text:p>77:22:0020203:68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7">
            <text:p>3243</text:p>
          </table:table-cell>
          <table:table-cell office:value-type="string" table:style-name="ce7">
            <text:p>77:22:0020204:16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3-02T00:00:00" table:number-columns-spanned="2" table:number-rows-spanned="1" table:style-name="ce12">
            <text:p>02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5-03-18T06:15:33Z</meta:creation-date>
    <dc:date>2025-03-18T06:18:22Z</dc:date>
  </office:meta>
</office:document-meta>
</file>