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06</text:p>
          </table:table-cell>
          <table:table-cell table:number-columns-repeated="3" table:style-name="ce3"/>
          <table:table-cell office:value-type="string" table:style-name="ce4">
            <text:p>13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46" table:style-name="ce14">
            <text:p>33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40201:421</text:p>
          </table:table-cell>
          <table:table-cell office:value-type="string" table:style-name="ce9">
            <text:p>4 183 947.75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2-28T00:00:00" table:style-name="ce8">
            <text:p>28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2:0030417:865</text:p>
          </table:table-cell>
          <table:table-cell office:value-type="string" table:style-name="ce9">
            <text:p>3 573 943.32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2-28T00:00:00" table:style-name="ce8">
            <text:p>28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2:0030417:866</text:p>
          </table:table-cell>
          <table:table-cell office:value-type="string" table:style-name="ce9">
            <text:p>1 638 235.50</text:p>
          </table:table-cell>
          <table:table-cell office:value-type="date" office:date-value="2025-03-05T00:00:00" table:style-name="ce8">
            <text:p>05.03.2025</text:p>
          </table:table-cell>
          <table:table-cell office:value-type="date" office:date-value="2025-02-28T00:00:00" table:style-name="ce8">
            <text:p>28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8:0180519:1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4011:19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03:9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11006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11006: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11006: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11006: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11006: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2003:170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2003:170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316:113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316:20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316:204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20316:250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20316:25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20316:25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20316:25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20316:25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20316:25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20316:25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20316:25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20316:2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316:25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316:25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20316:25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212:4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88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0513:1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0513:2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0513:2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513:2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513:2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513:2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513:2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0513:2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0513:2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513:2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513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519: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519: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519: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519: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704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704:5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704:5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0704:5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0704:5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0803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803:8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803:8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803:8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803:8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0803:8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0803:8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0803:8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803:8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803:8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0803:8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803:8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803:8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803:8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803:8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803:9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0803:9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803:9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803:9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803:9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0803:9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0803:9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70803:9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70803:9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70803:9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70803:9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70804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0804:1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0804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1003:10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71003:10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71003:10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1113:6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1113:7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71113:7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1114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1114:3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1114:3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1114:3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1114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1115:12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1115:12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1202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1202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1202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1202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1202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71202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71202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71202:3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1202:3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1202:3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1202:3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1202:3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80215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80409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80501:2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80501:2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80501:3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80501:3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80501:3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80501:3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80501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80501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80501:3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80501:3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80501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80501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80501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80501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80501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80501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80501:7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80501:7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80501:7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80501:7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80501:7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80504:3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80504:3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80505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80505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80505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80505:4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80505:7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80505:7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80505:7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80505:7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80505:7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80505:7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80505:7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80505:7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80505:8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80505:8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80506:3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80506:3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80506:3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80506: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80506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80506:3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80506:3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80506:3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80506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80506:3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80506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80506:3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80506:3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80506:3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80506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80506:3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80506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06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06:3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06:3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506:3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80506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80507:1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80507:1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80507:1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80507:1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80507:1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80507:1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80507:1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80507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80507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80507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80511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80511:1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80511:1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80511:1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80511:1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80511:1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80511:1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80511:4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80511:4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80511:4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80511:4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80511:4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80511:5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80511:5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80511:5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80511:5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80511:5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80511:5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80511: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80511: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80511: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80516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80516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80516:1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80516:1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80516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80516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80516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80516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80516: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80517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80517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80517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80517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80517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80517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80517:1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80517:1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80517:1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80517:1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80517:1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80517:1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80517:1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80517:1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80517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80517:1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80517:1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80517:1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80517:1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80517:1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80517:1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80517:1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80517:1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80517:1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80517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80517:1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80517:1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80517:1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80517:1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80517:1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80517:1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80517:1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80517:1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80517:1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80517:1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80517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80517:1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80517:1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80517:1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80517:1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80517:1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80517:1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80517:1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80517:1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80517:1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80517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80517:1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80517:1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80517:1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80517:1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80517:1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80517:1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80517:1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80517:1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80517:1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80517:1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80517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80517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80517:2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80517:2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80517:2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80517:2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80517:2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80517:2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80517:2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80518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518:3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518:3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518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518:3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518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518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518:3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518:3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518:3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80518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80518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80518:3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80518:3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80518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80518:3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80518:3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518:4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80518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80518:4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80518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80518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80518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80518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80518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80518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80518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80518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80518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80518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80518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80518:9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519:1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80519:1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80519:1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80519:1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80519:1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80519:1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80519:1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80519:1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80519:1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80519:1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80519:1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80519:1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80519:1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80519:1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80519:1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80519:1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80519:1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80519:1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80519:1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80519:1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80519:1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80519:1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80519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80519:1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80519:1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80519:1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80519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80519:1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80519:1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80519:1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80519:1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80519:1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80519:1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80519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80519:1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80519:1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80519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80519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80519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80519: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80519: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80519: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80519: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80519: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80519: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80519:4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80519:4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80519: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80519:5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80519: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80519:5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80519: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80519:5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80519:5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80519:5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80519:5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80519:5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80519: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80519:5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80519:5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80519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80519: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80519: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80519:5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80519:5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80519: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80519:5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80519:5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80519: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80519:5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80519: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80519:5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80519:5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80519:5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80519:5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80519:5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80519:5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80519: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80519:6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80519:6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80519:6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80519:6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80519:6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80519:6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80519:6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80519:6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80519: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80519: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80519: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80519: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80519: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80519: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80519: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80519: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80519: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80519: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80519: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80519: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80522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80522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80522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80522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80523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80523:10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80523:10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80523:10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80523:10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80523:10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80523:10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80523:10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80523:10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80523:10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80523:10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80523:10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80523:10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80523:10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80523:10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80523:10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80523:10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80523:10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80523:10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80523:10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80523:10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80523:1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80523:10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80523:10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80523:10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80523:10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80523:10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80523:10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80523:10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80523:10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80523:10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80523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80523:10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80523:10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80523:10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80523:1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80523:1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80523:1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80523:1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80523:1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80523:1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80523:1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80523:1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80523:1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80523:1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80523:1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80523:1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80523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80523:1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80523:1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80523:1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80523:1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80523:17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80523:17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80523:17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80523:17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80523:17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80523:1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80523:17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80523:17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80523:17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80523:17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80523:17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80523:17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80523:17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80523:1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80523:17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80523:17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80523:1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80523:17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80523:17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80523:1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80523:17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80523:17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80523:17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80523:17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80523:17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80523:17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80523:17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80523:17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80523:17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80523:17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80523:1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80523:17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80523:17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80523:17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80523:17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80523:1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80523:1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80523:18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80523:18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80523:1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80523:1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80523:1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80523:1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80523:1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80523:1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80523:1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80523:1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80523:1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80523:1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80523:1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80523:1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80523:1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80523:1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80523:1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80523:1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80523:1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80523:1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80523:1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80523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80523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80523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80523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80523:3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80523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80523:3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80523:3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80523:3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80523:3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80523:3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80523:3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80523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80523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80523:3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80523:3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80523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80523:3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80523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80523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80523:3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80523:3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80523:3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80523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80523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80523:3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80523:3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80523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80523:3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80523:3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80523:4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80523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80523:4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80523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80523:4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80523:4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80523:4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80523:4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80523:4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80523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80523: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80523:4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80523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80523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80523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80523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80523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80523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80523:4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80523:4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80523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80523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80523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80523: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80523:4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80523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80523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80523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80523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80523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80523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80523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80523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80523:4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80523:4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80523:4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80523:4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80523:4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80523:4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23:4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23:4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23:4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80523:4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80523:4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80523:4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80523:4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80523:4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80523:4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80523:4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80523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80523:4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80523:4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80523:4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80523:4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80523:4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80523:4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80523:4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80523:4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80523:4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80523:4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80523:4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80523: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80523:4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80523:4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80523:4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80523:4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80523: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80523:5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80523:5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80523:5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80523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80523:5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80523:5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80523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80523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80523:5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80523:5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80523:5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80523:5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80523:5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80523:5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80523:5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80523:5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80523:5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80523:5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80523:5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80523:5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80523:5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80523:5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80523:5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80523:5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80523:5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80523: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80523:5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80523:5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80523:5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80523:5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80523:5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80523:5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80523:5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80523:5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80523:5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80523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80523:5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80523:5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80523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80523:6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80523:6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80523:6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80523:6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80523:6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80523:6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80523:6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80523:6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80523:6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80523:6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80523:6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80523:6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80523:6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80523:6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80523:6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80523:6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80523:6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80523:6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80523:6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80523:6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80523:6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80523:6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80523:6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80523:6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80523:6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80523:6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80523:6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80523:6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80523: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80523:6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80523:6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80523:6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80523:6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80525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80525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80525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80525:4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80525:4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80525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80525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80525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80525: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80525:4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80525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80525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80525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80525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80525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80525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80525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80525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80525:4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80525:4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80525:4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80525:4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80525:4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80525:4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80525:4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80525:4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80525:4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80525:4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80525:4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80525:4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80525:4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80525:4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80525:4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80525:4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80525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80525:4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80525:4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80525:4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80525:4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80526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80526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80526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80526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80526:3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80526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80526:3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80526:3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80526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80526:3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80526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80526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80526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80526:3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80526: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80526:3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80526:3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80526:3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80526:3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80526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80526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80527:3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80603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80603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80603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80603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80603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603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80603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80603:3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80603:3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80603:3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80603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80603:3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80603:3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80609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80609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80609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80609:2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80609:2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80609:2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80609:2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80609:2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80609:2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80609:2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80609:2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80609:2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80609:2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80609:2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80609:2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80609:2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80609:2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80609:2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80609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80609:3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80609:3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80609:3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80609:3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80609:3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80609: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80609: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80609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80609: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80609: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80609: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80609: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80609: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80609: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80609: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80609: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80609: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80609:7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80609:7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80609: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80609: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80609: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80609: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80609:7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80609:7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80609:7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80609:7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80609:8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80609:8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80609: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80609: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80609: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80609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80609: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80609: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80609: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80609: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80609: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80609: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80609: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80612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80612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80612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80612:3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80612:3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80612:3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80612:3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80612:3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80612:3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80612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80612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80613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80613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80613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80613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80701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8070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80701:3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80701:3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90102:3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90102:3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90102:3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90102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90102: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90102: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90103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90103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90103:1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90103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8:0190103:1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90103:1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8:0190103:1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8:0190103:1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8:0190103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8:0190103:1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8:0190103:1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8:0190103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8:0190103:1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190103:1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190103:1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190103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190103:1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190103:1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190103:1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190103:1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190103:1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190103:1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190103:1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190103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190103:1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190103:1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190103:1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190103:1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190103:1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190103:1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190103:1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190103:1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190103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190103:1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90103:1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90103:1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90103:1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90103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90103:1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90103:1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90103:1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90103:1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90103:1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90103:1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90103:1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90103:1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90103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90103:1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90103:1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90103:1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90103:1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90103:1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90103:1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90103:1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90103:1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90103:1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90103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90103:1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90103:1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90103:1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90103:1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90103:1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90103:1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90103:1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90103:1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90103:1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90103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90103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90103:2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90103:2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90103:2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90103:2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90103:2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90103:2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90103:2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90103:2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90103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90103:2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90103:2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90103:2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90103:2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90103:2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90103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90103:2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90103:2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90103:2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90103:2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90103:2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90103:2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90103:2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90103:2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90103:2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90103:2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90103:2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90103:2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90103:2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90103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90103:2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90103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90103:2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90103:2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90103:2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90103:2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90103:2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90103:2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90103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90103:2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90103:2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90103:2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90103:2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90103:2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90103:2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90103:2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90103:2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90103:2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90103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90103:2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90103:2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90103:2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90103:2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90103:2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90103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90103:3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90103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90103:3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90103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90103: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90103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90103:7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90103:7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90103: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90103:7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90103:7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90103:7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90103:7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90103:7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90103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90103: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90103:8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90103:8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90103: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90103:8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90103:8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90103:8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90103:8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90103:8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90103:8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90103:8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90103:8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90103: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90103: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90103:8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90103:8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90103:8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90103:8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90103:8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90103:8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90103:8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90103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90103:9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90103:9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90103:9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0103: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0103: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0103: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90103: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90103: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90104:1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90104:1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90104:1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90104:1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90105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90105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90105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90105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90105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90106:2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0201:3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0201:3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90201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90202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0202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0203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0203:3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0203:3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0203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0203:3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0203:4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90203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90203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90203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90203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9030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90301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90301:4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90301:4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90301:4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190301:5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190301:5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190301: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190301: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90304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90304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90304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190304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190304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190305:3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190306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190306:1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190312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190312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190312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190312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190312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190312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190312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190312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190312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190312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190312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190312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90312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90312: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90312: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90312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90312: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90312: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90312: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90312: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90312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90402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90402:10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90402:10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90402:10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90402:10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90402:10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90402:10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90402:10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90402:10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90402:10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90402:10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90402:10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90402:10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90402:10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90402:13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90402:15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90402:15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90402:16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90402:16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90402:16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90402:16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90402:16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90402:16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90402:16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90402:16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90402:16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90402:16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90402:16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90402:16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90402:16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90402:16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90402:16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90402:16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90402:16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90402:16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90402:17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0402:17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90402:17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90402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90402:20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90402:20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90402:20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90402:20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90402:20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90402:20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90402:20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90402:20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90403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0403:4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90403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90403:5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90403:5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90403:5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90403:5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90403:5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90403: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90403:5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90403:5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90403:5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90403:5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90403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90403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90403:8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90403:8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90403:8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90403:9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90403:9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90403:9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90403:9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90403:9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0403:9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0404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0404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0404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0404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0404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0404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0404:3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0404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0404:3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0404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0404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90405:1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90405:1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90405:1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90405:1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90405:1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90405:1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90405:1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90405:2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90405:2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90405:2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90409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90409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90409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90409:3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0410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0410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0410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0410:3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90410:3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90410:3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90410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90411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90411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90411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90411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90411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90411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90411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0411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0411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0411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0411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411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411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0411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0411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90411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90411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9041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90411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90411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90411:3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90411:3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90411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90411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90413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90413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90414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90414:1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90414:1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90414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90414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90414:2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90414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90414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90414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0414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0414: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0414: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0414: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90414: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90414: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90414: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90414: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90414:7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90414:7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90414:7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90414:7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90414:7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90414:7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90414:7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90414:7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90414:7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90414: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90414:7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90414:7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90414:7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90414:7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90414:7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0414:7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0414:8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0414:8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0414:8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0414:8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0414:8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90414:8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90414:8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90414:8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90414:8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90414:8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90414:8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90414:8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90414:8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90414: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90414:8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90414: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190414:8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190414: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90414:8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90414:8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90414:8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90414:8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90414: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90414:8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90414:8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90414: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90414:8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90414: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90414:8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90414:8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90414: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90414: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190414: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190414: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190414: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190414: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90414: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90414: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90414: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90415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90415:3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90415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90415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8:0190415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8:0190501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8:019050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8:0190501:3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8:0190501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8:0190501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8:0190501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8:0190503: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8:0190503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8:0190504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8:0190504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8:0190504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8:0190504:4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8:0190504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8:0190504:4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8:0190504: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8:0190504: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8:0190504: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8:0190504: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8:0190504: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8:0190504: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8:0190504: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8:0190504: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8:0190504: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8:0190504: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8:0190504: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8:0190504: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8:0190504: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8:0190505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8:0190505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8:0190505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8:0190505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8:0190505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8:0190505: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8:0190505: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8:0190505:3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8:0190505:3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8:0190505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8:0190505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8:0190505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8:0190506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8:0190506:1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8:0190506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8:0190506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8:0190508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8:0190508: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8:0190508: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8:0190508: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8:0190508: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8:0190509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8:0190511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8:0190514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8:0190514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8:0190514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8:0190514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8:0190514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8:0190514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8:0190514:3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8:0190514:3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8:0190514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8:0190514:3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8:0190514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8:0190514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8:0190514:3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8:0190514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8:0190514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8:0190514:3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8:0190514:3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8:0190514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8:0190514:3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8:0190514:3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8:0190514:4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8:0190514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8:0190514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8:0190514:4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8:0190514:4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8:0190514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8:0190514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8:0190514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8:0190514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8:0190514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8:0190514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8:0190514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8:0190514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8:0190514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8:0190514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8:0190516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8:0190516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8:0190516:5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8:0190516:5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8:0190516:5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8:0190516:5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8:0190516:5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8:0190516: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8:0190516:5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8:0190516:5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8:0190516:5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8:0190516:5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8:0190516:5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8:0190516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8:0190516:5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8:0190516:6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8:0190516:6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8:0190516:6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8:0190516:6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8:0190516:6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8:0190516:6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8:0190516:6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8:0190518:10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8:0190518:10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8:0190518:1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8:0190518:11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8:0190518:11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8:0190518:12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8:0190518:12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8:0190518:12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8:0190518:12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8:0190518:12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8:0190518:13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8:0190518:13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8:0190518:13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8:0190518:13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8:0190518:13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8:0190518:13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8:0190518:1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8:0190518:13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8:0190518:1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8:0190518:1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8:0190518:1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8:0190518:13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8:0190518:14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8:0190518:14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190518:1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190518:15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190518:15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90518:15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90518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90518:2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90518:3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90518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90518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90518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90518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90518:4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90518:5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90518:5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90518:5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90518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90518:5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90518:5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90518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90518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90518:5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90518:5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90518:5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90518: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90518: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90518: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90518:8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190518:8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90518:9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190518:9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190518:9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190518:9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190518:9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90518:9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90518:9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90518:9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90518:9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90519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90520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90520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90520:3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90520:3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90520:3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8:0190520: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8:0190520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8:0190520:3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8:0190520:3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8:0190520:3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8:0190520:3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8:0190520:3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8:0190520:3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8:0190520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8:0190520:3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8:0190520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8:0190520:3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90520:3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90520:3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90520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90520:3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90520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90520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90520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0520:3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90520:3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90520:3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90520:3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90520:3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90520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90520:3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90520:3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90520:3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90520:3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90520:3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90520: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90520:3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90520:3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8:0190520:3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8:0190520:3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8:0190520:3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8:0190520:3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90520:3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8:0190520:3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8:0190520:3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8:0190520:3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8:0190520:3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8:0190520:3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190520:3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190520:3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90520:3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90520:3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90520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90520:3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90520:3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90520:3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90520:3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90520:3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90520:3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90520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90520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90520:3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90520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90520:3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90520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90520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8:0190520:3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8:0190520:3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8:0190520:3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8:0190520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8:0190520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8:0190520:3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8:0190520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8:0190520:3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8:0190520:3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8:0190520:4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8:0190520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8:0190520:4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8:0190520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8:0190520:4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8:0190520:4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8:0190520:4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8:0190520:4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8:0190520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8:0190520:4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8:0190520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8:0190520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8:0190520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8:0190520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8:0190520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8:0190520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8:0190520:4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8:0190520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8:0190520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8:0190520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8:0190520: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8:0190520:4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8:0190520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8:0190520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8:0190520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8:0190520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8:0190520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8:0190520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8:0190520:4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8:0190520:4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8:0190520:4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8:0190520:4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8:0190520:4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8:0190520:4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8:0190520:4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8:0190520:4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8:0190520:4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8:0190520:4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8:0190520:4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8:0190520:4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8:0190520:4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8:0190520:4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8:0190520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8:0190520:4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8:0190520:4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8:0190520:4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8:0190520:4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8:0190520:4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8:0190520:4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8:0190520:4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8:0190520:4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8:0190520:4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8:0190520:4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8:0190520:4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8:0190520:4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8:0190520:4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8:0190520:4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8:0190520:4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8:0190520:4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8:0190520:4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8:0190520:4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8:0190520:4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8:0190520:4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8:0190520:4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8:0190520:4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8:0190520:4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8:0190520:4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8:0190520:4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8:0190520:4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8:0190520:4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8:0190520:4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8:0190520:4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8:0190520:4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8:0190520:4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8:0190520:4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8:0190520:4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8:0190520:4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8:0190520:4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8:0190520:4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8:0190520:4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8:0190520:4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8:0190520:4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8:0190520:4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8:0190520:5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8:0190520:5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8:0190520:5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8:0190520:5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8:0190520:5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8:0190520:5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8:0190520:5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8:0190520:5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8:0190520:5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8:0190520:5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8:0190520:5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8:0190520:5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8:0190520:5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8:0190520:5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8:0190520:5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8:0190520:5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8:0190520:5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8:0190520:5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8:0190520:5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8:0190520:5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8:0190520:5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8:0190520: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8:0190520:5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8:0190520:5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8:0190520:5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8:0190520:5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8:0190520:5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8:0190520:5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8:0190520:5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8:0190520:5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8:0190520:5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8:0190520:5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8:0190520:5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8:0190520:5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8:0190520:5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8:0190520:5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8:0190520:5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8:0190520:5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8:0190520:5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8:0190520:5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8:0190520:5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8:0190520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8:0190520:5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8:0190520:5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8:0190520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8:0190520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8:0190520:5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8:0190520:5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8:0190520:5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8:0190520:5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8:0190520:5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8:0190520:5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8:0190520:5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8:0190520:5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8:0190520:5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8:0190520:5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8:0190520:5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8:0190520:5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8:0190520:5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8:0190520:5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8:0190520:5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8:0190520:5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8:0190520:5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8:0190520:5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8:0190520:5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8:0190520:5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8:0190520:5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8:0190520:5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8:0190520: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8:0190520:5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8:0190520:5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8:0190520:5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8:0190520:5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8:0190520:5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8:0190520:5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8:0190520:5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8:0190520:5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8:0190520:5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8:0190520:5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8:0190520:5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8:0190520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8:0190520:5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8:0190520:5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8:0190520:6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8:0190520:6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8:0190520:6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8:0190520:6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8:0190520:6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8:0190520:6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8:0190520:6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8:0190520:6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8:0190520:6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8:0190520:6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8:0190520:6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8:0190520:6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8:0190520:6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8:0190520:6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8:0190520:6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8:0190520:6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8:0190520:6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8:0190520:6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8:0190520:6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8:0190520:6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8:0190520:6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8:0190520:6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8:0190520:6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8:0190520:6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8:0190520:6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8:0190520:6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8:0190520:6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8:0190520:6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8:0190520:6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8:0190520:6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8:0190520:6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8:0190520:6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8:0190520:6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8:0190520:6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8:0190520:6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8:0190520:6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8:0190520:6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8:0190520:6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8:0190520:6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8:0190520:6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8:0190520:6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8:0190520:6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8:0190520:6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8:0190520:6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8:0190520:6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8:0190520:6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8:0190520:6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8:0190520:6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190520:6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90520:6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190520:6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8:0190520:6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8:0190520:6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8:0190520:6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8:0190520:6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8:0190520:6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8:0190520:6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8:0190520:6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8:0190520:6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8:0190520:6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8:0190520:6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8:0190520:6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8:0190520:6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8:0190520:6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8:0190520:6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8:0190520:6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8:0190520:6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8:0190520:6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8:0190520:6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8:0190520:6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8:0190520:6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8:0190520:6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8:0190520:6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8:0190520:6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8:0190520:6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8:0190520:6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8:0190520:6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8:0190520:6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8:0190520:6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8:0190520:6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8:0190520:6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8:0190520:6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8:0190520:6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8:0190520:6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8:0190520:6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8:0190520:6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8:0190520:7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8:0190520:7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8:0190520:7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8:0190520:7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8:0190520:7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8:0190520:7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8:0190520:7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8:0190520:7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8:0190520:7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8:0190520:7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8:0190520:7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8:0190601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8:0190601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8:019060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8:0190601:3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8:0190603:4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8:0190607: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8:0190702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8:0190702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8:0190702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8:0190702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8:0190702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8:0190702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8:0190702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8:0190702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8:0190707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8:0190801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8:0190801:1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8:0190801:1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8:0190801:1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8:0190801:1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8:0190801:1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8:0190801:1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8:0190801:1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90801:1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8:0190801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8:0190801:1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8:0190801:1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8:0190801:1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8:0190801:1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8:0190801:1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8:0190801:1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8:0190801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8:0190801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8:0190801:1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8:0190801:1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8:0190801:1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8:0190801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8:0190801:1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8:0190801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8:0190801:2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8:0190801:2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8:0190801:2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8:0190801:2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8:0190801:2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8:0190801:2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8:0190801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8:0190801:2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8:0190801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8:0190801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8:0190801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8:0190801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8:019080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8:0190801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8:0190801: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8:0190801: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8:0190801: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8:0190801: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8:0190801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8:0190801: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8:0190801: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8:0190801: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8:0190801: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8:0190801: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8:0190801: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8:0190801: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8:0190801: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8:0190801: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8:0190801: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8:0190801: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190801: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190801: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190801: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90801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90801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90801:5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90801: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801: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801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801: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801: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801: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801: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801: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801: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801: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801: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801: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801: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801: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190801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190801: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190801: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0801: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190801: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190801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190801: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190802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190802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190802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190802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190802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190802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190802:3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190802:3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190802:3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190802: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190803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190803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190803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190803:2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190803:2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190803:2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190803:2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190803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190803:2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190803:2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190803:2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190803:2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190803:2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190803:2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190803:2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190803:2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8:0190803:2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8:0190803:2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8:0190803:2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8:0190803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8:0190803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190803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190803:6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190803:6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190803:6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8:0190803:6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8:0190803:6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8:0190803:6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8:0190803:6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8:0190804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8:0190804:4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8:0190804:4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8:0190804:4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8:0190804:4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8:0190804: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8:0190804: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8:0190804: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8:0190804: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190805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190805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190805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190805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190805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190805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190805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190805: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190805:3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190805:3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190805:3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190805:3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190805:3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90805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90805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90806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90806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90806:3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190806:3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190807:4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8:0190807:4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8:0190807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8:0190807:4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8:0190807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8:0190807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8:0190807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8:0190807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8:0190807:4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8:0190807:4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8:0190807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8:0190807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8:0190807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8:0190807: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8:0190807:4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8:0190807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8:0190807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90807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90807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8:0190807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8:0190807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8:0190807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8:0190807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8:0190807:4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8:0190807:4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8:0190807:4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8:0190807:4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8:0190807:4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8:0190807:4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190807:4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190807:4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190807:4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190807:4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190807:4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190807:4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190807:4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190807:4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190807:4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190807:4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90807:4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90807:4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90807:4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90807:4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90807:4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90807:4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90807:4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90807:4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90807:4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90807:4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90807:4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90807:4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90807:4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90807:4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90807:4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90807:4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90807:4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90807:4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90807:4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90807:4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8:0190807:4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8:0190807:4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8:0190807:4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90807:4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90807:4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90807:4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90807:4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90807:4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90807:4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90807:4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90807:4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90807:4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90807:4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90807:4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90807:4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90807:4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90807:4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90807:4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90807:4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90807:4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90807:4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90807:4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0807:4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0807:4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0807:4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0807:4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0807:4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0807:4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0807:4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0807:5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0807:5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0807:5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0807:5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90807:5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90807:5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90807:5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90807:5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90807:5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90807:5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90807:5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90807:5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90807:5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90807:5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90807:5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90807:5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90807:5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90807:5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90807:5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0807:5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0807:5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0807:5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0807:5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0807:5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0807:5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0807:5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0807:5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0807:5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0807:5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0807:5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0807:5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0807:5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0807:5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0807:5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0807:5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0807:5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0807:5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0807: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0807:5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0807:5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0807:5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0807:5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0807:5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0807:5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0807:5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0807:5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0807:5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90807:5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90807:5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90807:5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90807:5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90807:5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90807:5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90807:5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90807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90807:5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90807:5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90807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90807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90807:5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90807:5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90807:5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90807:5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90807:5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90807:5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90807:5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90807:5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90807:5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90807:5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90807:5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90807:5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90807:5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0807:5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0807:5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0807:5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0807:5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0807:5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90807:5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90807:5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90807:5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90807: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90807:5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90807:5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90807:5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90807:5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90807:5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90807:5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90807:5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90807:5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90807:5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90807:5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90807:5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90807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90807:5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0807:5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90807:6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90807:6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90807:6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90807:6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90807:6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90807:6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90807:6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90807:6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90807:6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0807:6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90807:6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90807:6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90807:6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90807:6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90807:6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90807:6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90807:6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90807:6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90807:6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8:0190807:6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8:0190807:6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8:0190807:6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8:0190807:6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8:0190807:6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8:0190807:6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8:0190807:6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8:0190807:6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8:0190807:6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8:0190807:6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8:0190807:6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8:0190807:6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8:0190807:6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8:0190807:6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8:0190807:6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8:0190807:6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190807:6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190807:6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190807:6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190807:6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190807:6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190807:6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190807:6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190807:6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190807:6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190807:6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190807:6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190807:6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90807:6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190807:6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8:0190807:6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8:0190807:6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8:0190807:6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8:0190807:6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8:0190807:6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8:0190807:6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8:0190807:6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8:0190807:6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8:0190807:6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8:0190807:6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8:0190807:6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8:0190807:6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8:0190807:6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8:0190807:6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8:0190807:6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8:0190807:6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8:0190807:6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8:0190807:6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8:0190807:6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8:0190807:6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8:0190807:6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8:0190807:6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8:0190807:6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8:0190807:6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8:0190807:6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8:0190807:6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8:0190807:6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8:0190807:6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8:0190807:6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8:0190807:6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8:0190807:6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8:0190807:6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8:0190807:6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8:0190807:6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8:0190807:6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8:0190807:6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190807:6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190807:6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190807:6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190807:6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190807:6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190807:6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190807:6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190807:6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190807:6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190807:6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190807:7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90807:7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90807:7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90807:7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90807:7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90807:7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90807:7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90807:7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90807:7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90807:7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90807:7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90807:7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90807:7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90807:7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90807:7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90807:7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90807:7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90807:7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90807:7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90807:7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90807:7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90807:7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90807:7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90807:7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90807:7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90807:7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0807:7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90807:7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90807:7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90807:7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90807:7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90807:7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90807:7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90807:7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90807:7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90807:7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90807:7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90807:7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90807:7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90807:7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90807:7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90807:7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190807:7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190807:7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8:0190807:7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8:0190807:7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8:0190807:7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8:0190807:7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8:0190807:7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8:0190807:7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8:0190807:7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8:0190807:7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8:0190807:7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8:0190807:7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8:0190807:7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8:0190807:7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8:0190807:7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8:0190807:7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8:0190807:7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8:0190807:7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8:0190807:7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8:0190807:7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8:0190807:7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8:0190807:7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8:0190807:7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8:0190807:7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8:0190807:7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190807:7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8:0190807:7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8:0190807:7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8:0190807:7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8:0190807:7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8:0190807:7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8:0190807:7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8:0190807:7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8:0190807:7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190807:7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190807:7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190807:7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190807:7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190807:7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190807:7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190807:7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8:0190807:7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8:0190807:7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8:0190807:7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8:0190807:7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8:0190807:7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8:0190807:7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8:0190807:7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8:0190807:7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8:0190807:7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8:0190807:7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8:0190807:7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8:0190807:7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8:0190807:7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8:0190807:7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8:0190807:7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8:0190807:7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8:0190807:7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8:0190807:8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190807:8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190807:8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190807:8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190807:8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190807:8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190807:8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190807:8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190807:8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190807:8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190807:8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190807:8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190807:8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190807:8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190807:8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190807:8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190807:8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190807:8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190807:8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190807:8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190807:8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190807:8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190807:8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190807:8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190807:8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90807:8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90807:8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90807:8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90807:8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90807:8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90807:8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90807:8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90807:8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90807:8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90807:8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90807:8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90807:8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90807:8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190807:8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190807:8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190807:8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190807:8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190807:8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190807:8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190807:8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190807:8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190807:8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190807:8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190807:8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190807:8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190808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190810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190810:4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190810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190810:4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90810:4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90810:4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90810:4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90810:4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90810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90810:4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90810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190810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190810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190810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190810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190810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190810:4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190810:4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190810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190810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190810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190810: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190810:4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190810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190810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190810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190810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190810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190810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190810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8:0190810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8:0190810:4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8:0190810:4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8:0190810:4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8:0190810:4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8:0190810:4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8:0190901:10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8:0190901:10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8:0190901:10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8:0190901:10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8:0190901:10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8:0190901:10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8:0190901:10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8:0190901:10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8:0190901:10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8:0190901:10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8:0190901:10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8:0190901:10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8:0190901:11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8:0190901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8:0190901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8:0190901:3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8:0190901: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8:0190901:6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8:0190901:6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8:0190901:6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8:0190901:6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8:0190901:6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8:0190901:6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8:0190901:6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8:0190901:6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8:0190901:6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8:0190901:7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8:0190901:7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8:0190901:7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8:0190901:7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8:0190901:7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8:0190901:7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8:0190901:7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8:0190901:7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190901:7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190901:7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8:0190901:7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8:0190901:7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8:0190902:10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8:0190902:10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190902:10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190902:10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190902:10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8:0190902:10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8:0190902:10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8:0190902:10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8:0190902:10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8:0190902:10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8:0190902:10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8:0190902:10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8:0190902:10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8:0190902:10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190902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190902:3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190902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8:0190902:3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8:0190902:3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8:0190902:3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8:0190902:4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8:0190902:4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8:0190902:5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8:0190902:5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8:0190902:5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8:0190902:5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8:0190902:5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8:0190902:5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8:0190902:5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8:0190902:5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8:0190902:5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8:0190902:5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8:0190902: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8:0190902:5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8:0190902:5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8:0190902:5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8:0190902:5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8:0190902:5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8:0190902:5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8:0190902:5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8:0190902:5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8:0190902:5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8:0190902:5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8:0190902:5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8:0190902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8:0190902:6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8:0190902:9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8:0190902:9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8:0190902:9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8:0190902:9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8:0190902:9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8:0190902:9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8:0190902:9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8:0190902:9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8:0190902:9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8:0190902:9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8:0190902:9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8:0190902:9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8:0190902:9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8:0190902:9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8:0190902:9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8:0190903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8:0190903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8:0190903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8:0190903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8:0190903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8:0190904:16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8:0190904:16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8:0190904:16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8:0190904:16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8:0190904:16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8:0190904:16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8:0190904:16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8:0190904:16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8:0190904:19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8:0190904:19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8:0190904:19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8:0190904:19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8:0190904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8:0190904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8:0190904:7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8:0190904:7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8:0190905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8:0190905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8:0190905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8:0190905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8:0190905: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8:0190905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8:0190905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8:0190905:3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8:0190905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8:0190905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8:0190905:3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8:0190905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8:0190905:3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8:0190905:3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8:0190905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8:0190905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8:0190905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8:0190905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8:0190905:4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8:0190905: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8:0190905: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8:0190905: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8:0190905: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8:0190905: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8:0190905: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8:0190905: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8:0190906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8:0190906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8:0190906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8:0190906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8:0190906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8:0190906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8:0190906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8:0190906:3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8:0190906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8:0190907:2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8:0190907:2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8:0190907:2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8:0190907:5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8:0190907:5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8:0190907:5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8:0190907:5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8:0190908:1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8:0190908:4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8:0190908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8:0190908:4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8:0190909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8:0190909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8:0190909:3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8:0190909: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8:0190909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8:0190909:3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8:0190909:3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8:0190909:3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8:0190909:3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8:0190909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8:0190909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8:0190909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8:0190909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8:0190909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8:0190909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8:0190909:3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8:0190909:3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8:0190909:3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8:0190909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8:0190909:3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8:0190909:3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8:0190909:3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8:0190909:3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8:0190909:3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8:0190909:3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8:0190909:3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8:0190909:3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8:0190909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8:0190909:6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8:0190909:6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8:0190909:6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8:0190909:7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8:0190909:7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8:0190910:1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8:0190910:1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8:0190910:1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8:0190910:1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8:0190910:1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8:0190910:1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8:0190910:1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8:0190910:1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8:0190910:1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8:0190910:1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8:0190910:1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8:0190910:1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8:0190910:2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8:0190910:2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8:0190910:2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8:0190910:2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8:0190910:2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8:0190910:2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8:0190910:2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8:0190910:2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8:0190910:5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8:0190910:5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8:0190910:5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8:0190910:5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8:0190910:5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8:0190910:5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8:0190910:5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8:0190910:5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8:0190910:5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8:0190910:5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8:0190912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8:0190912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8:0190912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8:0190912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8:0190912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8:0190912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8:0190912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8:0190912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8:0190912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8:0190912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8:0190912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8:0190912:3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8:0190912:3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8:0190912: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8:0190912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8:0190912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8:0190912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8:0190912: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8:0190912:3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8:0190912: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8:0190912: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8:0190912: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8:0190912: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8:0190912: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8:0190912: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8:0190912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8:0190914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8:0190914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8:0190914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8:0190914:3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8:0190914: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8:0190914:3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8:0190914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8:0190915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8:0190915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8:0190915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8:0190915: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8:0190915:3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8:0190915:3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8:0190915:3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8:0190915:3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8:0190915:3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8:0190915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8:0190915:3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8:0190915:3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8:0190915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8:0190915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8:0190915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8:0190915:3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8:0190915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8:0190916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8:0190916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8:0190916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8:0190916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8:0190917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8:0190917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8:0190918:1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8:0190918:1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8:0190918:1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8:0190918:4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8:0190918:4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8:0190918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8:0190918:4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8:0190918:9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8:0190919:3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8:0190919:3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8:0190919:3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8:0190920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8:0190920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8:0190920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8:0190920:1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8:0190920:1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8:0190920:1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8:0190920:1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8:0190920:1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8:0190920:1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8:0190920:1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8:0190920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8:0190920:1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8:0190920:1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8:0190920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8:0190920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8:0190920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8:0190920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8:0190920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8:0190920: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8:0190920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8:0190920:5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8:0190920:5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8:0190920:5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8:0190920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8:0190920: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8:0190920: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8:0190920: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8:0190920: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8:0190920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8:0190920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8:0190920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8:0190920: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8:0190920: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8:0190920: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190920: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190921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190921:3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190923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190923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190923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190923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190923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190923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190923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190923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190923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190923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190923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190923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190923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190923: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190923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190923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190923:3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190923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190923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190923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190928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190928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191001:2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191001:2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191001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191003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191005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191005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191005:3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191006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191006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191006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191006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191007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191007:3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191007:3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191008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191008:1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191008:1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191008:1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191008:1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191008:1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191008:1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191008:1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191008:1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191008:1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191008:1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191008:4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191008:4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191008:4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191008:4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191009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8:0191009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8:0191009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8:0191009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8:0191009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8:0191009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8:0191009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8:0191009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8:0191009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8:0191009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8:0191009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8:0191009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8:0191009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8:0191009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8:0191009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8:0191009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8:0191010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8:0191010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8:0191010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191010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191010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191010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191010: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191010: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191010:4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191010:4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191010:4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8:0191010:4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8:0191010:4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8:0191010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8:0191010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8:0191010:4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8:0191010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8:0191010:4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8:0191010:4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8:0191010: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8:0191010: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8:0191012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8:0191012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8:0191012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8:0191012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8:0191012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8:0191012:4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8:0191012:4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8:0191012:4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8:0191012:4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8:0191012:4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8:0191012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8:0191101:3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8:0191101: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8:0191101: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8:0191101: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8:0191101: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8:0191101: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8:0191102:1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8:0191102:1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8:0191102:4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8:0191102:4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8:0191102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8:0191102:4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8:0191103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8:0191103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8:0191103:1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8:0191103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8:0191103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8:0191103:4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8:0191103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8:0191103:4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8:0191103:4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8:0191103:4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8:0191103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8:0191103: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8:0191103: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8:0191103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8:0191103: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8:0191103: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8:0191103: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8:0191104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8:0191104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8:0191104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8:0191105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8:0191105:2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8:0191105:2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8:0191105:2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8:0191105:2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8:0191105:2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8:0191105:2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8:0191105:2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8:0191105:2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8:0191105:2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8:0191105:2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8:0191105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8:0191105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8:0191105:5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8:0191105:5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8:0191105:5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8:0191105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8:0191105:5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8:0191105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8:0191106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8:0191106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8:0191106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8:0191106: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191106: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8:0191107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8:0191107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8:0191107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8:0191107:3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8:0191108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8:0191108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8:0191109:1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8:0191109:1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8:0191109:1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8:0191109:1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8:0191109:1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8:0191109:1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8:0191109:1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8:0191109:17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8:0191109:1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8:0191109:1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8:0191109:1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8:0191109:1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8:0191109:1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8:0191109:5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8:0191109:5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8:0191109:5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8:0191109:50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8:0191109:5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8:0191109:5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8:0191109:5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8:0191110:2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8:0191110:2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8:0191110:2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8:0191110:2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8:0191110:2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8:0191110:2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8:0191110:2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8:0191110:2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8:0191110:2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8:0191110:2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8:0191110:2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8:0191110:2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8:0191110:25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8:0191110:2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8:0191110:2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8:0191110:5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8:0191110:5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8:0191110:5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8:0191110:5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8:0191110:5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8:0191110:6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8:0191110:6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8:0191111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8:0191111: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8:0191111: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8:0191111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8:0191111:3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8:0191111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8:0191112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8:0191112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8:0191112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8:0191112:3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8:0191112:3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8:0191112:3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8:0191112:3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8:0191112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8:0191112:3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8:0191112:3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8:0191112:3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8:0191112:38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8:0191112:3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8:0191112:3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8:0191112:38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8:0191112:3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8:0191112: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8:0191112:3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8:0191112:39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8:0191112: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8:0191112: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8:0191113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8:0191113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8:0191113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8:0191114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8:0191114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8:0191114:3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8:0191115:1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8:0191116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8:0191116:1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8:0191116:1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8:0191116:1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8:0191116:1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8:0191116:1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8:0191116:17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8:0191116:1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8:0191116:2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8:0191116:2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8:0191116:2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8:0191116:2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8:0191116:2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8:0191116: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8:0191116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8:0191116: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8:0191116: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8:0191116: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8:0191116:5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8:0191116:5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8:0191116:6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8:0191116:6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8:0191116:6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8:0191116:6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8:0191116:6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8:0191116:6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8:0191116:6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8:0191116:6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8:0191116:6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8:0191116:6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8:0191116:6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8:0191116:6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8:0191116: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8:0191116:7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8:0191116:7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8:0191116:7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8:0191116:7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8:0191116:7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8:0191116:7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8:0191116:7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8:0191116:7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8:0191116:7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8:0191116:7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8:0191116:7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8:0191116: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8:0191116:75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8:0191116:7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8:0191116:7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8:0191116:76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8:0191116:77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8:0191116:77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8:0191116:7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8:0191116:8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8:0191116:8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8:0191116:8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8:0191116:8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8:0191116:8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8:0191116:8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8:0191116:8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8:0191116:8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8:0191116:8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8:0191116:8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8:0191116:8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8:0191116: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8:0191117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8:0191117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8:0191117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8:0191117: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8:0191121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8:0191121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8:0191121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8:0191122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8:0191123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8:0191123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8:0191123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8:0191125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8:0191125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8:0191125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8:0191125:3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8:0191125:3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8:0191125:3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8:0191125:3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8:0191125:3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8:0191125:3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8:0191201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8:0191201:4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8:0191201:4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8:0191201:4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8:0191201:4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8:0191201:4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8:0191201: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8:0191201:4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8:0191201:4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8:0191201: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8:0191201: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8:0191201:5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8:0191201: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8:0191201: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8:0191201: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8:0191201: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8:0191201: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8:0191201: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8:0191201:7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8:0191201: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8:0191201:8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8:0191201: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8:0191201: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8:0191202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8:0191203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8:0191203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8:0191203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8:0191203:3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8:0191203:3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8:0191206: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8:0191206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8:0191206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8:0191207:1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8:0191207:1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8:0191207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8:0191207:1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8:0191207:1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8:0191207:1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8:0191207:1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8:0191207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8:0191207:44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8:0191209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8:0191209: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8:0191209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8:0191209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8:0191209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8:0191210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8:0191210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8:0191210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8:0191210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8:0191210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8:0191210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8:0191210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8:0191210:3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8:0191210:3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8:0191210:3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8:0191210:35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8:0191210: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8:0191210:3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8:0191210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8:0191210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8:0191210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8:0191210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8:0191211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8:0191211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8:0191211:2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8:0191211:2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8:0191211:2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8:0191211:2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8:0191211:25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8:0191211:57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8:0191211:5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8:0191211:59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8:0191211:59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8:0191211:59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8:0191211:5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8:0191211:59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8:0191211:60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8:0191211:60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8:0191211:60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8:0191211:60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8:0191213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8:0191213:49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8:0191213:4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8:0191213:5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8:0191213:5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8:0191213:50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8:0191213:5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8:0191213:5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8:0191213:8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8:0191213:8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8:0191213:8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8:0191213:8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8:0191213:8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8:0191213:8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8:0191214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8:0191214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8:0191214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8:0191214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8:0191214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8:0191214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8:0191214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8:0191214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8:0191214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8:0191214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8:0191215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8:0191215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8:0191215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8:0191215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8:0191215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8:0191215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8:0191215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8:0191215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8:0191215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8:0191215: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8:0191215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8:0191215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8:0191215: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8:0191215: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8:0191215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8:0191216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8:0191216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8:0191217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8:0191217:3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8:0191217:3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8:0191217:34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8:0191217:3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8:0191217:3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8:0191217:35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8:0191217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8:0191217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8:0191218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8:0191218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8:0191218:1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8:0191218:10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8:0191218: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8:0191218:11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8:0191218:1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8:0191218: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8:0191218:1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8:0191218:1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8:0191218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8:0191218:1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8:0191218:1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8:0191218:1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8:0191218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8:0191218:1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8:0191218:1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8:0191218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8:0191218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8:0191218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8:0191218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8:0191218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8:0191218: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8:0191218: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8:0191218:2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8:0191218:2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8:0191218:2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8:0191218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8:0191218: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8:0191218:3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8:0191218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8:0191218: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8:0191218: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8:0191218:3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8:0191218: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8:0191218:3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8:0191218: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8:0191218:3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8:0191218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8:0191218:4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8:0191218:4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8:0191218:4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8:0191218:4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8:0191218:4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8:0191218:4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8:0191218:4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8:0191218:4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8:0191218:4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8:0191218:4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8:0191218:46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8:0191218:4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8:0191218:4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8:0191218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8:0191218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8:0191218: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8:0191218:6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8:0191218:6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8:0191218:6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8:0191218:6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8:0191218:6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8:0191218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8:0191218:7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8:0191218:7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8:0191218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8:0191218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8:0191220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8:0191220: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8:0191224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8:0191225:31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8:0191226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8:0191226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8:0191226:32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8:0191226:32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8:0191226:3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8:0191226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8:0191226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8:0191227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8:0191227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8:0191227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8:0191227:3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8:0191227:32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8:0191227:33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8:0191227:33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8:0191227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8:0191227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8:0191227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8:0191227: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8:0191228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8:0191228:1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8:0191228:1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8:0191228: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8:0191228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8:0191228:2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8:0191228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8:0191228: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8:0191228:3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8:0191228: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8:0191301: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8:0191301:1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8:0191301:1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8:0191301:1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8:0191301:2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8:0191301:22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8:0191301:2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8:0191301:2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8:0191301:25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8:0191301:25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8:0191301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8:0191301:3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8:0191301:36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8:0191301:36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8:0191301:37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8:0191301:37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8:0191301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8:0191301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8:0191301:46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8:0191301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8:0191301:5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8:0191301:5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8:0191301: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8:0191301:8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8:0191301:88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8:0191301:88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8:0191301:8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8:0191301:89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8:0191301:89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8:0191303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8:0191303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8:0191303: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8:0191304: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8:0191304:5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8:0191306:386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8:0191306:38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8:0191306:38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8:0191306:38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8:0191306:3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8:0191401:10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8:0191401:10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8:0191401: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8:0191401:3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8:0191401:49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8:0191401:50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8:0191401:519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8:0191401:522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8:0191401:533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8:0191401:534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8:0191401:53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8:0191401:54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8:0191401:547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8:0191401:548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8:0191401:550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8:0191401:551</text:p>
          </table:table-cell>
          <table:table-cell office:value-type="date" office:date-value="2025-03-05T00:00:00" table:style-name="ce11">
            <text:p>05.03.2025</text:p>
          </table:table-cell>
          <table:table-cell office:value-type="date" office:date-value="2025-03-01T00:00:00" table:number-columns-spanned="2" table:number-rows-spanned="1" table:style-name="ce19">
            <text:p>01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2e127ebb88f21ee184346f7ba33a4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3-13T11:28:11Z</meta:creation-date>
    <dc:date>2025-03-13T11:53:01Z</dc:date>
  </office:meta>
</office:document-meta>
</file>