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01</text:p>
          </table:table-cell>
          <table:table-cell table:number-columns-repeated="3" table:style-name="ce3"/>
          <table:table-cell office:value-type="string" table:style-name="ce4">
            <text:p>10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2" table:style-name="ce14">
            <text:p>18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8" table:style-name="ce14">
            <text:p>6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1302:1197</text:p>
          </table:table-cell>
          <table:table-cell office:value-type="string" table:style-name="ce9">
            <text:p>1 439 188.6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6022:3569</text:p>
          </table:table-cell>
          <table:table-cell office:value-type="string" table:style-name="ce9">
            <text:p>692 670.6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4018:4289</text:p>
          </table:table-cell>
          <table:table-cell office:value-type="string" table:style-name="ce9">
            <text:p>836 721.3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4018:4451</text:p>
          </table:table-cell>
          <table:table-cell office:value-type="string" table:style-name="ce9">
            <text:p>1 495 837.6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01002:1135</text:p>
          </table:table-cell>
          <table:table-cell office:value-type="string" table:style-name="ce9">
            <text:p>90 790 452.6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5006:1131</text:p>
          </table:table-cell>
          <table:table-cell office:value-type="string" table:style-name="ce9">
            <text:p>3 912 574.5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0:0006007:1057</text:p>
          </table:table-cell>
          <table:table-cell office:value-type="string" table:style-name="ce9">
            <text:p>1 467 850.7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3:0020557:322</text:p>
          </table:table-cell>
          <table:table-cell office:value-type="string" table:style-name="ce9">
            <text:p>5 772 730.2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00108:493</text:p>
          </table:table-cell>
          <table:table-cell office:value-type="string" table:style-name="ce9">
            <text:p>5 417 104.2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10115:412</text:p>
          </table:table-cell>
          <table:table-cell office:value-type="string" table:style-name="ce9">
            <text:p>7 227 979.4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10602:415</text:p>
          </table:table-cell>
          <table:table-cell office:value-type="string" table:style-name="ce9">
            <text:p>10 224 111.8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30303:566</text:p>
          </table:table-cell>
          <table:table-cell office:value-type="string" table:style-name="ce9">
            <text:p>2 531 957.9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40106:644</text:p>
          </table:table-cell>
          <table:table-cell office:value-type="string" table:style-name="ce9">
            <text:p>2 970 378.9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40213:52</text:p>
          </table:table-cell>
          <table:table-cell office:value-type="string" table:style-name="ce9">
            <text:p>2 659 788.5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50205:1757</text:p>
          </table:table-cell>
          <table:table-cell office:value-type="string" table:style-name="ce9">
            <text:p>5 085 154.11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0403:425</text:p>
          </table:table-cell>
          <table:table-cell office:value-type="string" table:style-name="ce9">
            <text:p>2 620 429.2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802:378</text:p>
          </table:table-cell>
          <table:table-cell office:value-type="string" table:style-name="ce9">
            <text:p>6 605 610.3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907:213</text:p>
          </table:table-cell>
          <table:table-cell office:value-type="string" table:style-name="ce9">
            <text:p>10 197 604.7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9:0000000:601</text:p>
          </table:table-cell>
          <table:table-cell office:value-type="string" table:style-name="ce9">
            <text:p>13 542 775.11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0:0020413:552</text:p>
          </table:table-cell>
          <table:table-cell office:value-type="string" table:style-name="ce9">
            <text:p>4 425 675.6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40415:749</text:p>
          </table:table-cell>
          <table:table-cell office:value-type="string" table:style-name="ce9">
            <text:p>400 505.0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40415:750</text:p>
          </table:table-cell>
          <table:table-cell office:value-type="string" table:style-name="ce9">
            <text:p>808 693.6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40422:353</text:p>
          </table:table-cell>
          <table:table-cell office:value-type="string" table:style-name="ce9">
            <text:p>1 914 553.1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1002:382</text:p>
          </table:table-cell>
          <table:table-cell office:value-type="string" table:style-name="ce9">
            <text:p>1 600 999.9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1302:1522</text:p>
          </table:table-cell>
          <table:table-cell office:value-type="string" table:style-name="ce9">
            <text:p>1 324 737.5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05:391</text:p>
          </table:table-cell>
          <table:table-cell office:value-type="string" table:style-name="ce9">
            <text:p>747 770.4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05:392</text:p>
          </table:table-cell>
          <table:table-cell office:value-type="string" table:style-name="ce9">
            <text:p>6 077 433.0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112:655</text:p>
          </table:table-cell>
          <table:table-cell office:value-type="string" table:style-name="ce9">
            <text:p>842 907.9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309:486</text:p>
          </table:table-cell>
          <table:table-cell office:value-type="string" table:style-name="ce9">
            <text:p>4 936 009.7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18:3004</text:p>
          </table:table-cell>
          <table:table-cell office:value-type="string" table:style-name="ce9">
            <text:p>2 477 565.5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25:258</text:p>
          </table:table-cell>
          <table:table-cell office:value-type="string" table:style-name="ce9">
            <text:p>4 832 474.2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201:1025</text:p>
          </table:table-cell>
          <table:table-cell office:value-type="string" table:style-name="ce9">
            <text:p>620 753.0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426:1734</text:p>
          </table:table-cell>
          <table:table-cell office:value-type="string" table:style-name="ce9">
            <text:p>3 625 007.2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508:9</text:p>
          </table:table-cell>
          <table:table-cell office:value-type="string" table:style-name="ce9">
            <text:p>3 036 472.7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631:326</text:p>
          </table:table-cell>
          <table:table-cell office:value-type="string" table:style-name="ce9">
            <text:p>1 406 677.5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657:380</text:p>
          </table:table-cell>
          <table:table-cell office:value-type="string" table:style-name="ce9">
            <text:p>647 819.9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659:362</text:p>
          </table:table-cell>
          <table:table-cell office:value-type="string" table:style-name="ce9">
            <text:p>2 412 312.0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125:407</text:p>
          </table:table-cell>
          <table:table-cell office:value-type="string" table:style-name="ce9">
            <text:p>1 149 741.9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125:408</text:p>
          </table:table-cell>
          <table:table-cell office:value-type="string" table:style-name="ce9">
            <text:p>471 325.21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92:4073</text:p>
          </table:table-cell>
          <table:table-cell office:value-type="string" table:style-name="ce9">
            <text:p>103 371 169.0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94:3109</text:p>
          </table:table-cell>
          <table:table-cell office:value-type="string" table:style-name="ce9">
            <text:p>4 478 297.4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94:3110</text:p>
          </table:table-cell>
          <table:table-cell office:value-type="string" table:style-name="ce9">
            <text:p>4 683 097.6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94:3111</text:p>
          </table:table-cell>
          <table:table-cell office:value-type="string" table:style-name="ce9">
            <text:p>4 123 310.4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94:3112</text:p>
          </table:table-cell>
          <table:table-cell office:value-type="string" table:style-name="ce9">
            <text:p>5 393 071.6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94:3113</text:p>
          </table:table-cell>
          <table:table-cell office:value-type="string" table:style-name="ce9">
            <text:p>5 106 351.4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94:3114</text:p>
          </table:table-cell>
          <table:table-cell office:value-type="string" table:style-name="ce9">
            <text:p>2 812 589.2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17:4414</text:p>
          </table:table-cell>
          <table:table-cell office:value-type="string" table:style-name="ce9">
            <text:p>3 045 341.11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17:4415</text:p>
          </table:table-cell>
          <table:table-cell office:value-type="string" table:style-name="ce9">
            <text:p>4 086 651.3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17:4416</text:p>
          </table:table-cell>
          <table:table-cell office:value-type="string" table:style-name="ce9">
            <text:p>726 952.3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14:3652</text:p>
          </table:table-cell>
          <table:table-cell office:value-type="string" table:style-name="ce9">
            <text:p>60 184 241.8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16:5117</text:p>
          </table:table-cell>
          <table:table-cell office:value-type="string" table:style-name="ce9">
            <text:p>1 024 745.7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42:26383</text:p>
          </table:table-cell>
          <table:table-cell office:value-type="string" table:style-name="ce9">
            <text:p>46 452 072.6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42:26384</text:p>
          </table:table-cell>
          <table:table-cell office:value-type="string" table:style-name="ce9">
            <text:p>29 623 167.8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42:26385</text:p>
          </table:table-cell>
          <table:table-cell office:value-type="string" table:style-name="ce9">
            <text:p>94 284 821.0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5013:3279</text:p>
          </table:table-cell>
          <table:table-cell office:value-type="string" table:style-name="ce9">
            <text:p>7 908 938.2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2004:2683</text:p>
          </table:table-cell>
          <table:table-cell office:value-type="string" table:style-name="ce9">
            <text:p>837 219.8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3010:4341</text:p>
          </table:table-cell>
          <table:table-cell office:value-type="string" table:style-name="ce9">
            <text:p>552 945.9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2014:6582</text:p>
          </table:table-cell>
          <table:table-cell office:value-type="string" table:style-name="ce9">
            <text:p>21 280 121.81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3014:7790</text:p>
          </table:table-cell>
          <table:table-cell office:value-type="string" table:style-name="ce9">
            <text:p>22 851 893.9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18:5694</text:p>
          </table:table-cell>
          <table:table-cell office:value-type="string" table:style-name="ce9">
            <text:p>1 334 180.2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18:5695</text:p>
          </table:table-cell>
          <table:table-cell office:value-type="string" table:style-name="ce9">
            <text:p>1 008 392.0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3018:5696</text:p>
          </table:table-cell>
          <table:table-cell office:value-type="string" table:style-name="ce9">
            <text:p>1 621 184.1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3018:5697</text:p>
          </table:table-cell>
          <table:table-cell office:value-type="string" table:style-name="ce9">
            <text:p>287 003.8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3018:5698</text:p>
          </table:table-cell>
          <table:table-cell office:value-type="string" table:style-name="ce9">
            <text:p>2 396 870.3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3021:10668</text:p>
          </table:table-cell>
          <table:table-cell office:value-type="string" table:style-name="ce9">
            <text:p>8 166 344.4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21:9108</text:p>
          </table:table-cell>
          <table:table-cell office:value-type="string" table:style-name="ce9">
            <text:p>17 873 196.1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6009:4554</text:p>
          </table:table-cell>
          <table:table-cell office:value-type="string" table:style-name="ce9">
            <text:p>15 986 207.9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6009:4555</text:p>
          </table:table-cell>
          <table:table-cell office:value-type="string" table:style-name="ce9">
            <text:p>1 988 910.4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6009:4556</text:p>
          </table:table-cell>
          <table:table-cell office:value-type="string" table:style-name="ce9">
            <text:p>15 972 585.2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6009:4557</text:p>
          </table:table-cell>
          <table:table-cell office:value-type="string" table:style-name="ce9">
            <text:p>37 952 769.7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10007:4170</text:p>
          </table:table-cell>
          <table:table-cell office:value-type="string" table:style-name="ce9">
            <text:p>6 988 461.6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10008:28201</text:p>
          </table:table-cell>
          <table:table-cell office:value-type="string" table:style-name="ce9">
            <text:p>1 745 719.3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10008:28202</text:p>
          </table:table-cell>
          <table:table-cell office:value-type="string" table:style-name="ce9">
            <text:p>3 330 986.6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10008:28203</text:p>
          </table:table-cell>
          <table:table-cell office:value-type="string" table:style-name="ce9">
            <text:p>2 650 669.5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10008:28204</text:p>
          </table:table-cell>
          <table:table-cell office:value-type="string" table:style-name="ce9">
            <text:p>2 477 381.2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1018:11424</text:p>
          </table:table-cell>
          <table:table-cell office:value-type="string" table:style-name="ce9">
            <text:p>1 057 912.1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2007:22751</text:p>
          </table:table-cell>
          <table:table-cell office:value-type="string" table:style-name="ce9">
            <text:p>3 434 605.4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2016:8659</text:p>
          </table:table-cell>
          <table:table-cell office:value-type="string" table:style-name="ce9">
            <text:p>34 397 564.6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3007:5137</text:p>
          </table:table-cell>
          <table:table-cell office:value-type="string" table:style-name="ce9">
            <text:p>10 398 503.2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2007:7740</text:p>
          </table:table-cell>
          <table:table-cell office:value-type="string" table:style-name="ce9">
            <text:p>24 503 239.6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5002:2662</text:p>
          </table:table-cell>
          <table:table-cell office:value-type="string" table:style-name="ce9">
            <text:p>20 862 289.5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9002:13785</text:p>
          </table:table-cell>
          <table:table-cell office:value-type="string" table:style-name="ce9">
            <text:p>1 983 393.3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11013:3725</text:p>
          </table:table-cell>
          <table:table-cell office:value-type="string" table:style-name="ce9">
            <text:p>12 985 853.6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1003:3054</text:p>
          </table:table-cell>
          <table:table-cell office:value-type="string" table:style-name="ce9">
            <text:p>20 733 054.6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3015:6391</text:p>
          </table:table-cell>
          <table:table-cell office:value-type="string" table:style-name="ce9">
            <text:p>24 447 146.6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0000:13013</text:p>
          </table:table-cell>
          <table:table-cell office:value-type="string" table:style-name="ce9">
            <text:p>21 379 839.8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0000:13289</text:p>
          </table:table-cell>
          <table:table-cell office:value-type="string" table:style-name="ce9">
            <text:p>27 624 810.2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1001:12761</text:p>
          </table:table-cell>
          <table:table-cell office:value-type="string" table:style-name="ce9">
            <text:p>2 698 208.3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1002:33342</text:p>
          </table:table-cell>
          <table:table-cell office:value-type="string" table:style-name="ce9">
            <text:p>7 984 658.0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1002:33343</text:p>
          </table:table-cell>
          <table:table-cell office:value-type="string" table:style-name="ce9">
            <text:p>16 814 253.4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2004:6100</text:p>
          </table:table-cell>
          <table:table-cell office:value-type="string" table:style-name="ce9">
            <text:p>11 121 398.6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5001:4756</text:p>
          </table:table-cell>
          <table:table-cell office:value-type="string" table:style-name="ce9">
            <text:p>9 984 276.1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7002:2225</text:p>
          </table:table-cell>
          <table:table-cell office:value-type="string" table:style-name="ce9">
            <text:p>10 617 814.9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0002:4813</text:p>
          </table:table-cell>
          <table:table-cell office:value-type="string" table:style-name="ce9">
            <text:p>38 067 016.8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3004:6312</text:p>
          </table:table-cell>
          <table:table-cell office:value-type="string" table:style-name="ce9">
            <text:p>27 153 388.61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4009:10107</text:p>
          </table:table-cell>
          <table:table-cell office:value-type="string" table:style-name="ce9">
            <text:p>5 969 032.1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4010:13291</text:p>
          </table:table-cell>
          <table:table-cell office:value-type="string" table:style-name="ce9">
            <text:p>822 091.9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4010:13292</text:p>
          </table:table-cell>
          <table:table-cell office:value-type="string" table:style-name="ce9">
            <text:p>850 277.91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4010:13293</text:p>
          </table:table-cell>
          <table:table-cell office:value-type="string" table:style-name="ce9">
            <text:p>850 277.91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4010:13294</text:p>
          </table:table-cell>
          <table:table-cell office:value-type="string" table:style-name="ce9">
            <text:p>845 580.2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4010:13295</text:p>
          </table:table-cell>
          <table:table-cell office:value-type="string" table:style-name="ce9">
            <text:p>845 580.2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4010:13296</text:p>
          </table:table-cell>
          <table:table-cell office:value-type="string" table:style-name="ce9">
            <text:p>892 556.9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4010:13297</text:p>
          </table:table-cell>
          <table:table-cell office:value-type="string" table:style-name="ce9">
            <text:p>826 789.5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4010:13298</text:p>
          </table:table-cell>
          <table:table-cell office:value-type="string" table:style-name="ce9">
            <text:p>873 766.2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4010:13299</text:p>
          </table:table-cell>
          <table:table-cell office:value-type="string" table:style-name="ce9">
            <text:p>850 277.91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4010:13300</text:p>
          </table:table-cell>
          <table:table-cell office:value-type="string" table:style-name="ce9">
            <text:p>873 766.2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4010:13301</text:p>
          </table:table-cell>
          <table:table-cell office:value-type="string" table:style-name="ce9">
            <text:p>845 580.2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4010:13302</text:p>
          </table:table-cell>
          <table:table-cell office:value-type="string" table:style-name="ce9">
            <text:p>840 882.5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4010:13303</text:p>
          </table:table-cell>
          <table:table-cell office:value-type="string" table:style-name="ce9">
            <text:p>845 580.2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4010:13304</text:p>
          </table:table-cell>
          <table:table-cell office:value-type="string" table:style-name="ce9">
            <text:p>817 394.2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4010:13305</text:p>
          </table:table-cell>
          <table:table-cell office:value-type="string" table:style-name="ce9">
            <text:p>878 463.9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4010:13306</text:p>
          </table:table-cell>
          <table:table-cell office:value-type="string" table:style-name="ce9">
            <text:p>817 394.2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4010:13307</text:p>
          </table:table-cell>
          <table:table-cell office:value-type="string" table:style-name="ce9">
            <text:p>845 580.2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4010:13308</text:p>
          </table:table-cell>
          <table:table-cell office:value-type="string" table:style-name="ce9">
            <text:p>859 673.2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4010:13309</text:p>
          </table:table-cell>
          <table:table-cell office:value-type="string" table:style-name="ce9">
            <text:p>859 673.2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4010:13310</text:p>
          </table:table-cell>
          <table:table-cell office:value-type="string" table:style-name="ce9">
            <text:p>657 673.5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0000:3135</text:p>
          </table:table-cell>
          <table:table-cell office:value-type="string" table:style-name="ce9">
            <text:p>14 294 219.7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0000:3142</text:p>
          </table:table-cell>
          <table:table-cell office:value-type="string" table:style-name="ce9">
            <text:p>22 299 668.6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00000:3152</text:p>
          </table:table-cell>
          <table:table-cell office:value-type="string" table:style-name="ce9">
            <text:p>26 893 928.9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02020:10936</text:p>
          </table:table-cell>
          <table:table-cell office:value-type="string" table:style-name="ce9">
            <text:p>3 435 163.5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2020:10937</text:p>
          </table:table-cell>
          <table:table-cell office:value-type="string" table:style-name="ce9">
            <text:p>6 740 569.4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09019:2258</text:p>
          </table:table-cell>
          <table:table-cell office:value-type="string" table:style-name="ce9">
            <text:p>21 524 187.2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9027:1760</text:p>
          </table:table-cell>
          <table:table-cell office:value-type="string" table:style-name="ce9">
            <text:p>13 278 479.1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09029:5181</text:p>
          </table:table-cell>
          <table:table-cell office:value-type="string" table:style-name="ce9">
            <text:p>657 024.4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09029:5182</text:p>
          </table:table-cell>
          <table:table-cell office:value-type="string" table:style-name="ce9">
            <text:p>698 873.1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09029:5183</text:p>
          </table:table-cell>
          <table:table-cell office:value-type="string" table:style-name="ce9">
            <text:p>694 688.2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10003:6989</text:p>
          </table:table-cell>
          <table:table-cell office:value-type="string" table:style-name="ce9">
            <text:p>13 268 372.4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10004:11637</text:p>
          </table:table-cell>
          <table:table-cell office:value-type="string" table:style-name="ce9">
            <text:p>16 174 257.7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10007:8252</text:p>
          </table:table-cell>
          <table:table-cell office:value-type="string" table:style-name="ce9">
            <text:p>9 788 613.0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10013:3893</text:p>
          </table:table-cell>
          <table:table-cell office:value-type="string" table:style-name="ce9">
            <text:p>11 400 481.0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11001:5518</text:p>
          </table:table-cell>
          <table:table-cell office:value-type="string" table:style-name="ce9">
            <text:p>13 297 149.8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15001:24791</text:p>
          </table:table-cell>
          <table:table-cell office:value-type="string" table:style-name="ce9">
            <text:p>22 561 666.8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1013:4610</text:p>
          </table:table-cell>
          <table:table-cell office:value-type="string" table:style-name="ce9">
            <text:p>24 045 985.9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1014:8483</text:p>
          </table:table-cell>
          <table:table-cell office:value-type="string" table:style-name="ce9">
            <text:p>12 491 623.5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1015:3920</text:p>
          </table:table-cell>
          <table:table-cell office:value-type="string" table:style-name="ce9">
            <text:p>11 849 761.4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1015:3927</text:p>
          </table:table-cell>
          <table:table-cell office:value-type="string" table:style-name="ce9">
            <text:p>11 585 323.4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1019:9260</text:p>
          </table:table-cell>
          <table:table-cell office:value-type="string" table:style-name="ce9">
            <text:p>9 909 031.5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1019:9261</text:p>
          </table:table-cell>
          <table:table-cell office:value-type="string" table:style-name="ce9">
            <text:p>11 104 643.7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1022:7286</text:p>
          </table:table-cell>
          <table:table-cell office:value-type="string" table:style-name="ce9">
            <text:p>18 160 852.7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1029:2188</text:p>
          </table:table-cell>
          <table:table-cell office:value-type="string" table:style-name="ce9">
            <text:p>13 520 882.7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2009:29537</text:p>
          </table:table-cell>
          <table:table-cell office:value-type="string" table:style-name="ce9">
            <text:p>10 377 229.2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2017:8879</text:p>
          </table:table-cell>
          <table:table-cell office:value-type="string" table:style-name="ce9">
            <text:p>7 176 456.0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2021:6052</text:p>
          </table:table-cell>
          <table:table-cell office:value-type="string" table:style-name="ce9">
            <text:p>7 326 657.9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2027:14929</text:p>
          </table:table-cell>
          <table:table-cell office:value-type="string" table:style-name="ce9">
            <text:p>7 982 010.2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4016:3567</text:p>
          </table:table-cell>
          <table:table-cell office:value-type="string" table:style-name="ce9">
            <text:p>894 724.0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5007:29319</text:p>
          </table:table-cell>
          <table:table-cell office:value-type="string" table:style-name="ce9">
            <text:p>16 481 635.9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5007:7296</text:p>
          </table:table-cell>
          <table:table-cell office:value-type="string" table:style-name="ce9">
            <text:p>19 909 811.2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0:0002008:2037</text:p>
          </table:table-cell>
          <table:table-cell office:value-type="string" table:style-name="ce9">
            <text:p>39 748 858.6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0:0002008:2038</text:p>
          </table:table-cell>
          <table:table-cell office:value-type="string" table:style-name="ce9">
            <text:p>16 972 469.7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0:0002008:2039</text:p>
          </table:table-cell>
          <table:table-cell office:value-type="string" table:style-name="ce9">
            <text:p>11 456 971.7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0:0005001:3425</text:p>
          </table:table-cell>
          <table:table-cell office:value-type="string" table:style-name="ce9">
            <text:p>382 079.31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0:0005001:3426</text:p>
          </table:table-cell>
          <table:table-cell office:value-type="string" table:style-name="ce9">
            <text:p>362 384.5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0:0005001:3427</text:p>
          </table:table-cell>
          <table:table-cell office:value-type="string" table:style-name="ce9">
            <text:p>401 774.1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0:0006007:1134</text:p>
          </table:table-cell>
          <table:table-cell office:value-type="string" table:style-name="ce9">
            <text:p>323 207.2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3:0010105:390</text:p>
          </table:table-cell>
          <table:table-cell office:value-type="string" table:style-name="ce9">
            <text:p>796 807.1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000000:15353</text:p>
          </table:table-cell>
          <table:table-cell office:value-type="string" table:style-name="ce9">
            <text:p>4 437 210.57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10205:5308</text:p>
          </table:table-cell>
          <table:table-cell office:value-type="string" table:style-name="ce9">
            <text:p>9 797 073.1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20316:31364</text:p>
          </table:table-cell>
          <table:table-cell office:value-type="string" table:style-name="ce9">
            <text:p>8 556 665.1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1057:3333</text:p>
          </table:table-cell>
          <table:table-cell office:value-type="string" table:style-name="ce9">
            <text:p>72 201.6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14011:12583</text:p>
          </table:table-cell>
          <table:table-cell office:value-type="string" table:style-name="ce9">
            <text:p>12 529 733.0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22012:1759</text:p>
          </table:table-cell>
          <table:table-cell office:value-type="string" table:style-name="ce9">
            <text:p>594 997.0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6012:11175</text:p>
          </table:table-cell>
          <table:table-cell office:value-type="string" table:style-name="ce9">
            <text:p>2 029 656.9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2002:9371</text:p>
          </table:table-cell>
          <table:table-cell office:value-type="string" table:style-name="ce9">
            <text:p>721 779.4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2011:18672</text:p>
          </table:table-cell>
          <table:table-cell office:value-type="string" table:style-name="ce9">
            <text:p>820 203.8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2018:10239</text:p>
          </table:table-cell>
          <table:table-cell office:value-type="string" table:style-name="ce9">
            <text:p>82 384.2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4024:14378</text:p>
          </table:table-cell>
          <table:table-cell office:value-type="string" table:style-name="ce9">
            <text:p>45 723.1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4024:14379</text:p>
          </table:table-cell>
          <table:table-cell office:value-type="string" table:style-name="ce9">
            <text:p>43 251.6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4025:20546</text:p>
          </table:table-cell>
          <table:table-cell office:value-type="string" table:style-name="ce9">
            <text:p>33 365.5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5009:10415</text:p>
          </table:table-cell>
          <table:table-cell office:value-type="string" table:style-name="ce9">
            <text:p>22 243.6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02008:2274</text:p>
          </table:table-cell>
          <table:table-cell office:value-type="string" table:style-name="ce9">
            <text:p>3 991 514.49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04014:4306</text:p>
          </table:table-cell>
          <table:table-cell office:value-type="string" table:style-name="ce9">
            <text:p>1 654 309.4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08007:10873</text:p>
          </table:table-cell>
          <table:table-cell office:value-type="string" table:style-name="ce9">
            <text:p>2 706 937.9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6:0004004:10817</text:p>
          </table:table-cell>
          <table:table-cell office:value-type="string" table:style-name="ce9">
            <text:p>486 561.6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8:0001007:2366</text:p>
          </table:table-cell>
          <table:table-cell office:value-type="string" table:style-name="ce9">
            <text:p>5 260 426.93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1029:2610</text:p>
          </table:table-cell>
          <table:table-cell office:value-type="string" table:style-name="ce9">
            <text:p>195 736.80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1029:2613</text:p>
          </table:table-cell>
          <table:table-cell office:value-type="string" table:style-name="ce9">
            <text:p>23 178.7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3001:8421</text:p>
          </table:table-cell>
          <table:table-cell office:value-type="string" table:style-name="ce9">
            <text:p>2 018 993.04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5002:9961</text:p>
          </table:table-cell>
          <table:table-cell office:value-type="string" table:style-name="ce9">
            <text:p>5 472 917.2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6011:8090</text:p>
          </table:table-cell>
          <table:table-cell office:value-type="string" table:style-name="ce9">
            <text:p>332 948.88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000000:19064</text:p>
          </table:table-cell>
          <table:table-cell office:value-type="string" table:style-name="ce9">
            <text:p>2 391 102.72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10606:389</text:p>
          </table:table-cell>
          <table:table-cell office:value-type="string" table:style-name="ce9">
            <text:p>13 976.55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30650:1262</text:p>
          </table:table-cell>
          <table:table-cell office:value-type="string" table:style-name="ce9">
            <text:p>36 376.56</text:p>
          </table:table-cell>
          <table:table-cell office:value-type="date" office:date-value="2025-03-03T00:00:00" table:style-name="ce8">
            <text:p>03.03.2025</text:p>
          </table:table-cell>
          <table:table-cell office:value-type="date" office:date-value="2025-02-26T00:00:00" table:style-name="ce8">
            <text:p>26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4:364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07:98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5559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0:0000000:4178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35:102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15:101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15:18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15:18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15:187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16:106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13:101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7001:322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4007:1412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06:1555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2010:560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4002:105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1007:100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5002:409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1029:261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2016:427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0:0001006:215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000000:647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00211:11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20113:50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20305:23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30105:2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308:44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20229:347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20229:362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000000:115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000000:116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03:174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506:6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54:0010201:142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3015:101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3015:18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15:186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3048:101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4043:100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5013:471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12015:80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395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643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643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977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211:113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00211:115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00211:116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00211:117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10108:15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10205:560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10205:560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10205:560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10205:561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10301:80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10504:630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10504:630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10504:63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10504:630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20106:115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20111:7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20112:2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20112:27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20114:198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20303:1549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20303:1759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20303:212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20303:212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20307:16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20316:276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20316:7659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20316:979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20316:979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20316:979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30202:18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30406:11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40207:33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40212:4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40225:4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40225:4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50104:7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000000:3725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70406:45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70508:7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0704:94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0103:99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0909:73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0:0020418:21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0:0020438:8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1:0110712:43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1:0130204:86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1:0151902:25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1:0151902:25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1:0152003:12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20229:369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20313:78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20313:78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208:47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650:125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40101:14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40218:4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40303:11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4:1000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4:1001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4:1001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4:1001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4:1001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4:1001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4:1001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4:1001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4:102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14:1026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14:1026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14:1026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14:1026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14:102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114:102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114:102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0:0000000:6536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0:0000000:7343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5:130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35:130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15:175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15:175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15:175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15:175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15:175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15:175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15:175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15:175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15:175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15:175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15:176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15:17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15:176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15:176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15:176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15:176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15:17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15:17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15:17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15:176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15:17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15:177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15:177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15:177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15:190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15:196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15:196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15:196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15:19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15:19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15:19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16:208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48:165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13:147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13:148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13:148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13:148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13:148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13:148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13:148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13:148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13:148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13:148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13:148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13:149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13:149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13:149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13:149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13:149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13:149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13:149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13:149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13:149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13:149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13:150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13:150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13:150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13:150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13:150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13:150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13:15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13:150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13:150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13:150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13:151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13:151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13:151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13:151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13:151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13:151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13:151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13:151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13:151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13:151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13:152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13:152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13:152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13:152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13:152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13:152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13:152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13:152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13:153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13:153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13:153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13:153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13:153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13:153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13:153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13:153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13:153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13:153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13:154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13:154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13:154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13:154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13:154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13:154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13:154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13:154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13:154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13:154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13:155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13:155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13:155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13:155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13:155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13:155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13:155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13:155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13:155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13:155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13:156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13:15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13:156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13:156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13:156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13:156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13:15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13:15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13:15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13:156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13:15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13:157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4013:157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13:157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13:157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13:157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4013:157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4013:157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4013:157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4013:157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13:158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13:158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4013:158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4013:158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4013:158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4013:158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4013:158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4013:158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4013:158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4013:158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4013:159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4013:159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4013:419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4023:598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4043:102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4043:102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3004:704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6005:580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21001:151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5005:715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5009:1732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01002:183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4001:1497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4001:1497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5006:120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1007:102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1007:103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1007:103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1007:103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01007:103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01007:103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01007:103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01007:103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01007:103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01007:103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01007:103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01007:104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1007:104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1007:104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1007:104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1007:104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1007:104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1007:104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1007:104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1007:105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01007:105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01007:105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01007:105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01007:106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01007:10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01007:106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01007:106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01007:10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01007:106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01007:107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01007:107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01007:107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01007:107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01007:108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01007:108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01007:191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01007:200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01011:642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01011:643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01011:643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08009:597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08009:597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11001:551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1026:814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2014:252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2014:285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2014:303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5009:501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00206:25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00211:1046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20114:336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90203:5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90203:5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2:0030650:41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20114:466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20303:393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20303:393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20303:393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30202:576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50111:152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0905:283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54:0010201:142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54:0010201:142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54:0010201:142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54:0010201:142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54:0010201:142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54:0010201:142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54:0010201:142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54:0010201:142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15:133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15:133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15:133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3015:133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15:133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3015:133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15:133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15:133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15:133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15:133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15:134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15:134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15:196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15:19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15:197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15:197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15:197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15:197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15:197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15:197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15:197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15:197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15:197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15:198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15:198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15:198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15:198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15:198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15:198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15:198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15:198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15:198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15:198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15:199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15:199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15:199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15:199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3015:199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3015:199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3015:199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3015:199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3015:199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3015:199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3015:200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3015:200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3015:200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3015:200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3015:200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3015:200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3015:20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3015:200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3015:200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3015:200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3015:201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3015:201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3015:201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3015:201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3015:201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3015:201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3015:201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3015:201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3015:201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3015:201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3015:202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3015:202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3015:202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3015:202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3015:202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3015:202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3015:209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3015:209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3015:209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3015:209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3015:210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3015:21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3015:210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3015:211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3015:212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3015:212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3015:212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3015:213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3015:213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3015:213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3015:213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3015:213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3015:214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3015:214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3015:214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3015:214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3015:214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3015:215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3015:215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3015:215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3015:215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3015:21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3015:21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3015:21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3015:21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3015:216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3015:21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3015:217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3015:217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3015:217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3015:217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3015:217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3015:217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3015:218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3015:255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3015:255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3015:255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3015:255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3015:255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3015:256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3015:25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3015:256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3015:256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3015:256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3015:256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3015:25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3015:256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3015:25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3015:257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3015:257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3015:257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3015:257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3015:257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3015:257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3015:257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3015:258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3015:258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3015:258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3015:258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3015:258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3015:258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3015:258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3015:258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3015:258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3015:258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3015:259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3015:259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3015:259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3015:259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3015:259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3015:259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3015:259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3015:259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3015:259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3015:259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3015:260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3015:260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3048:165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3048:165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3048:165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3048:165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3048:165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3048:165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3048:165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3048:165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3048:166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3048:16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3048:166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3048:166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3048:166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3048:166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3048:16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3048:16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3048:166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3048:166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3048:16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3048:167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3048:167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3048:167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4001:259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4013:159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4013:159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4013:159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4013:159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4018:636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4018:641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6030:494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6030:495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12002:41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13009:341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1019:1447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4007:928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04007:928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11011:500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11011:707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2002:630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4002:558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4002:558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4002:558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7005:213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6002:475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9001:265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8:0001007:104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8:0001007:105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8:0001007:105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01007:105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8:0001007:105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8:0001007:105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8:0001007:105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8:0001007:106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8:0001007:106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8:0001007:10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8:0001007:106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8:0001007:10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8:0001007:107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8:0001007:107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8:0001007:107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8:0001007:107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8:0001007:107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8:0001007:108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8:0002020:1000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8:0002020:1000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8:0002020:100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8:0002020:998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02020:998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02020:998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02020:998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02020:999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02020:999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10009:733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4014:97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4014:977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4014:977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3:0020222:403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000000:1255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00211:1165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10205:2121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10205:3276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10205:3658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110205:4092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110205:4209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10205:4209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10205:4209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10205:4532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10205:4532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10504:1583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10504:1809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10504:304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10504:593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120114:1008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120114:1043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120114:1535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120114:1872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20114:2849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20114:3121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20114:350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20114:840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20316:2358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20316:2643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120316:5052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20316:6997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20316:7622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130206:1048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30206:1063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30405:234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40116:2315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40116:403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50309:419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50309:56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50309:727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80516:189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80516:5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9:0020215:105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0:0020441:52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0:0000000:49824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0:0000000:49898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0:0000000:49899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0:0000000:49902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3026:317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3027:284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4013:368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4014:418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4014:426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1008:412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1008:412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4012:881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05003:415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00000:700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01007:193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01007:202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01007:237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8:0001007:241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8:0001007:242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8:0001007:242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8:0001007:242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8:0001007:242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8:0001007:242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8:0001007:242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8:0001007:242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8:0001007:242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8:0001007:242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8:0002021:784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0000:18902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1029:260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1029:260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1029:260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000000:1798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000000:1798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10113:5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50111:49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50111:49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9:0020410: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03:184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3016:359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3039:114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4019:432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6003:208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1001:1163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10003:2047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6005:1669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8004:635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8009:196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06002:51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07003:585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8:0000000:127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8:0000000:127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8:0000000:128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8:0000000:128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8:0000000:128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8:0000000:1284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8:0000000:128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8:0000000:128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8:0000000:1287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00000:128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00000:128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8:0000000:1290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8:0000000:1291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8:0000000:129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8:0000000:142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8:0002022:3545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8:0002022:356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8:0013002:1009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8:0013013:196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10205:16242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10205:16243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10205:17258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10205:17306</text:p>
          </table:table-cell>
          <table:table-cell office:value-type="date" office:date-value="2025-03-03T00:00:00" table:style-name="ce11">
            <text:p>03.03.2025</text:p>
          </table:table-cell>
          <table:table-cell office:value-type="date" office:date-value="2025-02-26T00:00:00" table:number-columns-spanned="2" table:number-rows-spanned="1" table:style-name="ce19">
            <text:p>26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2fe4e63ca05a958ad10d3bb6dc3918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10T06:32:13Z</meta:creation-date>
    <dc:date>2025-03-10T06:40:42Z</dc:date>
  </office:meta>
</office:document-meta>
</file>