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00</text:p>
          </table:table-cell>
          <table:table-cell table:number-columns-repeated="3" table:style-name="ce3"/>
          <table:table-cell office:value-type="string" table:style-name="ce4">
            <text:p>1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14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1" table:style-name="ce14">
            <text:p>10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227:5924</text:p>
          </table:table-cell>
          <table:table-cell office:value-type="string" table:style-name="ce9">
            <text:p>2 942 788.8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2727</text:p>
          </table:table-cell>
          <table:table-cell office:value-type="string" table:style-name="ce9">
            <text:p>763 508.6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3:784</text:p>
          </table:table-cell>
          <table:table-cell office:value-type="string" table:style-name="ce9">
            <text:p>2 322 236.1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12:3171</text:p>
          </table:table-cell>
          <table:table-cell office:value-type="string" table:style-name="ce9">
            <text:p>168 317 983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4007:12439</text:p>
          </table:table-cell>
          <table:table-cell office:value-type="string" table:style-name="ce9">
            <text:p>749 753.3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4007:14094</text:p>
          </table:table-cell>
          <table:table-cell office:value-type="string" table:style-name="ce9">
            <text:p>758 273.2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2008:4450</text:p>
          </table:table-cell>
          <table:table-cell office:value-type="string" table:style-name="ce9">
            <text:p>1 104 019.4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18:1039</text:p>
          </table:table-cell>
          <table:table-cell office:value-type="string" table:style-name="ce9">
            <text:p>1 586 586.6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8001:3479</text:p>
          </table:table-cell>
          <table:table-cell office:value-type="string" table:style-name="ce9">
            <text:p>2 698 957.7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247:319</text:p>
          </table:table-cell>
          <table:table-cell office:value-type="string" table:style-name="ce9">
            <text:p>746 978.3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000000:200</text:p>
          </table:table-cell>
          <table:table-cell office:value-type="string" table:style-name="ce9">
            <text:p>12 391 048.7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06:1175</text:p>
          </table:table-cell>
          <table:table-cell office:value-type="string" table:style-name="ce9">
            <text:p>547 199.6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14:56765</text:p>
          </table:table-cell>
          <table:table-cell office:value-type="string" table:style-name="ce9">
            <text:p>37 218 829.6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07:527</text:p>
          </table:table-cell>
          <table:table-cell office:value-type="string" table:style-name="ce9">
            <text:p>7 786 149.0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105:1041</text:p>
          </table:table-cell>
          <table:table-cell office:value-type="string" table:style-name="ce9">
            <text:p>3 574 054.2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30206:13890</text:p>
          </table:table-cell>
          <table:table-cell office:value-type="string" table:style-name="ce9">
            <text:p>12 487 928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206:13891</text:p>
          </table:table-cell>
          <table:table-cell office:value-type="string" table:style-name="ce9">
            <text:p>9 247 964.1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17:448</text:p>
          </table:table-cell>
          <table:table-cell office:value-type="string" table:style-name="ce9">
            <text:p>1 054 500.7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308:3444</text:p>
          </table:table-cell>
          <table:table-cell office:value-type="string" table:style-name="ce9">
            <text:p>3 674 622.9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115:596</text:p>
          </table:table-cell>
          <table:table-cell office:value-type="string" table:style-name="ce9">
            <text:p>8 045 355.9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20:1003</text:p>
          </table:table-cell>
          <table:table-cell office:value-type="string" table:style-name="ce9">
            <text:p>5 570 372.3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29:380</text:p>
          </table:table-cell>
          <table:table-cell office:value-type="string" table:style-name="ce9">
            <text:p>5 479 933.4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37:460</text:p>
          </table:table-cell>
          <table:table-cell office:value-type="string" table:style-name="ce9">
            <text:p>4 598 799.1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03:423</text:p>
          </table:table-cell>
          <table:table-cell office:value-type="string" table:style-name="ce9">
            <text:p>3 171 743.9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301:880</text:p>
          </table:table-cell>
          <table:table-cell office:value-type="string" table:style-name="ce9">
            <text:p>1 517 115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1302:1521</text:p>
          </table:table-cell>
          <table:table-cell office:value-type="string" table:style-name="ce9">
            <text:p>1 028 734.9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00000:1998</text:p>
          </table:table-cell>
          <table:table-cell office:value-type="string" table:style-name="ce9">
            <text:p>1 606 769.0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8:2063</text:p>
          </table:table-cell>
          <table:table-cell office:value-type="string" table:style-name="ce9">
            <text:p>2 660 795.5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09:67</text:p>
          </table:table-cell>
          <table:table-cell office:value-type="string" table:style-name="ce9">
            <text:p>7 599 296.3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04</text:p>
          </table:table-cell>
          <table:table-cell office:value-type="string" table:style-name="ce9">
            <text:p>1 318 907.2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8:3003</text:p>
          </table:table-cell>
          <table:table-cell office:value-type="string" table:style-name="ce9">
            <text:p>2 058 739.4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61:553</text:p>
          </table:table-cell>
          <table:table-cell office:value-type="string" table:style-name="ce9">
            <text:p>2 828 559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64:326</text:p>
          </table:table-cell>
          <table:table-cell office:value-type="string" table:style-name="ce9">
            <text:p>251 905.0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05:957</text:p>
          </table:table-cell>
          <table:table-cell office:value-type="string" table:style-name="ce9">
            <text:p>2 135 376.2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05:958</text:p>
          </table:table-cell>
          <table:table-cell office:value-type="string" table:style-name="ce9">
            <text:p>720 713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25:502</text:p>
          </table:table-cell>
          <table:table-cell office:value-type="string" table:style-name="ce9">
            <text:p>102 694.6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25:503</text:p>
          </table:table-cell>
          <table:table-cell office:value-type="string" table:style-name="ce9">
            <text:p>1 090 148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09:356</text:p>
          </table:table-cell>
          <table:table-cell office:value-type="string" table:style-name="ce9">
            <text:p>918 319.1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15:754</text:p>
          </table:table-cell>
          <table:table-cell office:value-type="string" table:style-name="ce9">
            <text:p>1 358 260.8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50:1261</text:p>
          </table:table-cell>
          <table:table-cell office:value-type="string" table:style-name="ce9">
            <text:p>8 829 189.0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319:6</text:p>
          </table:table-cell>
          <table:table-cell office:value-type="string" table:style-name="ce9">
            <text:p>1 656 660.6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00000:135664</text:p>
          </table:table-cell>
          <table:table-cell office:value-type="string" table:style-name="ce9">
            <text:p>398 698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1:2020</text:p>
          </table:table-cell>
          <table:table-cell office:value-type="string" table:style-name="ce9">
            <text:p>16 340 409.0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50:3280</text:p>
          </table:table-cell>
          <table:table-cell office:value-type="string" table:style-name="ce9">
            <text:p>97 129 963.8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53:3821</text:p>
          </table:table-cell>
          <table:table-cell office:value-type="string" table:style-name="ce9">
            <text:p>185 215 778.5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15:1851</text:p>
          </table:table-cell>
          <table:table-cell office:value-type="string" table:style-name="ce9">
            <text:p>86 064 478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6:4494</text:p>
          </table:table-cell>
          <table:table-cell office:value-type="string" table:style-name="ce9">
            <text:p>3 841 192.4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10:4065</text:p>
          </table:table-cell>
          <table:table-cell office:value-type="string" table:style-name="ce9">
            <text:p>41 375 241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3007:6758</text:p>
          </table:table-cell>
          <table:table-cell office:value-type="string" table:style-name="ce9">
            <text:p>3 398 606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9009:3121</text:p>
          </table:table-cell>
          <table:table-cell office:value-type="string" table:style-name="ce9">
            <text:p>6 507 417.6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1009:6240</text:p>
          </table:table-cell>
          <table:table-cell office:value-type="string" table:style-name="ce9">
            <text:p>10 276 182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2019:13635</text:p>
          </table:table-cell>
          <table:table-cell office:value-type="string" table:style-name="ce9">
            <text:p>1 656 912.4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2020:10358</text:p>
          </table:table-cell>
          <table:table-cell office:value-type="string" table:style-name="ce9">
            <text:p>273 506.0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11:8969</text:p>
          </table:table-cell>
          <table:table-cell office:value-type="string" table:style-name="ce9">
            <text:p>1 518 486.8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6011:8970</text:p>
          </table:table-cell>
          <table:table-cell office:value-type="string" table:style-name="ce9">
            <text:p>3 021 319.2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10008:28199</text:p>
          </table:table-cell>
          <table:table-cell office:value-type="string" table:style-name="ce9">
            <text:p>2 310 510.9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10008:28200</text:p>
          </table:table-cell>
          <table:table-cell office:value-type="string" table:style-name="ce9">
            <text:p>1 649 448.1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5:6306</text:p>
          </table:table-cell>
          <table:table-cell office:value-type="string" table:style-name="ce9">
            <text:p>80 144 157.8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09:13336</text:p>
          </table:table-cell>
          <table:table-cell office:value-type="string" table:style-name="ce9">
            <text:p>15 783 414.9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6:26401</text:p>
          </table:table-cell>
          <table:table-cell office:value-type="string" table:style-name="ce9">
            <text:p>14 871 079.8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19:10060</text:p>
          </table:table-cell>
          <table:table-cell office:value-type="string" table:style-name="ce9">
            <text:p>3 534 572.3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08:3291</text:p>
          </table:table-cell>
          <table:table-cell office:value-type="string" table:style-name="ce9">
            <text:p>1 620 792.8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10:12591</text:p>
          </table:table-cell>
          <table:table-cell office:value-type="string" table:style-name="ce9">
            <text:p>2 962 534.9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12:9240</text:p>
          </table:table-cell>
          <table:table-cell office:value-type="string" table:style-name="ce9">
            <text:p>3 242 541.0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2007:10203</text:p>
          </table:table-cell>
          <table:table-cell office:value-type="string" table:style-name="ce9">
            <text:p>15 442 862.4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7001:9055</text:p>
          </table:table-cell>
          <table:table-cell office:value-type="string" table:style-name="ce9">
            <text:p>28 658 848.9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7001:9056</text:p>
          </table:table-cell>
          <table:table-cell office:value-type="string" table:style-name="ce9">
            <text:p>9 814 771.2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7001:9057</text:p>
          </table:table-cell>
          <table:table-cell office:value-type="string" table:style-name="ce9">
            <text:p>17 690 647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9002:13783</text:p>
          </table:table-cell>
          <table:table-cell office:value-type="string" table:style-name="ce9">
            <text:p>1 996 189.4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9002:13784</text:p>
          </table:table-cell>
          <table:table-cell office:value-type="string" table:style-name="ce9">
            <text:p>1 497 142.0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11006:2290</text:p>
          </table:table-cell>
          <table:table-cell office:value-type="string" table:style-name="ce9">
            <text:p>10 879 543.0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1013:5340</text:p>
          </table:table-cell>
          <table:table-cell office:value-type="string" table:style-name="ce9">
            <text:p>44 439 356.1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12006:7501</text:p>
          </table:table-cell>
          <table:table-cell office:value-type="string" table:style-name="ce9">
            <text:p>25 283 473.4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4002:10896</text:p>
          </table:table-cell>
          <table:table-cell office:value-type="string" table:style-name="ce9">
            <text:p>3 131 780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4002:10897</text:p>
          </table:table-cell>
          <table:table-cell office:value-type="string" table:style-name="ce9">
            <text:p>3 564 417.6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7004:6156</text:p>
          </table:table-cell>
          <table:table-cell office:value-type="string" table:style-name="ce9">
            <text:p>925 301.4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8:1358</text:p>
          </table:table-cell>
          <table:table-cell office:value-type="string" table:style-name="ce9">
            <text:p>650 079.3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8:1359</text:p>
          </table:table-cell>
          <table:table-cell office:value-type="string" table:style-name="ce9">
            <text:p>936 507.3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4008:10647</text:p>
          </table:table-cell>
          <table:table-cell office:value-type="string" table:style-name="ce9">
            <text:p>3 638 090.7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6004:16459</text:p>
          </table:table-cell>
          <table:table-cell office:value-type="string" table:style-name="ce9">
            <text:p>18 236 201.4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7003:5463</text:p>
          </table:table-cell>
          <table:table-cell office:value-type="string" table:style-name="ce9">
            <text:p>28 047 457.4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9001:2742</text:p>
          </table:table-cell>
          <table:table-cell office:value-type="string" table:style-name="ce9">
            <text:p>1 249 835.2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9001:2743</text:p>
          </table:table-cell>
          <table:table-cell office:value-type="string" table:style-name="ce9">
            <text:p>1 438 489.6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9001:2744</text:p>
          </table:table-cell>
          <table:table-cell office:value-type="string" table:style-name="ce9">
            <text:p>1 603 562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9001:2745</text:p>
          </table:table-cell>
          <table:table-cell office:value-type="string" table:style-name="ce9">
            <text:p>1 021 877.8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9001:2746</text:p>
          </table:table-cell>
          <table:table-cell office:value-type="string" table:style-name="ce9">
            <text:p>1 477 792.6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9001:2747</text:p>
          </table:table-cell>
          <table:table-cell office:value-type="string" table:style-name="ce9">
            <text:p>1 446 350.2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2011:10377</text:p>
          </table:table-cell>
          <table:table-cell office:value-type="string" table:style-name="ce9">
            <text:p>1 564 342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3003:31101</text:p>
          </table:table-cell>
          <table:table-cell office:value-type="string" table:style-name="ce9">
            <text:p>28 420 367.2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3006:6422</text:p>
          </table:table-cell>
          <table:table-cell office:value-type="string" table:style-name="ce9">
            <text:p>39 535 112.1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5010:6264</text:p>
          </table:table-cell>
          <table:table-cell office:value-type="string" table:style-name="ce9">
            <text:p>12 312 597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8004:3691</text:p>
          </table:table-cell>
          <table:table-cell office:value-type="string" table:style-name="ce9">
            <text:p>2 992 423.0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09029:5176</text:p>
          </table:table-cell>
          <table:table-cell office:value-type="string" table:style-name="ce9">
            <text:p>623 545.4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9029:5177</text:p>
          </table:table-cell>
          <table:table-cell office:value-type="string" table:style-name="ce9">
            <text:p>552 402.7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9029:5178</text:p>
          </table:table-cell>
          <table:table-cell office:value-type="string" table:style-name="ce9">
            <text:p>694 688.2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9029:5179</text:p>
          </table:table-cell>
          <table:table-cell office:value-type="string" table:style-name="ce9">
            <text:p>544 032.9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9029:5180</text:p>
          </table:table-cell>
          <table:table-cell office:value-type="string" table:style-name="ce9">
            <text:p>606 806.0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1011:1636</text:p>
          </table:table-cell>
          <table:table-cell office:value-type="string" table:style-name="ce9">
            <text:p>8 154 608.3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0:0001005:1636</text:p>
          </table:table-cell>
          <table:table-cell office:value-type="string" table:style-name="ce9">
            <text:p>5 091 140.3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0:0006004:8172</text:p>
          </table:table-cell>
          <table:table-cell office:value-type="string" table:style-name="ce9">
            <text:p>1 180 841.9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10205:45328</text:p>
          </table:table-cell>
          <table:table-cell office:value-type="string" table:style-name="ce9">
            <text:p>494 293.4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10205:45329</text:p>
          </table:table-cell>
          <table:table-cell office:value-type="string" table:style-name="ce9">
            <text:p>494 293.4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19965</text:p>
          </table:table-cell>
          <table:table-cell office:value-type="string" table:style-name="ce9">
            <text:p>5 251 259.7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0000:1064</text:p>
          </table:table-cell>
          <table:table-cell office:value-type="string" table:style-name="ce9">
            <text:p>90 966 051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0000:9111</text:p>
          </table:table-cell>
          <table:table-cell office:value-type="string" table:style-name="ce9">
            <text:p>42 144.9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2003:13530</text:p>
          </table:table-cell>
          <table:table-cell office:value-type="string" table:style-name="ce9">
            <text:p>27 804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2005:17117</text:p>
          </table:table-cell>
          <table:table-cell office:value-type="string" table:style-name="ce9">
            <text:p>9 481.8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3002:2236</text:p>
          </table:table-cell>
          <table:table-cell office:value-type="string" table:style-name="ce9">
            <text:p>7 414.5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3002:2237</text:p>
          </table:table-cell>
          <table:table-cell office:value-type="string" table:style-name="ce9">
            <text:p>37 072.8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4008:3292</text:p>
          </table:table-cell>
          <table:table-cell office:value-type="string" table:style-name="ce9">
            <text:p>40 036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4018:6030</text:p>
          </table:table-cell>
          <table:table-cell office:value-type="string" table:style-name="ce9">
            <text:p>73 326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4026:19988</text:p>
          </table:table-cell>
          <table:table-cell office:value-type="string" table:style-name="ce9">
            <text:p>115 887.3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4029:9239</text:p>
          </table:table-cell>
          <table:table-cell office:value-type="string" table:style-name="ce9">
            <text:p>357 150.0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3004:27378</text:p>
          </table:table-cell>
          <table:table-cell office:value-type="string" table:style-name="ce9">
            <text:p>86 738.8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0000:189505</text:p>
          </table:table-cell>
          <table:table-cell office:value-type="string" table:style-name="ce9">
            <text:p>1 181 649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08:22999</text:p>
          </table:table-cell>
          <table:table-cell office:value-type="string" table:style-name="ce9">
            <text:p>552 667.0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271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271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271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54:10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55:10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35:10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01:10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1001:10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17:10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07:128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07:141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4007:149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0004:10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0004:10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5002:56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08:11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08:12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6001:10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6010:82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1006:21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0:0007001:40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167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10114:51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10114:51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10114:51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104:4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705:5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705:5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0:0020411:2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1:0110704:2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232:1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420: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304:5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2002:41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5017:52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1020:59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18:29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0003:199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0002:46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5001:53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7001:37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5001:94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16:32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0:0001006:19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2004:13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6007:12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190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39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39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39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39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39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39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39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39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39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10113:11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205:55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205:56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20106:3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309:5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316:97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30206:129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30206:129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40219:6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402:5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1003:1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402:3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518:16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520:9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705:12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1301:9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1306: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0:0020446: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0:0020457:3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50302:4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151005:18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1:0151005:19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118:20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221:13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226:16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402:2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426:41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502:9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617:12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717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717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717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55:15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55:15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55:15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55:16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55:16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55:16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55:16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55:16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55:16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55:16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55:16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55:16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55:16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55:16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55:16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55:16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55:28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5:28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5:28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55:30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55:30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55:30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55:30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55:30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56:23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2:15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35:20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35:20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35:20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35:20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35:20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35:20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35:20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35:20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35:20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35:20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35:20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35:20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35:20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35:20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35:20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35:20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35:20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35:20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35:20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35:20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35:20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35:20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35:20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35:20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35:20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35:20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35:20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35:20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35:20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35:20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35:20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35:20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35:20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35:20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35:20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35:20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35:20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35:20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35:20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35:20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35:20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35:20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35:20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35:20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35:20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35:20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35:20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35:20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35:20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35:20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35:20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35:21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35:21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35:21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35:21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35:21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35:21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35:21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35:21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35:21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35:21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35:21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35:21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35:21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35:21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35:21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35:21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35:21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35:21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35:21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35:21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35:21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35:21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35:21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35:21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35:21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35:21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35:21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35:21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35:21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35:21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35:21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35:21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35:21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35:21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35:21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35:21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35:21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35:21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35:21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35:21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35:21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35:21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35:21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35:21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35:41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35:41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35:41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35:41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35:41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35:41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35:41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35:41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35:41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35:41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35:41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35:41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35:41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35:41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35:41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35:41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35:41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35:41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35:41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35:41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35:42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35:42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35:42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35:42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35:42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35:42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35:42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35:42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35:42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35:42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35:42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35:42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35:42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35:42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35:42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35:42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35:42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35:42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35:42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35:42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35:42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35:42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35:42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35:43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1001:11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1001:41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1001:41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1001:41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1001:41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1001:41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1001:41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1001:41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1001:47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5017:52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5017:53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3002:44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3002:44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8007:14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12006:67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12006:67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12006:67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12006:67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12006:67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12006:67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12006:67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12006:67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12006:67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12006:67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12006:67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12006:67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12006:67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12006:67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12006:69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12006:69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12006:69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12006:69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12006:69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12006:69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12006:70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12006:71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3013:131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12013:33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5007:140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6004:164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6004:164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6004:164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6004:164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0004:28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0004:28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0004:28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0004:28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0004:28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0004:28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0004:28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0004:28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0004:28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0004:28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0004:28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0004:28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0004:28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0004:28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0004:28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0004:28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0004:28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0004:28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0004:28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0004:28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0004:28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0004:28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0004:28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0004:28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0004:28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0004:28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0004:28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0004:28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0004:28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0004:28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0004:28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0004:28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0004:28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0004:28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0004:28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0004:28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0004:28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0004:28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0004:28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0004:28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0004:28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0004:28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0004:28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0004:28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0004:28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0004:28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0004:28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0004:28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0004:28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0004:28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0004:29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0004:29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0004:29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0004:29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0004:29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0004:29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0004:29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0004:29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0004:29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0004:29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0004:29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0004:29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0004:29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0004:29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0004:29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0004:29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0004:29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0004:29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0004:29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0004:29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0004:29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0004:29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0004:29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0004:29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0004:29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0004:29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0004:29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0004:29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0004:29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0004:29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0004:29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0004:29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0004:29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0004:29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0004:29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0004:29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0004:29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0004:29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0004:29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0004:29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0004:29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0004:29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0004:29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0004:29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0004:29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0004:29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0004:29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0004:29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0004:29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0004:29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0004:29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0004:29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0004:29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0004:29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0004:29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0004:29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0004:29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0004:29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0004:29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0004:29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0004:29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0004:29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0004:29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0004:29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0004:29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0004:29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0004:29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0004:29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0004:29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0004:29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0004:29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0004:29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0004:29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0004:29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0004:29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0004:29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0004:29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0004:29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0004:29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0004:29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0004:29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0004:29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0004:29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0004:29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0004:29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0004:29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0004:29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0004:29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0004:29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0004:29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0004:29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0004:29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0004:29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0004:29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0004:29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0004:29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0004:29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0004:29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0004:29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0004:29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0004:30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0004:30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0004:30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0004:30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0004:30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0004:30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0004:30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0004:30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0004:30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0004:30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0004:30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0004:30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0004:30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0004:30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0004:30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0004:30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0004:30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0004:30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0004:30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0004:30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0004:30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0004:30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0004:30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0004:30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0004:30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0004:30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0004:30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0004:30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0004:30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0004:30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0004:30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0004:30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0004:30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0004:30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0004:30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0004:30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0004:30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0004:30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0004:30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0004:30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0004:30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0004:30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0004:30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0004:30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0004:30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0004:30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0004:30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0004:30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0004:30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0004:30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0004:30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0004:30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0004:30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0004:30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0004:30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0004:30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0004:30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0004:30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0004:30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0004:30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0004:30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0004:30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0004:30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0004:30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0004:30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0004:30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0004:30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0004:30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0004:30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0004:30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0004:30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0004:30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0004:30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0004:30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0004:30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0004:30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0004:30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0004:30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0004:30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0004:30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0004:30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0004:30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0004:30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0004:30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0004:30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0004:30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0004:30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0004:30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0004:30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0004:30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0004:30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0004:30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0004:30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0004:30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0004:30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0004:30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0004:30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0004:30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0004:30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0004:30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0004:31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0004:31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0004:31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0004:31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0004:31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0004:31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0004:31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0004:31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0004:31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0004:31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0004:31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0004:31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0004:31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0004:31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0004:31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0004:31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0004:31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0004:31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0004:31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0004:31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0004:31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0004:31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0004:31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0004:31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0004:31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0004:31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0004:31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0004:31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0004:31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0004:31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0004:31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0004:31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0004:31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0004:31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0004:31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0004:31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0004:31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0004:31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0004:31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0004:31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0004:31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0004:31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0004:31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0004:31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0004:31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0004:31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0004:31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0004:31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0004:31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0004:31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0004:31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0004:31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0004:31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0004:31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0004:31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0004:31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0004:31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0004:31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0004:31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0004:31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0004:31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0004:31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0004:31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0004:31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0004:31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0004:31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0004:31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0004:31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0004:31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0004:31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0004:31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0004:31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0004:31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0004:31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0004:31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0004:31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0004:31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0004:31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0004:31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0004:31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0004:31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0004:31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0004:31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0004:31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0004:31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0004:31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0004:31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0004:31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0004:31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0004:31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0004:31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0004:31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0004:31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0004:31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0004:31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0004:31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0004:31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0004:31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0004:31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0004:31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0004:32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0004:32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0004:32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0004:32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0004:32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0004:32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0004:32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0004:32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0004:32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0004:32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0004:51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0004:51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0004:51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0004:51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0004:51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0004:51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0004:51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0004:55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0004:55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0004:55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0004:55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0004:55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0004:55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0004:55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0004:55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0004:55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0004:55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0004:55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0004:55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0004:55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0004:55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0004:55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0004:55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0004:55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0004:55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0004:55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0004:55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0004:55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0004:65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0004:65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0004:65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0004:65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0004:65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0004:65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0004:65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0004:65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0004:66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0004:66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0004:67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5005:194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1008:146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1008:146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1008:146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1008:146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1008:146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1008:146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1008:146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1008:146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1008:146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1008:146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1008:146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1008:146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1008:146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1008:146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1008:146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1008:146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1008:146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1008:146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1008:146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1008:146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1008:146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1008:146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1008:146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1008:146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1008:146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1008:146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1008:146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1008:146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1008:146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1008:146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1008:146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1008:146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1008:146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1008:146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1008:146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1008:146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1008:146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1008:146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1008:146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08:146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08:146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08:146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08:146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08:146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08:146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08:146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08:146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08:146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08:146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1008:146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1008:146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1008:146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1008:146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1008:146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1008:146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1008:146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1008:1468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1008:146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1008:1468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1008:146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1008:146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1008:146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1008:146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1008:1469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1008:146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1008:146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08:1469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1008:146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08:146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08:146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08:146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08:147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08:147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08:147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08:147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08:147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08:147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08:147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08:147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8:147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08:147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8:147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8:147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08:147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08:147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08:147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08:147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08:147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08:147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08:147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08:147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08:147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08:147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1008:147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1008:147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08:147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08:147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1008:147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1008:147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1008:147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1008:147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1008:147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1008:147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1008:147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1008:147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1008:147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1008:147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1008:147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1008:147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1008:147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1008:147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1008:147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1008:147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1008:147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1008:147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1008:147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1008:147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1008:147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1008:147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1008:147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1008:147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1008:147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1008:147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1008:147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1008:147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1008:147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1008:147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1008:147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1008:147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1008:147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1008:147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1008:147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1008:147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1008:208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1008:209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5016:15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5016:15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5016:15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5016:15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5016:15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5016:15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5016:15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5016:15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5016:15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3:0020222:10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3:0020222:22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3:0020222:23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3:0020222:247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3:0020222:26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3:0020222:33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3:0020222:39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3:0020222:39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3:0020222:9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30304:7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08:35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54:20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54:20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54:20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55:16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55:30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55:30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55:30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55:30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55:30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55:30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58:19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60:26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55:45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02:64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02:64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35:21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35:21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35:21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35:21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35:41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35:41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35:41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35:41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35:41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35:41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35:41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35:41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35:41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35:41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35:41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35:41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35:43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5010:88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5018:75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6004:33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6020:32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4003:118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4003:118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4003:118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4003:119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4003:1209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4003:121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4003:125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4003:127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4003:135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4003:135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4003:1358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4003:136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4003:138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14003:138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14003:139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14003:140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14003:141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14003:141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14003:143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14003:176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14003:176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14003:176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15008:16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5017:60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1005:35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1005:35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1005:35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1005:35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1005:35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1005:35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1005:36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1005:36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1005:36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1005:36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1005:36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1005:36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1005:36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1005:36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1005:36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05:36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05:52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19:139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19:140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19:144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19:1449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1009:84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5008:183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7006:102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12012:28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12012:28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0004:32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0004:32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0004:32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0004:32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0004:32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0004:32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0004:32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0004:32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0004:32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0004:32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0004:32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0004:32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0004:32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0004:32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0004:32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0004:32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0004:32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0004:323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0004:32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0004:32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0004:32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0004:32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0004:674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0004:67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0004:67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0004:67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0004:67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0004:67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3:141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3:1420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3:142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3003:142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3003:142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3003:142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3003:142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3003:1421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3008:75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1007:41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1007:41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1008:147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08:147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08:147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08:1476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3:0020222:239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3:0020222:34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3:0020222:34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3:0020222:34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3:0020222:40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3:0020223:1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3:0020223:2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3:0020223: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3:0020223:5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3:0020223:5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3:0020223:5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3:0020223: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3:0020223:9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10205:256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10205:3328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10504:199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10504:26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10504:65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20114:240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20114:2808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20114:302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20114:3425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20114:348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20114:351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20114:374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20114:374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20114:380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20114:414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20114:5016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20114:514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20114:518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20114:518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20114:521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20114:523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20114:844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20303:1155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20303:70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20316:105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20316:223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20316:228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20316:236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20316:290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20316:300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20316:318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20316:394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20316:4092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20316:4728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20316:483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20316:508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20316:575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20316:580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20316:587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20316:587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20316:612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20316:686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20316:96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30206:1052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30206:40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30405:24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30405:243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40116:34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40116:51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40116:56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40116:57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40218:23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180516:246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0:0020441:42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330:8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0:0000000:7291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08:29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54:26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55:28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2026:194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3038:161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3047:20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3048:17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4019:42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4020:304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4035:38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5001:58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6011:195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21001:70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21003:25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2004:201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8009:19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8011:40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6004:1356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6004:148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7004:24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0004:612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0004:65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0004:799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0000:20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1008:2248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1008:244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5013:997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0:0004001:69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30415: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3046:10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4025:205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3012:55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5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d524bb7b70906fcb22dc9ae710127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3-10T06:31:28Z</meta:creation-date>
    <dc:date>2025-03-10T06:36:58Z</dc:date>
  </office:meta>
</office:document-meta>
</file>