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91</text:p>
          </table:table-cell>
          <table:table-cell table:number-columns-repeated="3" table:style-name="ce3"/>
          <table:table-cell office:value-type="string" table:style-name="ce4">
            <text:p>04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4" table:style-name="ce14">
            <text:p>65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47" table:style-name="ce14">
            <text:p>94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3059:1563</text:p>
          </table:table-cell>
          <table:table-cell office:value-type="string" table:style-name="ce9">
            <text:p>19 225 530.8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2002:4024</text:p>
          </table:table-cell>
          <table:table-cell office:value-type="string" table:style-name="ce9">
            <text:p>725 177.8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22014:7997</text:p>
          </table:table-cell>
          <table:table-cell office:value-type="string" table:style-name="ce9">
            <text:p>12 111 250 840.2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1011:2663</text:p>
          </table:table-cell>
          <table:table-cell office:value-type="string" table:style-name="ce9">
            <text:p>524 987.4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4007:12468</text:p>
          </table:table-cell>
          <table:table-cell office:value-type="string" table:style-name="ce9">
            <text:p>587 874.7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4007:14096</text:p>
          </table:table-cell>
          <table:table-cell office:value-type="string" table:style-name="ce9">
            <text:p>664 554.0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4007:14152</text:p>
          </table:table-cell>
          <table:table-cell office:value-type="string" table:style-name="ce9">
            <text:p>685 853.8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4007:14153</text:p>
          </table:table-cell>
          <table:table-cell office:value-type="string" table:style-name="ce9">
            <text:p>668 814.0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4007:14932</text:p>
          </table:table-cell>
          <table:table-cell office:value-type="string" table:style-name="ce9">
            <text:p>685 853.8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4:0004017:7097</text:p>
          </table:table-cell>
          <table:table-cell office:value-type="string" table:style-name="ce9">
            <text:p>548 117.5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4:0004017:7098</text:p>
          </table:table-cell>
          <table:table-cell office:value-type="string" table:style-name="ce9">
            <text:p>562 618.0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4:0004017:7099</text:p>
          </table:table-cell>
          <table:table-cell office:value-type="string" table:style-name="ce9">
            <text:p>569 824.6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4:0004017:7100</text:p>
          </table:table-cell>
          <table:table-cell office:value-type="string" table:style-name="ce9">
            <text:p>591 502.7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16001:5533</text:p>
          </table:table-cell>
          <table:table-cell office:value-type="string" table:style-name="ce9">
            <text:p>1 081 523.6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6001:5534</text:p>
          </table:table-cell>
          <table:table-cell office:value-type="string" table:style-name="ce9">
            <text:p>1 396 032.0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7001:3781</text:p>
          </table:table-cell>
          <table:table-cell office:value-type="string" table:style-name="ce9">
            <text:p>4 751 565.0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7002:5128</text:p>
          </table:table-cell>
          <table:table-cell office:value-type="string" table:style-name="ce9">
            <text:p>3 083 466.3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01005:3660</text:p>
          </table:table-cell>
          <table:table-cell office:value-type="string" table:style-name="ce9">
            <text:p>588 012.7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00306:500</text:p>
          </table:table-cell>
          <table:table-cell office:value-type="string" table:style-name="ce9">
            <text:p>4 295 037.4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10113:1161</text:p>
          </table:table-cell>
          <table:table-cell office:value-type="string" table:style-name="ce9">
            <text:p>1 199 747.4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10205:2707</text:p>
          </table:table-cell>
          <table:table-cell office:value-type="string" table:style-name="ce9">
            <text:p>859 486.0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10504:22312</text:p>
          </table:table-cell>
          <table:table-cell office:value-type="string" table:style-name="ce9">
            <text:p>6 357 383.6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20303:7200</text:p>
          </table:table-cell>
          <table:table-cell office:value-type="string" table:style-name="ce9">
            <text:p>20 580 036.6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30105:1035</text:p>
          </table:table-cell>
          <table:table-cell office:value-type="string" table:style-name="ce9">
            <text:p>4 585 611.2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30105:337</text:p>
          </table:table-cell>
          <table:table-cell office:value-type="string" table:style-name="ce9">
            <text:p>1 047 147.2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40222:1188</text:p>
          </table:table-cell>
          <table:table-cell office:value-type="string" table:style-name="ce9">
            <text:p>5 747 741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70202:866</text:p>
          </table:table-cell>
          <table:table-cell office:value-type="string" table:style-name="ce9">
            <text:p>3 539 290.0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70402:604</text:p>
          </table:table-cell>
          <table:table-cell office:value-type="string" table:style-name="ce9">
            <text:p>4 264 196.9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70513:776</text:p>
          </table:table-cell>
          <table:table-cell office:value-type="string" table:style-name="ce9">
            <text:p>2 045 992.8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70706:325</text:p>
          </table:table-cell>
          <table:table-cell office:value-type="string" table:style-name="ce9">
            <text:p>392 841.7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70807:452</text:p>
          </table:table-cell>
          <table:table-cell office:value-type="string" table:style-name="ce9">
            <text:p>3 057 828.0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1202:366</text:p>
          </table:table-cell>
          <table:table-cell office:value-type="string" table:style-name="ce9">
            <text:p>1 091 427.8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1202:367</text:p>
          </table:table-cell>
          <table:table-cell office:value-type="string" table:style-name="ce9">
            <text:p>2 357 268.9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80519:676</text:p>
          </table:table-cell>
          <table:table-cell office:value-type="string" table:style-name="ce9">
            <text:p>2 958 071.3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105:382</text:p>
          </table:table-cell>
          <table:table-cell office:value-type="string" table:style-name="ce9">
            <text:p>3 601 238.8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0504:13</text:p>
          </table:table-cell>
          <table:table-cell office:value-type="string" table:style-name="ce9">
            <text:p>12 384 297.0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0518:1655</text:p>
          </table:table-cell>
          <table:table-cell office:value-type="string" table:style-name="ce9">
            <text:p>2 409 604.5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0518:1656</text:p>
          </table:table-cell>
          <table:table-cell office:value-type="string" table:style-name="ce9">
            <text:p>3 816 893.2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0520:1000</text:p>
          </table:table-cell>
          <table:table-cell office:value-type="string" table:style-name="ce9">
            <text:p>3 554 240.0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0520:1001</text:p>
          </table:table-cell>
          <table:table-cell office:value-type="string" table:style-name="ce9">
            <text:p>4 964 601.0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0520:999</text:p>
          </table:table-cell>
          <table:table-cell office:value-type="string" table:style-name="ce9">
            <text:p>5 051 083.8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0908:482</text:p>
          </table:table-cell>
          <table:table-cell office:value-type="string" table:style-name="ce9">
            <text:p>4 012 506.4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1403:264</text:p>
          </table:table-cell>
          <table:table-cell office:value-type="string" table:style-name="ce9">
            <text:p>5 586 529.9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1417:322</text:p>
          </table:table-cell>
          <table:table-cell office:value-type="string" table:style-name="ce9">
            <text:p>441 949.3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0:0020451:2317</text:p>
          </table:table-cell>
          <table:table-cell office:value-type="string" table:style-name="ce9">
            <text:p>184 064.9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0:0020452:584</text:p>
          </table:table-cell>
          <table:table-cell office:value-type="string" table:style-name="ce9">
            <text:p>3 004 777.0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0:0020454:582</text:p>
          </table:table-cell>
          <table:table-cell office:value-type="string" table:style-name="ce9">
            <text:p>5 648 730.3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1:0150702:320</text:p>
          </table:table-cell>
          <table:table-cell office:value-type="string" table:style-name="ce9">
            <text:p>1 351 098.9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151005:2001</text:p>
          </table:table-cell>
          <table:table-cell office:value-type="string" table:style-name="ce9">
            <text:p>2 136 165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1:0151303:544</text:p>
          </table:table-cell>
          <table:table-cell office:value-type="string" table:style-name="ce9">
            <text:p>781 110.5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151306:124</text:p>
          </table:table-cell>
          <table:table-cell office:value-type="string" table:style-name="ce9">
            <text:p>1 799 854.1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1:0151902:2577</text:p>
          </table:table-cell>
          <table:table-cell office:value-type="string" table:style-name="ce9">
            <text:p>4 699 792.9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20118:612</text:p>
          </table:table-cell>
          <table:table-cell office:value-type="string" table:style-name="ce9">
            <text:p>11 177 857.4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20221:1317</text:p>
          </table:table-cell>
          <table:table-cell office:value-type="string" table:style-name="ce9">
            <text:p>4 499 564.1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20229:3700</text:p>
          </table:table-cell>
          <table:table-cell office:value-type="string" table:style-name="ce9">
            <text:p>1 892 349.8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318:393</text:p>
          </table:table-cell>
          <table:table-cell office:value-type="string" table:style-name="ce9">
            <text:p>2 430 132.8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426:4172</text:p>
          </table:table-cell>
          <table:table-cell office:value-type="string" table:style-name="ce9">
            <text:p>5 300 941.7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502:57</text:p>
          </table:table-cell>
          <table:table-cell office:value-type="string" table:style-name="ce9">
            <text:p>1 209 702.2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502:58</text:p>
          </table:table-cell>
          <table:table-cell office:value-type="string" table:style-name="ce9">
            <text:p>305 425.2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30506:108</text:p>
          </table:table-cell>
          <table:table-cell office:value-type="string" table:style-name="ce9">
            <text:p>2 334 693.4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30528:502</text:p>
          </table:table-cell>
          <table:table-cell office:value-type="string" table:style-name="ce9">
            <text:p>2 135 500.5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40232:336</text:p>
          </table:table-cell>
          <table:table-cell office:value-type="string" table:style-name="ce9">
            <text:p>1 256 580.1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40411:164</text:p>
          </table:table-cell>
          <table:table-cell office:value-type="string" table:style-name="ce9">
            <text:p>123 702.2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40411:165</text:p>
          </table:table-cell>
          <table:table-cell office:value-type="string" table:style-name="ce9">
            <text:p>975 826.8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40411:172</text:p>
          </table:table-cell>
          <table:table-cell office:value-type="string" table:style-name="ce9">
            <text:p>99 226.3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40411:174</text:p>
          </table:table-cell>
          <table:table-cell office:value-type="string" table:style-name="ce9">
            <text:p>132 301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40411:186</text:p>
          </table:table-cell>
          <table:table-cell office:value-type="string" table:style-name="ce9">
            <text:p>110 251.5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40411:215</text:p>
          </table:table-cell>
          <table:table-cell office:value-type="string" table:style-name="ce9">
            <text:p>338 692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40420:333</text:p>
          </table:table-cell>
          <table:table-cell office:value-type="string" table:style-name="ce9">
            <text:p>561 767.7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54:0010201:864</text:p>
          </table:table-cell>
          <table:table-cell office:value-type="string" table:style-name="ce9">
            <text:p>416 740.9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1078:3025</text:p>
          </table:table-cell>
          <table:table-cell office:value-type="string" table:style-name="ce9">
            <text:p>134 588 902.5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5012:1514</text:p>
          </table:table-cell>
          <table:table-cell office:value-type="string" table:style-name="ce9">
            <text:p>19 180 476.2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22014:7998</text:p>
          </table:table-cell>
          <table:table-cell office:value-type="string" table:style-name="ce9">
            <text:p>10 277 331.5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22014:7999</text:p>
          </table:table-cell>
          <table:table-cell office:value-type="string" table:style-name="ce9">
            <text:p>28 695 921.8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22014:8000</text:p>
          </table:table-cell>
          <table:table-cell office:value-type="string" table:style-name="ce9">
            <text:p>24 262 563.1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22014:8001</text:p>
          </table:table-cell>
          <table:table-cell office:value-type="string" table:style-name="ce9">
            <text:p>15 557 058.7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22014:8002</text:p>
          </table:table-cell>
          <table:table-cell office:value-type="string" table:style-name="ce9">
            <text:p>15 637 665.2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22014:8003</text:p>
          </table:table-cell>
          <table:table-cell office:value-type="string" table:style-name="ce9">
            <text:p>39 376 286.0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22014:8004</text:p>
          </table:table-cell>
          <table:table-cell office:value-type="string" table:style-name="ce9">
            <text:p>28 051 069.6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22014:8005</text:p>
          </table:table-cell>
          <table:table-cell office:value-type="string" table:style-name="ce9">
            <text:p>40 343 564.2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22014:8006</text:p>
          </table:table-cell>
          <table:table-cell office:value-type="string" table:style-name="ce9">
            <text:p>28 857 134.8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22014:8007</text:p>
          </table:table-cell>
          <table:table-cell office:value-type="string" table:style-name="ce9">
            <text:p>24 262 563.1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22014:8008</text:p>
          </table:table-cell>
          <table:table-cell office:value-type="string" table:style-name="ce9">
            <text:p>15 557 058.7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22014:8009</text:p>
          </table:table-cell>
          <table:table-cell office:value-type="string" table:style-name="ce9">
            <text:p>10 277 331.5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2:0022014:8010</text:p>
          </table:table-cell>
          <table:table-cell office:value-type="string" table:style-name="ce9">
            <text:p>15 597 362.0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2:0022014:8011</text:p>
          </table:table-cell>
          <table:table-cell office:value-type="string" table:style-name="ce9">
            <text:p>39 053 859.9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2:0022014:8012</text:p>
          </table:table-cell>
          <table:table-cell office:value-type="string" table:style-name="ce9">
            <text:p>27 970 463.1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22014:8013</text:p>
          </table:table-cell>
          <table:table-cell office:value-type="string" table:style-name="ce9">
            <text:p>40 343 564.2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22014:8014</text:p>
          </table:table-cell>
          <table:table-cell office:value-type="string" table:style-name="ce9">
            <text:p>28 857 134.8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22014:8015</text:p>
          </table:table-cell>
          <table:table-cell office:value-type="string" table:style-name="ce9">
            <text:p>24 181 956.6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22014:8016</text:p>
          </table:table-cell>
          <table:table-cell office:value-type="string" table:style-name="ce9">
            <text:p>15 557 058.7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22014:8017</text:p>
          </table:table-cell>
          <table:table-cell office:value-type="string" table:style-name="ce9">
            <text:p>15 597 362.0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22014:8018</text:p>
          </table:table-cell>
          <table:table-cell office:value-type="string" table:style-name="ce9">
            <text:p>39 053 859.9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22014:8019</text:p>
          </table:table-cell>
          <table:table-cell office:value-type="string" table:style-name="ce9">
            <text:p>27 970 463.1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22014:8020</text:p>
          </table:table-cell>
          <table:table-cell office:value-type="string" table:style-name="ce9">
            <text:p>25 149 234.8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22014:8021</text:p>
          </table:table-cell>
          <table:table-cell office:value-type="string" table:style-name="ce9">
            <text:p>40 343 564.2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22014:8022</text:p>
          </table:table-cell>
          <table:table-cell office:value-type="string" table:style-name="ce9">
            <text:p>28 857 134.8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22014:8023</text:p>
          </table:table-cell>
          <table:table-cell office:value-type="string" table:style-name="ce9">
            <text:p>24 222 259.8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22014:8024</text:p>
          </table:table-cell>
          <table:table-cell office:value-type="string" table:style-name="ce9">
            <text:p>15 516 755.4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22014:8025</text:p>
          </table:table-cell>
          <table:table-cell office:value-type="string" table:style-name="ce9">
            <text:p>15 597 362.0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2:0022014:8026</text:p>
          </table:table-cell>
          <table:table-cell office:value-type="string" table:style-name="ce9">
            <text:p>39 053 859.9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2:0022014:8027</text:p>
          </table:table-cell>
          <table:table-cell office:value-type="string" table:style-name="ce9">
            <text:p>28 010 766.4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2:0022014:8028</text:p>
          </table:table-cell>
          <table:table-cell office:value-type="string" table:style-name="ce9">
            <text:p>40 464 474.0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22014:8029</text:p>
          </table:table-cell>
          <table:table-cell office:value-type="string" table:style-name="ce9">
            <text:p>28 816 831.6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22014:8030</text:p>
          </table:table-cell>
          <table:table-cell office:value-type="string" table:style-name="ce9">
            <text:p>24 181 956.6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22014:8031</text:p>
          </table:table-cell>
          <table:table-cell office:value-type="string" table:style-name="ce9">
            <text:p>37 119 303.3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22014:8032</text:p>
          </table:table-cell>
          <table:table-cell office:value-type="string" table:style-name="ce9">
            <text:p>15 516 755.4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22014:8033</text:p>
          </table:table-cell>
          <table:table-cell office:value-type="string" table:style-name="ce9">
            <text:p>15 677 968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22014:8034</text:p>
          </table:table-cell>
          <table:table-cell office:value-type="string" table:style-name="ce9">
            <text:p>39 134 466.4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22014:8035</text:p>
          </table:table-cell>
          <table:table-cell office:value-type="string" table:style-name="ce9">
            <text:p>28 010 766.4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22014:8036</text:p>
          </table:table-cell>
          <table:table-cell office:value-type="string" table:style-name="ce9">
            <text:p>40 504 777.3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22014:8037</text:p>
          </table:table-cell>
          <table:table-cell office:value-type="string" table:style-name="ce9">
            <text:p>28 695 921.8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22014:8038</text:p>
          </table:table-cell>
          <table:table-cell office:value-type="string" table:style-name="ce9">
            <text:p>24 222 259.8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22014:8039</text:p>
          </table:table-cell>
          <table:table-cell office:value-type="string" table:style-name="ce9">
            <text:p>15 436 148.9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22014:8040</text:p>
          </table:table-cell>
          <table:table-cell office:value-type="string" table:style-name="ce9">
            <text:p>15 677 968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22014:8041</text:p>
          </table:table-cell>
          <table:table-cell office:value-type="string" table:style-name="ce9">
            <text:p>39 215 072.9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22014:8042</text:p>
          </table:table-cell>
          <table:table-cell office:value-type="string" table:style-name="ce9">
            <text:p>20 635 269.6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22014:8043</text:p>
          </table:table-cell>
          <table:table-cell office:value-type="string" table:style-name="ce9">
            <text:p>27 970 463.1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22014:8044</text:p>
          </table:table-cell>
          <table:table-cell office:value-type="string" table:style-name="ce9">
            <text:p>40 625 687.0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22014:8045</text:p>
          </table:table-cell>
          <table:table-cell office:value-type="string" table:style-name="ce9">
            <text:p>28 897 438.1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22014:8046</text:p>
          </table:table-cell>
          <table:table-cell office:value-type="string" table:style-name="ce9">
            <text:p>24 101 350.0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22014:8047</text:p>
          </table:table-cell>
          <table:table-cell office:value-type="string" table:style-name="ce9">
            <text:p>15 516 755.4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2:0022014:8048</text:p>
          </table:table-cell>
          <table:table-cell office:value-type="string" table:style-name="ce9">
            <text:p>15 557 058.7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22014:8049</text:p>
          </table:table-cell>
          <table:table-cell office:value-type="string" table:style-name="ce9">
            <text:p>39 416 589.2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22014:8050</text:p>
          </table:table-cell>
          <table:table-cell office:value-type="string" table:style-name="ce9">
            <text:p>28 010 766.4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2:0022014:8051</text:p>
          </table:table-cell>
          <table:table-cell office:value-type="string" table:style-name="ce9">
            <text:p>40 504 777.3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2:0022014:8052</text:p>
          </table:table-cell>
          <table:table-cell office:value-type="string" table:style-name="ce9">
            <text:p>28 857 134.8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2:0022014:8053</text:p>
          </table:table-cell>
          <table:table-cell office:value-type="string" table:style-name="ce9">
            <text:p>17 894 647.8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2:0022014:8054</text:p>
          </table:table-cell>
          <table:table-cell office:value-type="string" table:style-name="ce9">
            <text:p>24 222 259.8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2:0022014:8055</text:p>
          </table:table-cell>
          <table:table-cell office:value-type="string" table:style-name="ce9">
            <text:p>15 476 452.2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2:0022014:8056</text:p>
          </table:table-cell>
          <table:table-cell office:value-type="string" table:style-name="ce9">
            <text:p>15 597 362.0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2:0022014:8057</text:p>
          </table:table-cell>
          <table:table-cell office:value-type="string" table:style-name="ce9">
            <text:p>39 295 679.4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2:0022014:8058</text:p>
          </table:table-cell>
          <table:table-cell office:value-type="string" table:style-name="ce9">
            <text:p>27 930 159.8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2:0022014:8059</text:p>
          </table:table-cell>
          <table:table-cell office:value-type="string" table:style-name="ce9">
            <text:p>40 827 203.3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2:0022014:8060</text:p>
          </table:table-cell>
          <table:table-cell office:value-type="string" table:style-name="ce9">
            <text:p>28 736 225.0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2:0022014:8061</text:p>
          </table:table-cell>
          <table:table-cell office:value-type="string" table:style-name="ce9">
            <text:p>24 181 956.6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2:0022014:8062</text:p>
          </table:table-cell>
          <table:table-cell office:value-type="string" table:style-name="ce9">
            <text:p>23 174 375.0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2:0022014:8063</text:p>
          </table:table-cell>
          <table:table-cell office:value-type="string" table:style-name="ce9">
            <text:p>29 058 651.1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2:0022014:8064</text:p>
          </table:table-cell>
          <table:table-cell office:value-type="string" table:style-name="ce9">
            <text:p>10 237 028.2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22014:8065</text:p>
          </table:table-cell>
          <table:table-cell office:value-type="string" table:style-name="ce9">
            <text:p>48 202 700.1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22014:8066</text:p>
          </table:table-cell>
          <table:table-cell office:value-type="string" table:style-name="ce9">
            <text:p>40 504 777.3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22014:8067</text:p>
          </table:table-cell>
          <table:table-cell office:value-type="string" table:style-name="ce9">
            <text:p>28 736 225.0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22014:8068</text:p>
          </table:table-cell>
          <table:table-cell office:value-type="string" table:style-name="ce9">
            <text:p>24 302 866.3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22014:8069</text:p>
          </table:table-cell>
          <table:table-cell office:value-type="string" table:style-name="ce9">
            <text:p>23 093 768.5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22014:8070</text:p>
          </table:table-cell>
          <table:table-cell office:value-type="string" table:style-name="ce9">
            <text:p>29 058 651.1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22014:8071</text:p>
          </table:table-cell>
          <table:table-cell office:value-type="string" table:style-name="ce9">
            <text:p>48 081 790.3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22014:8072</text:p>
          </table:table-cell>
          <table:table-cell office:value-type="string" table:style-name="ce9">
            <text:p>40 504 777.3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2:0022014:8073</text:p>
          </table:table-cell>
          <table:table-cell office:value-type="string" table:style-name="ce9">
            <text:p>28 736 225.0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2:0022014:8074</text:p>
          </table:table-cell>
          <table:table-cell office:value-type="string" table:style-name="ce9">
            <text:p>24 302 866.3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22014:8075</text:p>
          </table:table-cell>
          <table:table-cell office:value-type="string" table:style-name="ce9">
            <text:p>10 317 634.8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22014:8076</text:p>
          </table:table-cell>
          <table:table-cell office:value-type="string" table:style-name="ce9">
            <text:p>23 093 768.5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22014:8077</text:p>
          </table:table-cell>
          <table:table-cell office:value-type="string" table:style-name="ce9">
            <text:p>29 058 651.1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2:0022014:8078</text:p>
          </table:table-cell>
          <table:table-cell office:value-type="string" table:style-name="ce9">
            <text:p>48 081 790.3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2:0022014:8079</text:p>
          </table:table-cell>
          <table:table-cell office:value-type="string" table:style-name="ce9">
            <text:p>40 625 687.0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2:0022014:8080</text:p>
          </table:table-cell>
          <table:table-cell office:value-type="string" table:style-name="ce9">
            <text:p>28 736 225.0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2:0022014:8081</text:p>
          </table:table-cell>
          <table:table-cell office:value-type="string" table:style-name="ce9">
            <text:p>24 262 563.1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2:0022014:8082</text:p>
          </table:table-cell>
          <table:table-cell office:value-type="string" table:style-name="ce9">
            <text:p>23 134 071.8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2:0022014:8083</text:p>
          </table:table-cell>
          <table:table-cell office:value-type="string" table:style-name="ce9">
            <text:p>29 058 651.1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2:0022014:8084</text:p>
          </table:table-cell>
          <table:table-cell office:value-type="string" table:style-name="ce9">
            <text:p>48 202 700.1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2:0022014:8085</text:p>
          </table:table-cell>
          <table:table-cell office:value-type="string" table:style-name="ce9">
            <text:p>40 585 383.8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22014:8086</text:p>
          </table:table-cell>
          <table:table-cell office:value-type="string" table:style-name="ce9">
            <text:p>25 229 841.3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2:0022014:8087</text:p>
          </table:table-cell>
          <table:table-cell office:value-type="string" table:style-name="ce9">
            <text:p>28 776 528.3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2:0022014:8088</text:p>
          </table:table-cell>
          <table:table-cell office:value-type="string" table:style-name="ce9">
            <text:p>24 262 563.1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2:0022014:8089</text:p>
          </table:table-cell>
          <table:table-cell office:value-type="string" table:style-name="ce9">
            <text:p>23 254 981.6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2:0022014:8090</text:p>
          </table:table-cell>
          <table:table-cell office:value-type="string" table:style-name="ce9">
            <text:p>29 179 560.9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2:0022014:8091</text:p>
          </table:table-cell>
          <table:table-cell office:value-type="string" table:style-name="ce9">
            <text:p>48 283 306.6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2:0022014:8092</text:p>
          </table:table-cell>
          <table:table-cell office:value-type="string" table:style-name="ce9">
            <text:p>40 585 383.8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2:0022014:8093</text:p>
          </table:table-cell>
          <table:table-cell office:value-type="string" table:style-name="ce9">
            <text:p>28 776 528.3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2:0022014:8094</text:p>
          </table:table-cell>
          <table:table-cell office:value-type="string" table:style-name="ce9">
            <text:p>24 262 563.1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2:0022014:8095</text:p>
          </table:table-cell>
          <table:table-cell office:value-type="string" table:style-name="ce9">
            <text:p>23 254 981.6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2:0022014:8096</text:p>
          </table:table-cell>
          <table:table-cell office:value-type="string" table:style-name="ce9">
            <text:p>29 179 560.9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2:0022014:8097</text:p>
          </table:table-cell>
          <table:table-cell office:value-type="string" table:style-name="ce9">
            <text:p>37 240 213.1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2:0022014:8098</text:p>
          </table:table-cell>
          <table:table-cell office:value-type="string" table:style-name="ce9">
            <text:p>48 283 306.6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2:0022014:8099</text:p>
          </table:table-cell>
          <table:table-cell office:value-type="string" table:style-name="ce9">
            <text:p>40 424 170.7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2:0022014:8100</text:p>
          </table:table-cell>
          <table:table-cell office:value-type="string" table:style-name="ce9">
            <text:p>28 776 528.3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2:0022014:8101</text:p>
          </table:table-cell>
          <table:table-cell office:value-type="string" table:style-name="ce9">
            <text:p>24 302 866.3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2:0022014:8102</text:p>
          </table:table-cell>
          <table:table-cell office:value-type="string" table:style-name="ce9">
            <text:p>23 214 678.3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2:0022014:8103</text:p>
          </table:table-cell>
          <table:table-cell office:value-type="string" table:style-name="ce9">
            <text:p>29 058 651.1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2:0022014:8104</text:p>
          </table:table-cell>
          <table:table-cell office:value-type="string" table:style-name="ce9">
            <text:p>48 202 700.1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2:0022014:8105</text:p>
          </table:table-cell>
          <table:table-cell office:value-type="string" table:style-name="ce9">
            <text:p>40 383 867.5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2:0022014:8106</text:p>
          </table:table-cell>
          <table:table-cell office:value-type="string" table:style-name="ce9">
            <text:p>28 695 921.8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2:0022014:8107</text:p>
          </table:table-cell>
          <table:table-cell office:value-type="string" table:style-name="ce9">
            <text:p>24 343 169.6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2:0022014:8108</text:p>
          </table:table-cell>
          <table:table-cell office:value-type="string" table:style-name="ce9">
            <text:p>20 836 785.9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2:0022014:8109</text:p>
          </table:table-cell>
          <table:table-cell office:value-type="string" table:style-name="ce9">
            <text:p>41 028 719.7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2:0022014:8110</text:p>
          </table:table-cell>
          <table:table-cell office:value-type="string" table:style-name="ce9">
            <text:p>23 174 375.0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2:0022014:8111</text:p>
          </table:table-cell>
          <table:table-cell office:value-type="string" table:style-name="ce9">
            <text:p>29 098 954.4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2:0022014:8112</text:p>
          </table:table-cell>
          <table:table-cell office:value-type="string" table:style-name="ce9">
            <text:p>48 202 700.1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2:0022014:8113</text:p>
          </table:table-cell>
          <table:table-cell office:value-type="string" table:style-name="ce9">
            <text:p>40 424 170.7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2:0022014:8114</text:p>
          </table:table-cell>
          <table:table-cell office:value-type="string" table:style-name="ce9">
            <text:p>28 776 528.3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2:0022014:8115</text:p>
          </table:table-cell>
          <table:table-cell office:value-type="string" table:style-name="ce9">
            <text:p>24 302 866.3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2:0022014:8116</text:p>
          </table:table-cell>
          <table:table-cell office:value-type="string" table:style-name="ce9">
            <text:p>23 214 678.3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2:0022014:8117</text:p>
          </table:table-cell>
          <table:table-cell office:value-type="string" table:style-name="ce9">
            <text:p>29 058 651.1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2:0022014:8118</text:p>
          </table:table-cell>
          <table:table-cell office:value-type="string" table:style-name="ce9">
            <text:p>48 202 700.1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2:0022014:8119</text:p>
          </table:table-cell>
          <table:table-cell office:value-type="string" table:style-name="ce9">
            <text:p>40 424 170.7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2:0022014:8120</text:p>
          </table:table-cell>
          <table:table-cell office:value-type="string" table:style-name="ce9">
            <text:p>20 877 089.2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2:0022014:8121</text:p>
          </table:table-cell>
          <table:table-cell office:value-type="string" table:style-name="ce9">
            <text:p>28 776 528.3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2:0022014:8122</text:p>
          </table:table-cell>
          <table:table-cell office:value-type="string" table:style-name="ce9">
            <text:p>24 302 866.3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2:0022014:8123</text:p>
          </table:table-cell>
          <table:table-cell office:value-type="string" table:style-name="ce9">
            <text:p>23 214 678.3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2:0022014:8124</text:p>
          </table:table-cell>
          <table:table-cell office:value-type="string" table:style-name="ce9">
            <text:p>29 058 651.1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2:0022014:8125</text:p>
          </table:table-cell>
          <table:table-cell office:value-type="string" table:style-name="ce9">
            <text:p>48 202 700.1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2:0022014:8126</text:p>
          </table:table-cell>
          <table:table-cell office:value-type="string" table:style-name="ce9">
            <text:p>40 424 170.7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2:0022014:8127</text:p>
          </table:table-cell>
          <table:table-cell office:value-type="string" table:style-name="ce9">
            <text:p>28 776 528.3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2:0022014:8128</text:p>
          </table:table-cell>
          <table:table-cell office:value-type="string" table:style-name="ce9">
            <text:p>24 141 653.3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2:0022014:8129</text:p>
          </table:table-cell>
          <table:table-cell office:value-type="string" table:style-name="ce9">
            <text:p>23 013 162.0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2:0022014:8130</text:p>
          </table:table-cell>
          <table:table-cell office:value-type="string" table:style-name="ce9">
            <text:p>29 139 257.7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2:0022014:8131</text:p>
          </table:table-cell>
          <table:table-cell office:value-type="string" table:style-name="ce9">
            <text:p>25 431 357.6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2:0022014:8132</text:p>
          </table:table-cell>
          <table:table-cell office:value-type="string" table:style-name="ce9">
            <text:p>48 041 487.1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2:0022014:8133</text:p>
          </table:table-cell>
          <table:table-cell office:value-type="string" table:style-name="ce9">
            <text:p>40 504 777.3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2:0022014:8134</text:p>
          </table:table-cell>
          <table:table-cell office:value-type="string" table:style-name="ce9">
            <text:p>37 401 426.2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2:0022014:8135</text:p>
          </table:table-cell>
          <table:table-cell office:value-type="string" table:style-name="ce9">
            <text:p>31 154 420.7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2:0022014:8136</text:p>
          </table:table-cell>
          <table:table-cell office:value-type="string" table:style-name="ce9">
            <text:p>37 683 549.0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2:0022014:8137</text:p>
          </table:table-cell>
          <table:table-cell office:value-type="string" table:style-name="ce9">
            <text:p>47 960 880.5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2:0022014:8138</text:p>
          </table:table-cell>
          <table:table-cell office:value-type="string" table:style-name="ce9">
            <text:p>40 504 777.3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2:0022014:8139</text:p>
          </table:table-cell>
          <table:table-cell office:value-type="string" table:style-name="ce9">
            <text:p>37 401 426.2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2:0022014:8140</text:p>
          </table:table-cell>
          <table:table-cell office:value-type="string" table:style-name="ce9">
            <text:p>31 114 117.4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2:0022014:8141</text:p>
          </table:table-cell>
          <table:table-cell office:value-type="string" table:style-name="ce9">
            <text:p>37 683 549.0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2:0022014:8142</text:p>
          </table:table-cell>
          <table:table-cell office:value-type="string" table:style-name="ce9">
            <text:p>37 522 335.9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2:0022014:8143</text:p>
          </table:table-cell>
          <table:table-cell office:value-type="string" table:style-name="ce9">
            <text:p>47 960 880.5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2:0022014:8144</text:p>
          </table:table-cell>
          <table:table-cell office:value-type="string" table:style-name="ce9">
            <text:p>40 262 957.7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2:0022014:8145</text:p>
          </table:table-cell>
          <table:table-cell office:value-type="string" table:style-name="ce9">
            <text:p>37 199 909.9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2:0022014:8146</text:p>
          </table:table-cell>
          <table:table-cell office:value-type="string" table:style-name="ce9">
            <text:p>31 114 117.4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2:0022014:8147</text:p>
          </table:table-cell>
          <table:table-cell office:value-type="string" table:style-name="ce9">
            <text:p>37 441 729.4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2:0022014:8148</text:p>
          </table:table-cell>
          <table:table-cell office:value-type="string" table:style-name="ce9">
            <text:p>47 598 151.2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2:0022014:8149</text:p>
          </table:table-cell>
          <table:table-cell office:value-type="string" table:style-name="ce9">
            <text:p>4 704 819.1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2:0022014:8150</text:p>
          </table:table-cell>
          <table:table-cell office:value-type="string" table:style-name="ce9">
            <text:p>8 971 252.4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2:0022014:8151</text:p>
          </table:table-cell>
          <table:table-cell office:value-type="string" table:style-name="ce9">
            <text:p>9 542 719.6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2:0022014:8152</text:p>
          </table:table-cell>
          <table:table-cell office:value-type="string" table:style-name="ce9">
            <text:p>54 454 429.4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2:0022014:8153</text:p>
          </table:table-cell>
          <table:table-cell office:value-type="string" table:style-name="ce9">
            <text:p>40 988 416.4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2:0022014:8154</text:p>
          </table:table-cell>
          <table:table-cell office:value-type="string" table:style-name="ce9">
            <text:p>6 881 091.5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2:0022014:8155</text:p>
          </table:table-cell>
          <table:table-cell office:value-type="string" table:style-name="ce9">
            <text:p>1 189 904.3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2:0022014:8156</text:p>
          </table:table-cell>
          <table:table-cell office:value-type="string" table:style-name="ce9">
            <text:p>908 084.8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2:0022014:8157</text:p>
          </table:table-cell>
          <table:table-cell office:value-type="string" table:style-name="ce9">
            <text:p>798 488.4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2:0022014:8158</text:p>
          </table:table-cell>
          <table:table-cell office:value-type="string" table:style-name="ce9">
            <text:p>908 084.8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2:0022014:8159</text:p>
          </table:table-cell>
          <table:table-cell office:value-type="string" table:style-name="ce9">
            <text:p>837 630.0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2:0022014:8160</text:p>
          </table:table-cell>
          <table:table-cell office:value-type="string" table:style-name="ce9">
            <text:p>454 042.4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2:0022014:8161</text:p>
          </table:table-cell>
          <table:table-cell office:value-type="string" table:style-name="ce9">
            <text:p>485 355.7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2:0022014:8162</text:p>
          </table:table-cell>
          <table:table-cell office:value-type="string" table:style-name="ce9">
            <text:p>438 385.8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2:0022014:8163</text:p>
          </table:table-cell>
          <table:table-cell office:value-type="string" table:style-name="ce9">
            <text:p>759 346.8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2:0022014:8164</text:p>
          </table:table-cell>
          <table:table-cell office:value-type="string" table:style-name="ce9">
            <text:p>20 917 392.4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2:0022014:8165</text:p>
          </table:table-cell>
          <table:table-cell office:value-type="string" table:style-name="ce9">
            <text:p>681 063.6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2:0022014:8166</text:p>
          </table:table-cell>
          <table:table-cell office:value-type="string" table:style-name="ce9">
            <text:p>399 244.2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2:0022014:8167</text:p>
          </table:table-cell>
          <table:table-cell office:value-type="string" table:style-name="ce9">
            <text:p>336 617.6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2:0022014:8168</text:p>
          </table:table-cell>
          <table:table-cell office:value-type="string" table:style-name="ce9">
            <text:p>782 831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2:0022014:8169</text:p>
          </table:table-cell>
          <table:table-cell office:value-type="string" table:style-name="ce9">
            <text:p>876 771.6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2:0022014:8170</text:p>
          </table:table-cell>
          <table:table-cell office:value-type="string" table:style-name="ce9">
            <text:p>587 123.8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2:0022014:8171</text:p>
          </table:table-cell>
          <table:table-cell office:value-type="string" table:style-name="ce9">
            <text:p>837 630.0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2:0022014:8172</text:p>
          </table:table-cell>
          <table:table-cell office:value-type="string" table:style-name="ce9">
            <text:p>524 497.3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2:0022014:8173</text:p>
          </table:table-cell>
          <table:table-cell office:value-type="string" table:style-name="ce9">
            <text:p>602 780.4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2:0022014:8174</text:p>
          </table:table-cell>
          <table:table-cell office:value-type="string" table:style-name="ce9">
            <text:p>391 415.9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2:0022014:8175</text:p>
          </table:table-cell>
          <table:table-cell office:value-type="string" table:style-name="ce9">
            <text:p>25 391 054.4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2:0022014:8176</text:p>
          </table:table-cell>
          <table:table-cell office:value-type="string" table:style-name="ce9">
            <text:p>673 235.3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2:0022014:8177</text:p>
          </table:table-cell>
          <table:table-cell office:value-type="string" table:style-name="ce9">
            <text:p>273 991.1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2:0022014:8178</text:p>
          </table:table-cell>
          <table:table-cell office:value-type="string" table:style-name="ce9">
            <text:p>391 415.9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2:0022014:8179</text:p>
          </table:table-cell>
          <table:table-cell office:value-type="string" table:style-name="ce9">
            <text:p>289 647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2:0022014:8180</text:p>
          </table:table-cell>
          <table:table-cell office:value-type="string" table:style-name="ce9">
            <text:p>289 647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2:0022014:8181</text:p>
          </table:table-cell>
          <table:table-cell office:value-type="string" table:style-name="ce9">
            <text:p>469 699.0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2:0022014:8182</text:p>
          </table:table-cell>
          <table:table-cell office:value-type="string" table:style-name="ce9">
            <text:p>454 042.4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2:0022014:8183</text:p>
          </table:table-cell>
          <table:table-cell office:value-type="string" table:style-name="ce9">
            <text:p>446 214.1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2:0022014:8184</text:p>
          </table:table-cell>
          <table:table-cell office:value-type="string" table:style-name="ce9">
            <text:p>430 557.4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2:0022014:8185</text:p>
          </table:table-cell>
          <table:table-cell office:value-type="string" table:style-name="ce9">
            <text:p>430 557.4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2:0022014:8186</text:p>
          </table:table-cell>
          <table:table-cell office:value-type="string" table:style-name="ce9">
            <text:p>37 441 729.4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2:0022014:8187</text:p>
          </table:table-cell>
          <table:table-cell office:value-type="string" table:style-name="ce9">
            <text:p>446 214.1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2:0022014:8188</text:p>
          </table:table-cell>
          <table:table-cell office:value-type="string" table:style-name="ce9">
            <text:p>438 385.8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2:0022014:8189</text:p>
          </table:table-cell>
          <table:table-cell office:value-type="string" table:style-name="ce9">
            <text:p>344 445.9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2:0022014:8190</text:p>
          </table:table-cell>
          <table:table-cell office:value-type="string" table:style-name="ce9">
            <text:p>454 042.4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2:0022014:8191</text:p>
          </table:table-cell>
          <table:table-cell office:value-type="string" table:style-name="ce9">
            <text:p>399 244.2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2:0022014:8192</text:p>
          </table:table-cell>
          <table:table-cell office:value-type="string" table:style-name="ce9">
            <text:p>375 759.2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2:0022014:8193</text:p>
          </table:table-cell>
          <table:table-cell office:value-type="string" table:style-name="ce9">
            <text:p>391 415.9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2:0022014:8194</text:p>
          </table:table-cell>
          <table:table-cell office:value-type="string" table:style-name="ce9">
            <text:p>414 900.8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2:0022014:8195</text:p>
          </table:table-cell>
          <table:table-cell office:value-type="string" table:style-name="ce9">
            <text:p>469 699.0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2:0022014:8196</text:p>
          </table:table-cell>
          <table:table-cell office:value-type="string" table:style-name="ce9">
            <text:p>469 699.0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2:0022014:8197</text:p>
          </table:table-cell>
          <table:table-cell office:value-type="string" table:style-name="ce9">
            <text:p>40 907 809.9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2:0022014:8198</text:p>
          </table:table-cell>
          <table:table-cell office:value-type="string" table:style-name="ce9">
            <text:p>383 587.5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2:0022014:8199</text:p>
          </table:table-cell>
          <table:table-cell office:value-type="string" table:style-name="ce9">
            <text:p>438 385.8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2:0022014:8200</text:p>
          </table:table-cell>
          <table:table-cell office:value-type="string" table:style-name="ce9">
            <text:p>422 729.1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2:0022014:8201</text:p>
          </table:table-cell>
          <table:table-cell office:value-type="string" table:style-name="ce9">
            <text:p>438 385.8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2:0022014:8202</text:p>
          </table:table-cell>
          <table:table-cell office:value-type="string" table:style-name="ce9">
            <text:p>211 364.5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2:0022014:8203</text:p>
          </table:table-cell>
          <table:table-cell office:value-type="string" table:style-name="ce9">
            <text:p>1 401 268.9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2:0022014:8204</text:p>
          </table:table-cell>
          <table:table-cell office:value-type="string" table:style-name="ce9">
            <text:p>407 072.5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2:0022014:8205</text:p>
          </table:table-cell>
          <table:table-cell office:value-type="string" table:style-name="ce9">
            <text:p>172 223.0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2:0022014:8206</text:p>
          </table:table-cell>
          <table:table-cell office:value-type="string" table:style-name="ce9">
            <text:p>1 119 449.4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2:0022014:8207</text:p>
          </table:table-cell>
          <table:table-cell office:value-type="string" table:style-name="ce9">
            <text:p>414 900.8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2:0022014:8208</text:p>
          </table:table-cell>
          <table:table-cell office:value-type="string" table:style-name="ce9">
            <text:p>20 836 785.9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2:0022014:8209</text:p>
          </table:table-cell>
          <table:table-cell office:value-type="string" table:style-name="ce9">
            <text:p>242 677.8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2:0022014:8210</text:p>
          </table:table-cell>
          <table:table-cell office:value-type="string" table:style-name="ce9">
            <text:p>649 750.3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2:0022014:8211</text:p>
          </table:table-cell>
          <table:table-cell office:value-type="string" table:style-name="ce9">
            <text:p>665 407.0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2:0022014:8212</text:p>
          </table:table-cell>
          <table:table-cell office:value-type="string" table:style-name="ce9">
            <text:p>547 982.2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2:0022014:8213</text:p>
          </table:table-cell>
          <table:table-cell office:value-type="string" table:style-name="ce9">
            <text:p>547 982.2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2:0022014:8214</text:p>
          </table:table-cell>
          <table:table-cell office:value-type="string" table:style-name="ce9">
            <text:p>547 982.2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2:0022014:8215</text:p>
          </table:table-cell>
          <table:table-cell office:value-type="string" table:style-name="ce9">
            <text:p>547 982.2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2:0022014:8216</text:p>
          </table:table-cell>
          <table:table-cell office:value-type="string" table:style-name="ce9">
            <text:p>547 982.2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2:0022014:8217</text:p>
          </table:table-cell>
          <table:table-cell office:value-type="string" table:style-name="ce9">
            <text:p>547 982.2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2:0022014:8218</text:p>
          </table:table-cell>
          <table:table-cell office:value-type="string" table:style-name="ce9">
            <text:p>547 982.2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2:0022014:8219</text:p>
          </table:table-cell>
          <table:table-cell office:value-type="string" table:style-name="ce9">
            <text:p>18 176 770.7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2:0022014:8220</text:p>
          </table:table-cell>
          <table:table-cell office:value-type="string" table:style-name="ce9">
            <text:p>25 310 447.9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2:0022014:8221</text:p>
          </table:table-cell>
          <table:table-cell office:value-type="string" table:style-name="ce9">
            <text:p>547 982.2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2:0022014:8222</text:p>
          </table:table-cell>
          <table:table-cell office:value-type="string" table:style-name="ce9">
            <text:p>547 982.2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2:0022014:8223</text:p>
          </table:table-cell>
          <table:table-cell office:value-type="string" table:style-name="ce9">
            <text:p>313 132.7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2:0022014:8224</text:p>
          </table:table-cell>
          <table:table-cell office:value-type="string" table:style-name="ce9">
            <text:p>313 132.7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2:0022014:8225</text:p>
          </table:table-cell>
          <table:table-cell office:value-type="string" table:style-name="ce9">
            <text:p>313 132.7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2:0022014:8226</text:p>
          </table:table-cell>
          <table:table-cell office:value-type="string" table:style-name="ce9">
            <text:p>313 132.7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2:0022014:8227</text:p>
          </table:table-cell>
          <table:table-cell office:value-type="string" table:style-name="ce9">
            <text:p>313 132.7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2:0022014:8228</text:p>
          </table:table-cell>
          <table:table-cell office:value-type="string" table:style-name="ce9">
            <text:p>313 132.7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2:0022014:8229</text:p>
          </table:table-cell>
          <table:table-cell office:value-type="string" table:style-name="ce9">
            <text:p>313 132.7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2:0022014:8230</text:p>
          </table:table-cell>
          <table:table-cell office:value-type="string" table:style-name="ce9">
            <text:p>313 132.7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2:0022014:8231</text:p>
          </table:table-cell>
          <table:table-cell office:value-type="string" table:style-name="ce9">
            <text:p>37 441 729.4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2:0022014:8232</text:p>
          </table:table-cell>
          <table:table-cell office:value-type="string" table:style-name="ce9">
            <text:p>313 132.7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2:0022014:8233</text:p>
          </table:table-cell>
          <table:table-cell office:value-type="string" table:style-name="ce9">
            <text:p>579 295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2:0022014:8234</text:p>
          </table:table-cell>
          <table:table-cell office:value-type="string" table:style-name="ce9">
            <text:p>610 608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2:0022014:8235</text:p>
          </table:table-cell>
          <table:table-cell office:value-type="string" table:style-name="ce9">
            <text:p>579 295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2:0022014:8236</text:p>
          </table:table-cell>
          <table:table-cell office:value-type="string" table:style-name="ce9">
            <text:p>610 608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2:0022014:8237</text:p>
          </table:table-cell>
          <table:table-cell office:value-type="string" table:style-name="ce9">
            <text:p>579 295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2:0022014:8238</text:p>
          </table:table-cell>
          <table:table-cell office:value-type="string" table:style-name="ce9">
            <text:p>610 608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2:0022014:8239</text:p>
          </table:table-cell>
          <table:table-cell office:value-type="string" table:style-name="ce9">
            <text:p>579 295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2:0022014:8240</text:p>
          </table:table-cell>
          <table:table-cell office:value-type="string" table:style-name="ce9">
            <text:p>610 608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2:0022014:8241</text:p>
          </table:table-cell>
          <table:table-cell office:value-type="string" table:style-name="ce9">
            <text:p>579 295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2:0022014:8242</text:p>
          </table:table-cell>
          <table:table-cell office:value-type="string" table:style-name="ce9">
            <text:p>40 907 809.9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2:0022014:8243</text:p>
          </table:table-cell>
          <table:table-cell office:value-type="string" table:style-name="ce9">
            <text:p>610 608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2:0022014:8244</text:p>
          </table:table-cell>
          <table:table-cell office:value-type="string" table:style-name="ce9">
            <text:p>579 295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2:0022014:8245</text:p>
          </table:table-cell>
          <table:table-cell office:value-type="string" table:style-name="ce9">
            <text:p>610 608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2:0022014:8246</text:p>
          </table:table-cell>
          <table:table-cell office:value-type="string" table:style-name="ce9">
            <text:p>579 295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2:0022014:8247</text:p>
          </table:table-cell>
          <table:table-cell office:value-type="string" table:style-name="ce9">
            <text:p>610 608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2:0022014:8248</text:p>
          </table:table-cell>
          <table:table-cell office:value-type="string" table:style-name="ce9">
            <text:p>579 295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2:0022014:8249</text:p>
          </table:table-cell>
          <table:table-cell office:value-type="string" table:style-name="ce9">
            <text:p>610 608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2:0022014:8250</text:p>
          </table:table-cell>
          <table:table-cell office:value-type="string" table:style-name="ce9">
            <text:p>579 295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2:0022014:8251</text:p>
          </table:table-cell>
          <table:table-cell office:value-type="string" table:style-name="ce9">
            <text:p>610 608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2:0022014:8252</text:p>
          </table:table-cell>
          <table:table-cell office:value-type="string" table:style-name="ce9">
            <text:p>579 295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2:0022014:8253</text:p>
          </table:table-cell>
          <table:table-cell office:value-type="string" table:style-name="ce9">
            <text:p>20 957 695.7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2:0022014:8254</text:p>
          </table:table-cell>
          <table:table-cell office:value-type="string" table:style-name="ce9">
            <text:p>610 608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2:0022014:8255</text:p>
          </table:table-cell>
          <table:table-cell office:value-type="string" table:style-name="ce9">
            <text:p>579 295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2:0022014:8256</text:p>
          </table:table-cell>
          <table:table-cell office:value-type="string" table:style-name="ce9">
            <text:p>610 608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2:0022014:8257</text:p>
          </table:table-cell>
          <table:table-cell office:value-type="string" table:style-name="ce9">
            <text:p>579 295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2:0022014:8258</text:p>
          </table:table-cell>
          <table:table-cell office:value-type="string" table:style-name="ce9">
            <text:p>610 608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2:0022014:8259</text:p>
          </table:table-cell>
          <table:table-cell office:value-type="string" table:style-name="ce9">
            <text:p>579 295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2:0022014:8260</text:p>
          </table:table-cell>
          <table:table-cell office:value-type="string" table:style-name="ce9">
            <text:p>610 608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2:0022014:8261</text:p>
          </table:table-cell>
          <table:table-cell office:value-type="string" table:style-name="ce9">
            <text:p>579 295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2:0022014:8262</text:p>
          </table:table-cell>
          <table:table-cell office:value-type="string" table:style-name="ce9">
            <text:p>610 608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2:0022014:8263</text:p>
          </table:table-cell>
          <table:table-cell office:value-type="string" table:style-name="ce9">
            <text:p>579 295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2:0022014:8264</text:p>
          </table:table-cell>
          <table:table-cell office:value-type="string" table:style-name="ce9">
            <text:p>25 431 357.6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2:0022014:8265</text:p>
          </table:table-cell>
          <table:table-cell office:value-type="string" table:style-name="ce9">
            <text:p>610 608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2:0022014:8266</text:p>
          </table:table-cell>
          <table:table-cell office:value-type="string" table:style-name="ce9">
            <text:p>579 295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2:0022014:8267</text:p>
          </table:table-cell>
          <table:table-cell office:value-type="string" table:style-name="ce9">
            <text:p>610 608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2:0022014:8268</text:p>
          </table:table-cell>
          <table:table-cell office:value-type="string" table:style-name="ce9">
            <text:p>579 295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2:0022014:8269</text:p>
          </table:table-cell>
          <table:table-cell office:value-type="string" table:style-name="ce9">
            <text:p>610 608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2:0022014:8270</text:p>
          </table:table-cell>
          <table:table-cell office:value-type="string" table:style-name="ce9">
            <text:p>579 295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2:0022014:8271</text:p>
          </table:table-cell>
          <table:table-cell office:value-type="string" table:style-name="ce9">
            <text:p>610 608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2:0022014:8272</text:p>
          </table:table-cell>
          <table:table-cell office:value-type="string" table:style-name="ce9">
            <text:p>579 295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2:0022014:8273</text:p>
          </table:table-cell>
          <table:table-cell office:value-type="string" table:style-name="ce9">
            <text:p>610 608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2:0022014:8274</text:p>
          </table:table-cell>
          <table:table-cell office:value-type="string" table:style-name="ce9">
            <text:p>579 295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2:0022014:8275</text:p>
          </table:table-cell>
          <table:table-cell office:value-type="string" table:style-name="ce9">
            <text:p>37 361 122.9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2:0022014:8276</text:p>
          </table:table-cell>
          <table:table-cell office:value-type="string" table:style-name="ce9">
            <text:p>610 608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2:0022014:8277</text:p>
          </table:table-cell>
          <table:table-cell office:value-type="string" table:style-name="ce9">
            <text:p>579 295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2:0022014:8278</text:p>
          </table:table-cell>
          <table:table-cell office:value-type="string" table:style-name="ce9">
            <text:p>610 608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2:0022014:8279</text:p>
          </table:table-cell>
          <table:table-cell office:value-type="string" table:style-name="ce9">
            <text:p>579 295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2:0022014:8280</text:p>
          </table:table-cell>
          <table:table-cell office:value-type="string" table:style-name="ce9">
            <text:p>610 608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2:0022014:8281</text:p>
          </table:table-cell>
          <table:table-cell office:value-type="string" table:style-name="ce9">
            <text:p>579 295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2:0022014:8282</text:p>
          </table:table-cell>
          <table:table-cell office:value-type="string" table:style-name="ce9">
            <text:p>610 608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2:0022014:8283</text:p>
          </table:table-cell>
          <table:table-cell office:value-type="string" table:style-name="ce9">
            <text:p>391 415.9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2:0022014:8284</text:p>
          </table:table-cell>
          <table:table-cell office:value-type="string" table:style-name="ce9">
            <text:p>399 244.2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2:0022014:8285</text:p>
          </table:table-cell>
          <table:table-cell office:value-type="string" table:style-name="ce9">
            <text:p>5 824 268.5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2:0022014:8286</text:p>
          </table:table-cell>
          <table:table-cell office:value-type="string" table:style-name="ce9">
            <text:p>41 028 719.7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2:0022014:8287</text:p>
          </table:table-cell>
          <table:table-cell office:value-type="string" table:style-name="ce9">
            <text:p>1 362 127.3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2:0022014:8288</text:p>
          </table:table-cell>
          <table:table-cell office:value-type="string" table:style-name="ce9">
            <text:p>2 066 675.9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2:0022014:8289</text:p>
          </table:table-cell>
          <table:table-cell office:value-type="string" table:style-name="ce9">
            <text:p>1 150 762.7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2:0022014:8290</text:p>
          </table:table-cell>
          <table:table-cell office:value-type="string" table:style-name="ce9">
            <text:p>2 144 959.1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2:0022014:8291</text:p>
          </table:table-cell>
          <table:table-cell office:value-type="string" table:style-name="ce9">
            <text:p>5 401 539.4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2:0022014:8292</text:p>
          </table:table-cell>
          <table:table-cell office:value-type="string" table:style-name="ce9">
            <text:p>1 988 39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2:0022014:8293</text:p>
          </table:table-cell>
          <table:table-cell office:value-type="string" table:style-name="ce9">
            <text:p>1 127 277.7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2:0022014:8294</text:p>
          </table:table-cell>
          <table:table-cell office:value-type="string" table:style-name="ce9">
            <text:p>1 166 419.3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2:0022014:8295</text:p>
          </table:table-cell>
          <table:table-cell office:value-type="string" table:style-name="ce9">
            <text:p>9 542 719.6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2:0022014:8296</text:p>
          </table:table-cell>
          <table:table-cell office:value-type="string" table:style-name="ce9">
            <text:p>1 510 865.3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2:0022014:8297</text:p>
          </table:table-cell>
          <table:table-cell office:value-type="string" table:style-name="ce9">
            <text:p>20 877 089.2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2:0022014:8298</text:p>
          </table:table-cell>
          <table:table-cell office:value-type="string" table:style-name="ce9">
            <text:p>8 102 309.1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2:0022014:8299</text:p>
          </table:table-cell>
          <table:table-cell office:value-type="string" table:style-name="ce9">
            <text:p>8 861 655.9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2:0022014:8300</text:p>
          </table:table-cell>
          <table:table-cell office:value-type="string" table:style-name="ce9">
            <text:p>3 186 125.4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2:0022014:8301</text:p>
          </table:table-cell>
          <table:table-cell office:value-type="string" table:style-name="ce9">
            <text:p>14 834 662.6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2:0022014:8302</text:p>
          </table:table-cell>
          <table:table-cell office:value-type="string" table:style-name="ce9">
            <text:p>931 569.8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2:0022014:8303</text:p>
          </table:table-cell>
          <table:table-cell office:value-type="string" table:style-name="ce9">
            <text:p>1 182 076.0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2:0022014:8304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2:0022014:8305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2:0022014:8306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2:0022014:8307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2:0022014:8308</text:p>
          </table:table-cell>
          <table:table-cell office:value-type="string" table:style-name="ce9">
            <text:p>25 471 660.9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2:0022014:8309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2:0022014:8310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2:0022014:8311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2:0022014:8312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2:0022014:8313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2:0022014:8314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2:0022014:8315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2:0022014:8316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2:0022014:8317</text:p>
          </table:table-cell>
          <table:table-cell office:value-type="string" table:style-name="ce9">
            <text:p>1 121 667.9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2:0022014:8318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2:0022014:8319</text:p>
          </table:table-cell>
          <table:table-cell office:value-type="string" table:style-name="ce9">
            <text:p>37 361 122.9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2:0022014:8320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2:0022014:8321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2:0022014:8322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2:0022014:8323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2:0022014:8324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2:0022014:8325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2:0022014:8326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2:0022014:8327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2:0022014:8328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2:0022014:8329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2:0022014:8330</text:p>
          </table:table-cell>
          <table:table-cell office:value-type="string" table:style-name="ce9">
            <text:p>10 277 331.5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2:0022014:8331</text:p>
          </table:table-cell>
          <table:table-cell office:value-type="string" table:style-name="ce9">
            <text:p>40 988 416.4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2:0022014:8332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2:0022014:8333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2:0022014:8334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2:0022014:8335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2:0022014:8336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2:0022014:8337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2:0022014:8338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2:0022014:8339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2:0022014:8340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2:0022014:8341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2:0022014:8342</text:p>
          </table:table-cell>
          <table:table-cell office:value-type="string" table:style-name="ce9">
            <text:p>20 756 179.4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2:0022014:8343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2:0022014:8344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2:0022014:8345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2:0022014:8346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2:0022014:8347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2:0022014:8348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2:0022014:8349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2:0022014:8350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2:0022014:8351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2:0022014:8352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2:0022014:8353</text:p>
          </table:table-cell>
          <table:table-cell office:value-type="string" table:style-name="ce9">
            <text:p>25 391 054.4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2:0022014:8354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2:0022014:8355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2:0022014:8356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2:0022014:8357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2:0022014:8358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2:0022014:8359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2:0022014:8360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2:0022014:8361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2:0022014:8362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2:0022014:8363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2:0022014:8364</text:p>
          </table:table-cell>
          <table:table-cell office:value-type="string" table:style-name="ce9">
            <text:p>37 361 122.9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2:0022014:8365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2:0022014:8366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2:0022014:8367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2:0022014:8368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2:0022014:8369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2:0022014:8370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2:0022014:8371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2:0022014:8372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2:0022014:8373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2:0022014:8374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2:0022014:8375</text:p>
          </table:table-cell>
          <table:table-cell office:value-type="string" table:style-name="ce9">
            <text:p>20 836 785.9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2:0022014:8376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2:0022014:8377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2:0022014:8378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2:0022014:8379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2:0022014:8380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2:0022014:8381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2:0022014:8382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2:0022014:8383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2:0022014:8384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2:0022014:8385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2:0022014:8386</text:p>
          </table:table-cell>
          <table:table-cell office:value-type="string" table:style-name="ce9">
            <text:p>39 859 925.1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2:0022014:8387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2:0022014:8388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2:0022014:8389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2:0022014:8390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2:0022014:8391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2:0022014:8392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2:0022014:8393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2:0022014:8394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2:0022014:8395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2:0022014:8396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2:0022014:8397</text:p>
          </table:table-cell>
          <table:table-cell office:value-type="string" table:style-name="ce9">
            <text:p>16 201 910.9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2:0022014:8398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2:0022014:8399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2:0022014:8400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2:0022014:8401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2:0022014:8402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2:0022014:8403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2:0022014:8404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2:0022014:8405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2:0022014:8406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2:0022014:8407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2:0022014:8408</text:p>
          </table:table-cell>
          <table:table-cell office:value-type="string" table:style-name="ce9">
            <text:p>10 357 938.0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2:0022014:8409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2:0022014:8410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2:0022014:8411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2:0022014:8412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2:0022014:8413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2:0022014:8414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2:0022014:8415</text:p>
          </table:table-cell>
          <table:table-cell office:value-type="string" table:style-name="ce9">
            <text:p>1 394 222.7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2:0022014:8416</text:p>
          </table:table-cell>
          <table:table-cell office:value-type="string" table:style-name="ce9">
            <text:p>10 196 725.0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2:0022014:8417</text:p>
          </table:table-cell>
          <table:table-cell office:value-type="string" table:style-name="ce9">
            <text:p>41 431 752.3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2:0022014:8418</text:p>
          </table:table-cell>
          <table:table-cell office:value-type="string" table:style-name="ce9">
            <text:p>10 317 634.8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2:0022014:8419</text:p>
          </table:table-cell>
          <table:table-cell office:value-type="string" table:style-name="ce9">
            <text:p>20 474 056.5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2:0022014:8420</text:p>
          </table:table-cell>
          <table:table-cell office:value-type="string" table:style-name="ce9">
            <text:p>39 900 228.3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2:0022014:8421</text:p>
          </table:table-cell>
          <table:table-cell office:value-type="string" table:style-name="ce9">
            <text:p>16 000 394.6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2:0022014:8422</text:p>
          </table:table-cell>
          <table:table-cell office:value-type="string" table:style-name="ce9">
            <text:p>10 116 118.5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2:0022014:8423</text:p>
          </table:table-cell>
          <table:table-cell office:value-type="string" table:style-name="ce9">
            <text:p>10 196 725.0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2:0022014:8424</text:p>
          </table:table-cell>
          <table:table-cell office:value-type="string" table:style-name="ce9">
            <text:p>41 552 662.0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2:0022014:8425</text:p>
          </table:table-cell>
          <table:table-cell office:value-type="string" table:style-name="ce9">
            <text:p>20 474 056.5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2:0022014:8426</text:p>
          </table:table-cell>
          <table:table-cell office:value-type="string" table:style-name="ce9">
            <text:p>39 819 621.8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2:0022014:8427</text:p>
          </table:table-cell>
          <table:table-cell office:value-type="string" table:style-name="ce9">
            <text:p>15 919 788.1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2:0022014:8428</text:p>
          </table:table-cell>
          <table:table-cell office:value-type="string" table:style-name="ce9">
            <text:p>10 116 118.5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2:0022014:8429</text:p>
          </table:table-cell>
          <table:table-cell office:value-type="string" table:style-name="ce9">
            <text:p>25 471 660.9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2:0022014:8430</text:p>
          </table:table-cell>
          <table:table-cell office:value-type="string" table:style-name="ce9">
            <text:p>10 277 331.5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2:0022014:8431</text:p>
          </table:table-cell>
          <table:table-cell office:value-type="string" table:style-name="ce9">
            <text:p>41 310 842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2:0022014:8432</text:p>
          </table:table-cell>
          <table:table-cell office:value-type="string" table:style-name="ce9">
            <text:p>20 353 146.8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2:0022014:8433</text:p>
          </table:table-cell>
          <table:table-cell office:value-type="string" table:style-name="ce9">
            <text:p>39 618 105.5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2:0022014:8434</text:p>
          </table:table-cell>
          <table:table-cell office:value-type="string" table:style-name="ce9">
            <text:p>15 879 484.8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2:0022014:8435</text:p>
          </table:table-cell>
          <table:table-cell office:value-type="string" table:style-name="ce9">
            <text:p>20 635 269.6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2:0022014:8436</text:p>
          </table:table-cell>
          <table:table-cell office:value-type="string" table:style-name="ce9">
            <text:p>41 431 752.3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2:0022014:8437</text:p>
          </table:table-cell>
          <table:table-cell office:value-type="string" table:style-name="ce9">
            <text:p>20 353 146.8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2:0022014:8438</text:p>
          </table:table-cell>
          <table:table-cell office:value-type="string" table:style-name="ce9">
            <text:p>39 618 105.5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2:0022014:8439</text:p>
          </table:table-cell>
          <table:table-cell office:value-type="string" table:style-name="ce9">
            <text:p>15 879 484.8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2:0022014:8440</text:p>
          </table:table-cell>
          <table:table-cell office:value-type="string" table:style-name="ce9">
            <text:p>37 199 909.9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2:0022014:8441</text:p>
          </table:table-cell>
          <table:table-cell office:value-type="string" table:style-name="ce9">
            <text:p>20 635 269.6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2:0022014:8442</text:p>
          </table:table-cell>
          <table:table-cell office:value-type="string" table:style-name="ce9">
            <text:p>41 592 965.3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2:0022014:8443</text:p>
          </table:table-cell>
          <table:table-cell office:value-type="string" table:style-name="ce9">
            <text:p>20 353 146.8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2:0022014:8444</text:p>
          </table:table-cell>
          <table:table-cell office:value-type="string" table:style-name="ce9">
            <text:p>39 618 105.5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2:0022014:8445</text:p>
          </table:table-cell>
          <table:table-cell office:value-type="string" table:style-name="ce9">
            <text:p>15 879 484.8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2:0022014:8446</text:p>
          </table:table-cell>
          <table:table-cell office:value-type="string" table:style-name="ce9">
            <text:p>20 635 269.6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2:0022014:8447</text:p>
          </table:table-cell>
          <table:table-cell office:value-type="string" table:style-name="ce9">
            <text:p>41 472 055.5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2:0022014:8448</text:p>
          </table:table-cell>
          <table:table-cell office:value-type="string" table:style-name="ce9">
            <text:p>20 191 933.7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2:0022014:8449</text:p>
          </table:table-cell>
          <table:table-cell office:value-type="string" table:style-name="ce9">
            <text:p>39 779 318.6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2:0022014:8450</text:p>
          </table:table-cell>
          <table:table-cell office:value-type="string" table:style-name="ce9">
            <text:p>15 879 484.8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2:0022014:8451</text:p>
          </table:table-cell>
          <table:table-cell office:value-type="string" table:style-name="ce9">
            <text:p>20 836 785.9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2:0022014:8452</text:p>
          </table:table-cell>
          <table:table-cell office:value-type="string" table:style-name="ce9">
            <text:p>20 635 269.6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2:0022014:8453</text:p>
          </table:table-cell>
          <table:table-cell office:value-type="string" table:style-name="ce9">
            <text:p>41 673 571.8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2:0022014:8454</text:p>
          </table:table-cell>
          <table:table-cell office:value-type="string" table:style-name="ce9">
            <text:p>20 191 933.7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2:0022014:8455</text:p>
          </table:table-cell>
          <table:table-cell office:value-type="string" table:style-name="ce9">
            <text:p>39 537 499.0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2:0022014:8456</text:p>
          </table:table-cell>
          <table:table-cell office:value-type="string" table:style-name="ce9">
            <text:p>15 798 878.3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2:0022014:8457</text:p>
          </table:table-cell>
          <table:table-cell office:value-type="string" table:style-name="ce9">
            <text:p>20 554 663.1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2:0022014:8458</text:p>
          </table:table-cell>
          <table:table-cell office:value-type="string" table:style-name="ce9">
            <text:p>41 431 752.3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2:0022014:8459</text:p>
          </table:table-cell>
          <table:table-cell office:value-type="string" table:style-name="ce9">
            <text:p>20 272 540.2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2:0022014:8460</text:p>
          </table:table-cell>
          <table:table-cell office:value-type="string" table:style-name="ce9">
            <text:p>39 859 925.1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2:0022014:8461</text:p>
          </table:table-cell>
          <table:table-cell office:value-type="string" table:style-name="ce9">
            <text:p>15 879 484.8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2:0022014:8462</text:p>
          </table:table-cell>
          <table:table-cell office:value-type="string" table:style-name="ce9">
            <text:p>17 773 738.1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2:0022014:8463</text:p>
          </table:table-cell>
          <table:table-cell office:value-type="string" table:style-name="ce9">
            <text:p>20 554 663.1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2:0022014:8464</text:p>
          </table:table-cell>
          <table:table-cell office:value-type="string" table:style-name="ce9">
            <text:p>41 472 055.5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2:0022014:8465</text:p>
          </table:table-cell>
          <table:table-cell office:value-type="string" table:style-name="ce9">
            <text:p>41 230 236.0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2:0022014:8466</text:p>
          </table:table-cell>
          <table:table-cell office:value-type="string" table:style-name="ce9">
            <text:p>29 421 380.5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2:0022014:8467</text:p>
          </table:table-cell>
          <table:table-cell office:value-type="string" table:style-name="ce9">
            <text:p>24 786 505.5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2:0022014:8468</text:p>
          </table:table-cell>
          <table:table-cell office:value-type="string" table:style-name="ce9">
            <text:p>15 758 575.0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2:0022014:8469</text:p>
          </table:table-cell>
          <table:table-cell office:value-type="string" table:style-name="ce9">
            <text:p>15 798 878.3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2:0022014:8470</text:p>
          </table:table-cell>
          <table:table-cell office:value-type="string" table:style-name="ce9">
            <text:p>39 980 834.9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2:0022014:8471</text:p>
          </table:table-cell>
          <table:table-cell office:value-type="string" table:style-name="ce9">
            <text:p>28 413 799.0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2:0022014:8472</text:p>
          </table:table-cell>
          <table:table-cell office:value-type="string" table:style-name="ce9">
            <text:p>40 383 867.5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3:0003015:3831</text:p>
          </table:table-cell>
          <table:table-cell office:value-type="string" table:style-name="ce9">
            <text:p>2 999 279.6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3:0003015:3832</text:p>
          </table:table-cell>
          <table:table-cell office:value-type="string" table:style-name="ce9">
            <text:p>3 600 904.0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3:0003018:1402</text:p>
          </table:table-cell>
          <table:table-cell office:value-type="string" table:style-name="ce9">
            <text:p>15 188 031.8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3:0003019:7208</text:p>
          </table:table-cell>
          <table:table-cell office:value-type="string" table:style-name="ce9">
            <text:p>20 895 908.6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3:0005004:5432</text:p>
          </table:table-cell>
          <table:table-cell office:value-type="string" table:style-name="ce9">
            <text:p>738 794.0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3:0009006:3584</text:p>
          </table:table-cell>
          <table:table-cell office:value-type="string" table:style-name="ce9">
            <text:p>2 440 060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3:0009006:3585</text:p>
          </table:table-cell>
          <table:table-cell office:value-type="string" table:style-name="ce9">
            <text:p>1 207 321.7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3:0009006:3586</text:p>
          </table:table-cell>
          <table:table-cell office:value-type="string" table:style-name="ce9">
            <text:p>2 440 060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5:0001011:5078</text:p>
          </table:table-cell>
          <table:table-cell office:value-type="string" table:style-name="ce9">
            <text:p>35 798 872.5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5:0002004:19747</text:p>
          </table:table-cell>
          <table:table-cell office:value-type="string" table:style-name="ce9">
            <text:p>10 233 279.3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5:0003002:2918</text:p>
          </table:table-cell>
          <table:table-cell office:value-type="string" table:style-name="ce9">
            <text:p>15 212 465.1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5:0004002:9478</text:p>
          </table:table-cell>
          <table:table-cell office:value-type="string" table:style-name="ce9">
            <text:p>8 999 043.9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5:0007005:10162</text:p>
          </table:table-cell>
          <table:table-cell office:value-type="string" table:style-name="ce9">
            <text:p>793 023.6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5:0012001:17557</text:p>
          </table:table-cell>
          <table:table-cell office:value-type="string" table:style-name="ce9">
            <text:p>2 983 093.4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6:0000000:4906</text:p>
          </table:table-cell>
          <table:table-cell office:value-type="string" table:style-name="ce9">
            <text:p>23 576 890.5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6:0000000:4911</text:p>
          </table:table-cell>
          <table:table-cell office:value-type="string" table:style-name="ce9">
            <text:p>19 503 644.5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6:0001002:10605</text:p>
          </table:table-cell>
          <table:table-cell office:value-type="string" table:style-name="ce9">
            <text:p>19 458 099.9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6:0001002:10656</text:p>
          </table:table-cell>
          <table:table-cell office:value-type="string" table:style-name="ce9">
            <text:p>16 092 938.1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6:0001002:10664</text:p>
          </table:table-cell>
          <table:table-cell office:value-type="string" table:style-name="ce9">
            <text:p>19 982 055.4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6:0001002:10784</text:p>
          </table:table-cell>
          <table:table-cell office:value-type="string" table:style-name="ce9">
            <text:p>25 786 881.1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6:0001002:10840</text:p>
          </table:table-cell>
          <table:table-cell office:value-type="string" table:style-name="ce9">
            <text:p>16 521 198.4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6:0003002:4560</text:p>
          </table:table-cell>
          <table:table-cell office:value-type="string" table:style-name="ce9">
            <text:p>19 329 449.2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6:0003002:4563</text:p>
          </table:table-cell>
          <table:table-cell office:value-type="string" table:style-name="ce9">
            <text:p>14 210 469.3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6:0003004:3698</text:p>
          </table:table-cell>
          <table:table-cell office:value-type="string" table:style-name="ce9">
            <text:p>16 848 094.9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6:0003012:5626</text:p>
          </table:table-cell>
          <table:table-cell office:value-type="string" table:style-name="ce9">
            <text:p>20 349 121.3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6:0004001:11285</text:p>
          </table:table-cell>
          <table:table-cell office:value-type="string" table:style-name="ce9">
            <text:p>15 866 582.3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6:0004001:11290</text:p>
          </table:table-cell>
          <table:table-cell office:value-type="string" table:style-name="ce9">
            <text:p>18 278 978.8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6:0004002:10891</text:p>
          </table:table-cell>
          <table:table-cell office:value-type="string" table:style-name="ce9">
            <text:p>8 755 741.6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6:0004002:10892</text:p>
          </table:table-cell>
          <table:table-cell office:value-type="string" table:style-name="ce9">
            <text:p>1 173 099.3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6:0004002:10893</text:p>
          </table:table-cell>
          <table:table-cell office:value-type="string" table:style-name="ce9">
            <text:p>13 635 154.8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6:0004002:10894</text:p>
          </table:table-cell>
          <table:table-cell office:value-type="string" table:style-name="ce9">
            <text:p>1 198 601.5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6:0004003:2839</text:p>
          </table:table-cell>
          <table:table-cell office:value-type="string" table:style-name="ce9">
            <text:p>19 157 133.1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6:0004003:2842</text:p>
          </table:table-cell>
          <table:table-cell office:value-type="string" table:style-name="ce9">
            <text:p>23 567 944.5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6:0004007:9232</text:p>
          </table:table-cell>
          <table:table-cell office:value-type="string" table:style-name="ce9">
            <text:p>24 374 381.4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6:0004008:12679</text:p>
          </table:table-cell>
          <table:table-cell office:value-type="string" table:style-name="ce9">
            <text:p>7 944 556.4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6:0005002:5240</text:p>
          </table:table-cell>
          <table:table-cell office:value-type="string" table:style-name="ce9">
            <text:p>15 609 626.3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6:0005016:5080</text:p>
          </table:table-cell>
          <table:table-cell office:value-type="string" table:style-name="ce9">
            <text:p>9 275 210.1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6:0006002:2966</text:p>
          </table:table-cell>
          <table:table-cell office:value-type="string" table:style-name="ce9">
            <text:p>10 421 964.8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6:0006005:17433</text:p>
          </table:table-cell>
          <table:table-cell office:value-type="string" table:style-name="ce9">
            <text:p>11 466 254.0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6:0007003:13627</text:p>
          </table:table-cell>
          <table:table-cell office:value-type="string" table:style-name="ce9">
            <text:p>19 427 396.3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6:0007005:14449</text:p>
          </table:table-cell>
          <table:table-cell office:value-type="string" table:style-name="ce9">
            <text:p>7 853 125.0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6:0008001:2821</text:p>
          </table:table-cell>
          <table:table-cell office:value-type="string" table:style-name="ce9">
            <text:p>14 715 474.3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6:0008003:6160</text:p>
          </table:table-cell>
          <table:table-cell office:value-type="string" table:style-name="ce9">
            <text:p>7 952 081.8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6:0008005:5177</text:p>
          </table:table-cell>
          <table:table-cell office:value-type="string" table:style-name="ce9">
            <text:p>10 891 495.2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6:0008010:3912</text:p>
          </table:table-cell>
          <table:table-cell office:value-type="string" table:style-name="ce9">
            <text:p>12 996 650.2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6:0009001:2386</text:p>
          </table:table-cell>
          <table:table-cell office:value-type="string" table:style-name="ce9">
            <text:p>9 622 654.2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6:0009001:2387</text:p>
          </table:table-cell>
          <table:table-cell office:value-type="string" table:style-name="ce9">
            <text:p>8 837 389.7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6:0009001:2879</text:p>
          </table:table-cell>
          <table:table-cell office:value-type="string" table:style-name="ce9">
            <text:p>1 846 859.2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6:0009001:2880</text:p>
          </table:table-cell>
          <table:table-cell office:value-type="string" table:style-name="ce9">
            <text:p>1 866 647.0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6:0009001:2881</text:p>
          </table:table-cell>
          <table:table-cell office:value-type="string" table:style-name="ce9">
            <text:p>1 207 054.4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6:0009001:2882</text:p>
          </table:table-cell>
          <table:table-cell office:value-type="string" table:style-name="ce9">
            <text:p>1 820 475.5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6:0009001:2883</text:p>
          </table:table-cell>
          <table:table-cell office:value-type="string" table:style-name="ce9">
            <text:p>1 840 263.3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6:0009002:8746</text:p>
          </table:table-cell>
          <table:table-cell office:value-type="string" table:style-name="ce9">
            <text:p>10 788 954.9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6:0009004:3453</text:p>
          </table:table-cell>
          <table:table-cell office:value-type="string" table:style-name="ce9">
            <text:p>9 632 210.4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6:0009006:7305</text:p>
          </table:table-cell>
          <table:table-cell office:value-type="string" table:style-name="ce9">
            <text:p>9 551 510.9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6:0009009:4330</text:p>
          </table:table-cell>
          <table:table-cell office:value-type="string" table:style-name="ce9">
            <text:p>9 137 062.7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6:0012002:11711</text:p>
          </table:table-cell>
          <table:table-cell office:value-type="string" table:style-name="ce9">
            <text:p>3 196 781.4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6:0012002:11712</text:p>
          </table:table-cell>
          <table:table-cell office:value-type="string" table:style-name="ce9">
            <text:p>3 085 663.3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7:0000000:4745</text:p>
          </table:table-cell>
          <table:table-cell office:value-type="string" table:style-name="ce9">
            <text:p>14 381 699.6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7:0002004:7351</text:p>
          </table:table-cell>
          <table:table-cell office:value-type="string" table:style-name="ce9">
            <text:p>2 968 216.2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7:0002004:7352</text:p>
          </table:table-cell>
          <table:table-cell office:value-type="string" table:style-name="ce9">
            <text:p>2 283 735.6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7:0003003:3828</text:p>
          </table:table-cell>
          <table:table-cell office:value-type="string" table:style-name="ce9">
            <text:p>13 428 880.3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7:0004001:5125</text:p>
          </table:table-cell>
          <table:table-cell office:value-type="string" table:style-name="ce9">
            <text:p>12 754 285.9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7:0004002:9832</text:p>
          </table:table-cell>
          <table:table-cell office:value-type="string" table:style-name="ce9">
            <text:p>14 754 702.0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7:0005010:1920</text:p>
          </table:table-cell>
          <table:table-cell office:value-type="string" table:style-name="ce9">
            <text:p>18 365 991.0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7:0012008:3626</text:p>
          </table:table-cell>
          <table:table-cell office:value-type="string" table:style-name="ce9">
            <text:p>3 110 392.2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7:0013003:33812</text:p>
          </table:table-cell>
          <table:table-cell office:value-type="string" table:style-name="ce9">
            <text:p>1 365 604.0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7:0015003:34860</text:p>
          </table:table-cell>
          <table:table-cell office:value-type="string" table:style-name="ce9">
            <text:p>4 762 231.4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7:0015005:34082</text:p>
          </table:table-cell>
          <table:table-cell office:value-type="string" table:style-name="ce9">
            <text:p>13 661 460.2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8:0009008:3286</text:p>
          </table:table-cell>
          <table:table-cell office:value-type="string" table:style-name="ce9">
            <text:p>56 603 763.5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8:0009029:5170</text:p>
          </table:table-cell>
          <table:table-cell office:value-type="string" table:style-name="ce9">
            <text:p>539 848.1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8:0009029:5171</text:p>
          </table:table-cell>
          <table:table-cell office:value-type="string" table:style-name="ce9">
            <text:p>502 184.2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8:0009029:5172</text:p>
          </table:table-cell>
          <table:table-cell office:value-type="string" table:style-name="ce9">
            <text:p>715 612.6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8:0010011:1665</text:p>
          </table:table-cell>
          <table:table-cell office:value-type="string" table:style-name="ce9">
            <text:p>6 070 772.6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8:0010011:5664</text:p>
          </table:table-cell>
          <table:table-cell office:value-type="string" table:style-name="ce9">
            <text:p>794 465.5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9:0003017:4016</text:p>
          </table:table-cell>
          <table:table-cell office:value-type="string" table:style-name="ce9">
            <text:p>9 003 474.8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9:0003023:15249</text:p>
          </table:table-cell>
          <table:table-cell office:value-type="string" table:style-name="ce9">
            <text:p>16 506 093.01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9:0004016:3577</text:p>
          </table:table-cell>
          <table:table-cell office:value-type="string" table:style-name="ce9">
            <text:p>894 724.0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10:0001003:4616</text:p>
          </table:table-cell>
          <table:table-cell office:value-type="string" table:style-name="ce9">
            <text:p>384 275.5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10:0005001:3423</text:p>
          </table:table-cell>
          <table:table-cell office:value-type="string" table:style-name="ce9">
            <text:p>397 835.1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10:0005001:3424</text:p>
          </table:table-cell>
          <table:table-cell office:value-type="string" table:style-name="ce9">
            <text:p>417 529.9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17:0120303:6033</text:p>
          </table:table-cell>
          <table:table-cell office:value-type="string" table:style-name="ce9">
            <text:p>9 766 982.6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17:0120316:78309</text:p>
          </table:table-cell>
          <table:table-cell office:value-type="string" table:style-name="ce9">
            <text:p>64 194 347.1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17:0120316:78310</text:p>
          </table:table-cell>
          <table:table-cell office:value-type="string" table:style-name="ce9">
            <text:p>44 649 450.1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21:0140402:857</text:p>
          </table:table-cell>
          <table:table-cell office:value-type="string" table:style-name="ce9">
            <text:p>16 111 149.4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0:0000000:499294</text:p>
          </table:table-cell>
          <table:table-cell office:value-type="string" table:style-name="ce9">
            <text:p>56 455 047.3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0:0000000:74029</text:p>
          </table:table-cell>
          <table:table-cell office:value-type="string" table:style-name="ce9">
            <text:p>23 175 274.59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1:0004046:10176</text:p>
          </table:table-cell>
          <table:table-cell office:value-type="string" table:style-name="ce9">
            <text:p>6 811 862.4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1:0004046:10177</text:p>
          </table:table-cell>
          <table:table-cell office:value-type="string" table:style-name="ce9">
            <text:p>7 340 129.2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1:0004046:10178</text:p>
          </table:table-cell>
          <table:table-cell office:value-type="string" table:style-name="ce9">
            <text:p>131 814.7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1:0004046:10179</text:p>
          </table:table-cell>
          <table:table-cell office:value-type="string" table:style-name="ce9">
            <text:p>385 595.64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1:0004046:10180</text:p>
          </table:table-cell>
          <table:table-cell office:value-type="string" table:style-name="ce9">
            <text:p>878 652.3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2:0022014:7995</text:p>
          </table:table-cell>
          <table:table-cell office:value-type="string" table:style-name="ce9">
            <text:p>430 954.5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2:0022014:7996</text:p>
          </table:table-cell>
          <table:table-cell office:value-type="string" table:style-name="ce9">
            <text:p>653 382.7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3:0000000:3765</text:p>
          </table:table-cell>
          <table:table-cell office:value-type="string" table:style-name="ce9">
            <text:p>6 352 737.2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3:0000000:4594</text:p>
          </table:table-cell>
          <table:table-cell office:value-type="string" table:style-name="ce9">
            <text:p>70 026.57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3:0006010:9543</text:p>
          </table:table-cell>
          <table:table-cell office:value-type="string" table:style-name="ce9">
            <text:p>792 400.3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3:0006020:11678</text:p>
          </table:table-cell>
          <table:table-cell office:value-type="string" table:style-name="ce9">
            <text:p>5 618.95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4:0000000:9109</text:p>
          </table:table-cell>
          <table:table-cell office:value-type="string" table:style-name="ce9">
            <text:p>373 199.52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4:0003005:6162</text:p>
          </table:table-cell>
          <table:table-cell office:value-type="string" table:style-name="ce9">
            <text:p>1 621 771.2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7:0016002:5306</text:p>
          </table:table-cell>
          <table:table-cell office:value-type="string" table:style-name="ce9">
            <text:p>4 807.3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7:0018001:3435</text:p>
          </table:table-cell>
          <table:table-cell office:value-type="string" table:style-name="ce9">
            <text:p>77 498.23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7:0018001:4070</text:p>
          </table:table-cell>
          <table:table-cell office:value-type="string" table:style-name="ce9">
            <text:p>23 479.5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8:0000000:7323</text:p>
          </table:table-cell>
          <table:table-cell office:value-type="string" table:style-name="ce9">
            <text:p>125 224.0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9:0002012:8040</text:p>
          </table:table-cell>
          <table:table-cell office:value-type="string" table:style-name="ce9">
            <text:p>6 886 224.00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16:0010105:42107</text:p>
          </table:table-cell>
          <table:table-cell office:value-type="string" table:style-name="ce9">
            <text:p>199 369.28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17:0120114:56757</text:p>
          </table:table-cell>
          <table:table-cell office:value-type="string" table:style-name="ce9">
            <text:p>13 178.66</text:p>
          </table:table-cell>
          <table:table-cell office:value-type="date" office:date-value="2025-02-25T00:00:00" table:style-name="ce8">
            <text:p>25.02.2025</text:p>
          </table:table-cell>
          <table:table-cell office:value-type="date" office:date-value="2025-02-20T00:00:00" table:style-name="ce8">
            <text:p>20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305:31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90201:23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90907:22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00000:1873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00000:820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130:27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0:0000000:1611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3016:106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6025:102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6041:101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2002:106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12002:266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14006:101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14006:101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14006:101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16003:248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25011:168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10007:121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09006:152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14001:114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16001:114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16001:507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16005:104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00000:707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05002:536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8:0171003:108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171003:108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71003:93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171003:94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8:0171003:95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8:0190912:4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22:0000000:316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2:0020201:2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2:0020608:39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22:0040411:19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0:0000000:15337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0:0010105:107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114:432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30204:140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51802:8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91207:60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0:0000000:24553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11002:100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6:0011008:102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6:0011008:102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6:0012020:1834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15001:205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7:0015003:115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7:0015005:3407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7:0015008:954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7:0016005:102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7:0016005:108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7:0016005:109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7:0017001:377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7:0018001:365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8:0013008:538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1023:101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000000:526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000000:529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000000:537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000000:537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000000:537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000000:537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00107:565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100107:565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100107:565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00107:565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00107:565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00107:565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100107:565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100107:566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100306:49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10404:46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120106:19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120107:18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120113:54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20114:193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120114:23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20307:10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20307:2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20307:50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30206:117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30206:118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40308:344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8:0170704:94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170807:44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8:0180527: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8:0180527:31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8:0190204:3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8:0190518:165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8:0190520:96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8:0190520:98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190807:108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8:0191403:65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0:0020411:12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0:0020411:73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0:0020438:4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1:0000000:274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1:0110709:1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1:0150401:180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1:0150401:27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00000:214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2:0020107:85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2:0020112:65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2:0020118:28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2:0020229:369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2:0030203:97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2:0030203:97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2:0040101:14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2:0040101:6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2:0040103:45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2:0040111:41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2:0040404:41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2:0040411:12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40411:12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2:0040411:12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2:0040411:16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2:0040411:16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2:0040411:16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2:0040411:17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2:0040411:17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2:0040411:17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2:0040411:17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2:0040411:17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2:0040411:17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2:0040411:17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2:0040411:18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2:0040411:18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2:0040411:18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2:0040411:18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22:0040411:18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22:0040411:18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22:0040411:18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22:0040411:18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22:0040411:18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22:0040411:19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22:0040411:19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22:0040411:19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22:0040411:19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22:0040411:19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22:0040411:19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22:0040411:19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22:0040411:19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22:0040411:20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22:0040411:20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22:0040411:20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22:0040411:20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22:0040411:20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22:0040411:20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22:0040411:20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22:0040411:20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22:0040411:20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22:0040411:21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22:0040411:21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22:0040411:21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22:0040411:21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22:0040411:24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22:0040411:5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22:0040411:5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22:0040411:5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22:0040411:5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22:0040411:5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22:0040411: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20114:563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50202:113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51802:13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90907:49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130:44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0:0000000:5955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3016:237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3016:237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3016:237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3016:237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3016:238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3016:238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3016:238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3016:400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3016:400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3016:400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3016:400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3016:401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3016:401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3016:401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3016:401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3016:401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3016:401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6025:190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6025:190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6025:190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6025:191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6025:191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6025:191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6041:210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6041:210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6041:210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6041:210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6041:210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6041:210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6041:211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6041:211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6041:211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6041:211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6041:211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6041:211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6041:211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6041:211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6041:211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6041:211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6041:212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6041:212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6041:212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6041:212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6041:212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6041:212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6041:212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6041:212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6041:212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6041:212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6041:213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6041:213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6041:213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6041:213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6041:213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6041:213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6041:213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6041:213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6041:213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6041:213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6041:214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6041:214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6041:214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6041:214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6041:214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6041:214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6041:214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6041:214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6041:214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6041:214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6041:215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6041:215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6041:215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6041:215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6041:215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6041:215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6041:215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6041:215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6041:215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6041:215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6041:216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6041:216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6041:216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6041:216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6041:216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6041:216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6041:216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6041:216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6041:216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6041:216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6041:217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6041:217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6041:217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6041:217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6041:217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6041:217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6041:217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6041:217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6041:217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6041:217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6041:218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6041:218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6041:218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6041:218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6041:218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6041:218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6041:218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6041:218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6041:218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6041:218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6041:219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6041:219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6041:219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6041:219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6041:219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6041:219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6041:219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6041:219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6041:219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6041:219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6041:220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6041:220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6041:220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6041:220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6041:220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6041:220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6041:220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6041:220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6041:220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6041:220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6041:221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6041:221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6041:221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6041:221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6041:221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6041:221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6041:221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6041:221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6041:221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6041:221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6041:222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6041:222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6041:222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6041:222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6041:222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6041:222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6041:222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6041:222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6041:222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6041:222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6041:223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6041:223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6041:223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6041:223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6041:223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6041:223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6041:223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6041:223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6041:223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6041:223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6041:224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6041:224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6041:224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6041:224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6041:224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6041:224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6041:224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6041:224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6041:224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6041:224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6041:225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6041:225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6041:225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6041:225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6041:225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6041:225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6041:225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6041:225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6041:225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6041:225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6041:226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6041:226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6041:226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6041:226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6041:226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6041:226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6041:226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6041:226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6041:226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6041:226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6041:227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6041:227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6041:227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6041:227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6041:227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6041:227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6041:227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6041:227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6041:227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6041:227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6041:228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6041:228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6041:228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6041:228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6041:228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6041:228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6041:228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6041:228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6041:228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6041:228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6041:229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6041:229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6041:229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6041:229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6041:229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6041:229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11001:112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11001:114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11002:111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12002:266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12002:266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12002:266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12002:266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12002:267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12002:267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12002:267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12002:267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12002:267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12002:267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12002:267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12002:268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12002:268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12002:268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12002:268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12002:268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12002:268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12002:269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12002:269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12002:269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12002:269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14006:309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14006:309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14006:309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14006:310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14006:310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14006:310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14006:310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14006:310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14006:310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14006:310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14006:310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14006:310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14006:310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14006:311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14006:311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14006:311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14006:311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14006:311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14006:311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14006:311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14006:311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20003:586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21006:263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22008:109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22008:109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22008:109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22008:109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3:0002018:424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3:0003013:411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3:0010007:250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3:0010007:250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3:0010007:250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5:0004011:488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5:0005004:655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6:0005016:235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6:0011008:109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6:0011008:110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6:0011008:110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6:0011008:110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6:0011008:110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6:0011008:110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6:0011008:110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6:0011008:110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6:0011011:1054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00000:396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05007:1380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05007:1380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13004:670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15008:1397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16001:143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16001:144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16001:144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16001:144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16005:124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16005:124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16005:124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16005:125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16005:125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16005:125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7:0016005:125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7:0016005:125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7:0016005:125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7:0016005:125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7:0016005:125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7:0016005:125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7:0016005:125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7:0016005:126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7:0016005:126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7:0016005:126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7:0016005:126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7:0016005:126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7:0016005:126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7:0016005:126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7:0016005:126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7:0016005:126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7:0016005:150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7:0016005:150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7:0016005:150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16005:150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16005:150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16005:151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16005:151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16005:151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16005:151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16005:151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16005:151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16005:151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16005:151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7:0016005:151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7:0016005:151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7:0016005:152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7:0016005:152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7:0016005:152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7:0016005:158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7:0016005:158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7:0016005:158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7:0016005:158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7:0016005:158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7:0016005:216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7:0016005:216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7:0016005:217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8:0000000:707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8:0000000:707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8:0000000:708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8:0000000:708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8:0000000:708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8:0000000:708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8:0000000:708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8:0000000:708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8:0000000:708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8:0000000:708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8:0000000:708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8:0000000:709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8:0000000:709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8:0000000:709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8:0000000:709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8:0000000:709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8:0000000:709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8:0000000:709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8:0000000:709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8:0000000:709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8:0000000:710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8:0000000:710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8:0000000:710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8:0000000:710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8:0000000:710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8:0000000:710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8:0000000:710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8:0000000:710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8:0000000:710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8:0000000:710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8:0000000:711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8:0000000:711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8:0000000:711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8:0000000:711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8:0000000:711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8:0000000:712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8:0000000:712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8:0000000:712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8:0000000:712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8:0000000:713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8:0000000:713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8:0000000:713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8:0000000:713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8:0000000:713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8:0000000:713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8:0000000:713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8:0000000:713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8:0000000:713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8:0000000:714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8:0000000:714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8:0000000:714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8:0000000:714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8:0000000:714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8:0000000:714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8:0000000:714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8:0000000:714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8:0000000:714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8:0000000:715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8:0000000:715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8:0000000:715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8:0000000:715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8:0000000:715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8:0000000:715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8:0000000:715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8:0000000:715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8:0000000:715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8:0000000:716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8:0000000:716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8:0000000:716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8:0000000:716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8:0000000:716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8:0000000:716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8:0000000:716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8:0000000:716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8:0000000:716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8:0000000:717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8:0000000:717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8:0000000:717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8:0000000:717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8:0000000:717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8:0000000:717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8:0000000:717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8:0000000:717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8:0000000:717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8:0000000:718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8:0000000:718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8:0000000:718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8:0000000:718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8:0000000:718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8:0000000:718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8:0000000:718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8:0000000:718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8:0000000:718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8:0000000:719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8:0000000:719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8:0000000:719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8:0000000:719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8:0000000:719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8:0000000:719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8:0000000:719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8:0000000:719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8:0000000:719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8:0000000:720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8:0000000:720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8:0000000:720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8:0000000:720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8:0000000:720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8:0000000:720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8:0000000:720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8:0000000:720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8:0000000:720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8:0000000:720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9:0001023:372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9:0001023:373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9:0001023:373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9:0001023:373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9:0001023:373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9:0001023:373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9:0001023:373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9:0001023:373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9:0001023:373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3:0020222:106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3:0020222:158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3:0020222:159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3:0020222:170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3:0020222:205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3:0020222:216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3:0020222:222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3:0020222:224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3:0020222:247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3:0020222:247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3:0020222:261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3:0020222:334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3:0020222:335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3:0020222:349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3:0020222:363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3:0020222:375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3:0020222:376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3:0020222:392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3:0020222:412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3:0020222:424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3:0020222:424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7:0120114:2764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7:0120303:1335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7:0140116:2068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7:0140116:2890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8:0171003:108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8:0171003:108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8:0171003:108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8:0171003:109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8:0171003:109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8:0171003:109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8:0171003:109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8:0171003:109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8:0171003:109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8:0171003:109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8:0171003:109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8:0171003:109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8:0171003:109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8:0171003:110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8:0171003:110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8:0171003:110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8:0171003:110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8:0171003:110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8:0171003:110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8:0171003:110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8:0171003:110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8:0171003:110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8:0171003:111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8:0171003:111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8:0171003:111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8:0171003:111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8:0171003:111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8:0171003:111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8:0171003:111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8:0171003:111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8:0171003:111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8:0171003:111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8:0171003:112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8:0171003:112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8:0171003:112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8:0171003:112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8:0171003:112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8:0171003:112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8:0171003:112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8:0171003:112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8:0171003:112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8:0171003:113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8:0171003:113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8:0171003:113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8:0171003:113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8:0171003:113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8:0171003:113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8:0171003:113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8:0171003:113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8:0171003:113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8:0171003:113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8:0171003:114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8:0171003:114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8:0171003:114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8:0171003:114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8:0171003:114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1:0130202:629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1:0150102:83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6:0150601:365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7:0000000:10966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54:0010103:479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54:0010103:514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61:0010121:159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0:0000000:5878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1076:236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3012:213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4023:547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5016:352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5017:412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6007:415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6007:418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6025:423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6041:210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6041:210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6041:210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6041:210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6041:229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6041:229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6041:448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6041:448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6041:448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6041:449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2:0003005:1009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2:0010015:332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2:0012002:443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2:0014003:1755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2:0014003:1755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2:0014003:1755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2:0014003:1762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2:0014003:1762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2:0014003:1762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2:0014003:1762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3:0003013:451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3:0003013:454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3:0003021:981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3:0003021:981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3:0005006:638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3:0005006:645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3:0005015:686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3:0005015:686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3:0005015:686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4:0000000:513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4:0001019:1398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4:0001019:1398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4:0001019:1410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4:0001019:1449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4:0001020:616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6:0006001:1265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6:0006003:1158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6:0012002:1054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6:0012002:1056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6:0012002:1116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6:0012002:1116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6:0012020:688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02004:734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7:0005011:217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7:0014001:513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7:0014001:514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7:0014001:514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7:0014001:514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7:0014001:514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7:0014001:514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7:0014008:1438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7:0014009:1033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7:0015003:1065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7:0016001:142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7:0016001:142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7:0016001:142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8:0000000:707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8:0000000:708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8:0000000:709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8:0000000:711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8:0000000:711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8:0000000:711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8:0000000:711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8:0000000:711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8:0000000:712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8:0000000:712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8:0000000:712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8:0000000:712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8:0000000:712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8:0000000:712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8:0000000:713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8:0000000:714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8:0000000:715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8:0000000:716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8:0000000:717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8:0000000:718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8:0000000:719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9:0001023:438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9:0004005:865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3:0010121:24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3:0010121:24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3:0010121:24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3:0020216:53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3:0020222:104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3:0020222:110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3:0020222:127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3:0020222:143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3:0020222:149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3:0020222:159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3:0020222:187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3:0020222:205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3:0020222:215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3:0020222:216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3:0020222:224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3:0020222:230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3:0020222:235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3:0020222:259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3:0020222:335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3:0020222:337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3:0020222:345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3:0020222:348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3:0020222:353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3:0020222:366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3:0020222:370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3:0020222:91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3:0020222:91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3:0020222:91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7:0000000:891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7:0100107:467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7:0100211:1648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7:0110205:2066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7:0110205:2483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7:0110205:2580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7:0110205:3253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7:0110205:823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7:0110504:273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7:0120114:1626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7:0120114:1764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7:0120114:1897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7:0120114:1986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7:0120114:3001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7:0120114:3001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7:0120114:3004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7:0120114:3015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7:0120114:3155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7:0120114:3318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7:0120114:3356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7:0120114:3385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7:0120114:3781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7:0120114:4981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7:0120114:5135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7:0120114:5139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7:0120114:5174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7:0120114:5191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7:0120114:5196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7:0120114:5212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7:0120114:5213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7:0120114:953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7:0120203:153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7:0120203:166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7:0120203:96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7:0120303:142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7:0120303:152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7:0120316:176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7:0120316:2253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7:0120316:2463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7:0120316:2503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7:0120316:2892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7:0120316:3318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7:0120316:3607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7:0120316:3674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7:0120316:3949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7:0120316:4360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7:0120316:5045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7:0120316:5950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7:0120316:6946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7:0120316:7563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7:0120316:840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7:0130206:1016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7:0130206:1058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7:0130206:910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7:0130206:956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7:0140116:1318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7:0140116:359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7:0140116:40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7:0140116:614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7:0150111:146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7:0150309:326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7:0150309:583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7:0150309:742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8:0171003:108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8:0171003:110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8:0171003:112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8:0171003:114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8:0191012:1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8:0191408:1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22:0030331:9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6041:417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6041:418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6041:582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3:0003013:369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10007:431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10007:438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4:0001008:411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4:0001008:411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5:0012004:682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7:0000000:125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7:0012006:485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8:0002022:354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8:0005005:224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8:0171003:101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8:0171003:102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8:0171003:107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8:0171003:107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8:0171003:107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8:0171003:107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8:0171003:107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8:0171003:1078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8:0171003:107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8:0171003:108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8:0171003:108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8:0171003:108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8:0171003:108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8:0171003:53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8:0171003:53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8:0171003:57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8:0171003:57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8:0171003:91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8:0171003:929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8:0171003:930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8:0171003:931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8:0171003:932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8:0171003:93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8:0171003:934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8:0171003:93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8:0171003:936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0:0000000:49898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6:0001001:2747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7:0001002:25605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7:0004002:8943</text:p>
          </table:table-cell>
          <table:table-cell office:value-type="date" office:date-value="2025-02-25T00:00:00" table:style-name="ce11">
            <text:p>25.02.2025</text:p>
          </table:table-cell>
          <table:table-cell office:value-type="date" office:date-value="2025-02-20T00:00:00" table:number-columns-spanned="2" table:number-rows-spanned="1" table:style-name="ce15">
            <text:p>20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9cdda86a2decabfe80f87abbf074c7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9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3-04T06:44:24Z</meta:creation-date>
    <dc:date>2025-03-04T06:52:22Z</dc:date>
  </office:meta>
</office:document-meta>
</file>