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90</text:p>
          </table:table-cell>
          <table:table-cell table:number-columns-repeated="3" table:style-name="ce3"/>
          <table:table-cell office:value-type="string" table:style-name="ce4">
            <text:p>04.03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4" table:style-name="ce14">
            <text:p>23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86" table:style-name="ce14">
            <text:p>10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3040:5353</text:p>
          </table:table-cell>
          <table:table-cell office:value-type="string" table:style-name="ce9">
            <text:p>32 231 366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5017:1085</text:p>
          </table:table-cell>
          <table:table-cell office:value-type="string" table:style-name="ce9">
            <text:p>29 140 080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3:0004007:12438</text:p>
          </table:table-cell>
          <table:table-cell office:value-type="string" table:style-name="ce9">
            <text:p>788 092.9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4007:12441</text:p>
          </table:table-cell>
          <table:table-cell office:value-type="string" table:style-name="ce9">
            <text:p>621 954.4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4007:12442</text:p>
          </table:table-cell>
          <table:table-cell office:value-type="string" table:style-name="ce9">
            <text:p>694 373.8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4007:12450</text:p>
          </table:table-cell>
          <table:table-cell office:value-type="string" table:style-name="ce9">
            <text:p>715 673.6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3:0004007:12452</text:p>
          </table:table-cell>
          <table:table-cell office:value-type="string" table:style-name="ce9">
            <text:p>762 533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3:0004007:12455</text:p>
          </table:table-cell>
          <table:table-cell office:value-type="string" table:style-name="ce9">
            <text:p>681 593.9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3:0004007:12457</text:p>
          </table:table-cell>
          <table:table-cell office:value-type="string" table:style-name="ce9">
            <text:p>741 233.3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4007:12458</text:p>
          </table:table-cell>
          <table:table-cell office:value-type="string" table:style-name="ce9">
            <text:p>673 074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4007:12459</text:p>
          </table:table-cell>
          <table:table-cell office:value-type="string" table:style-name="ce9">
            <text:p>728 453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4007:12464</text:p>
          </table:table-cell>
          <table:table-cell office:value-type="string" table:style-name="ce9">
            <text:p>600 654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4007:12474</text:p>
          </table:table-cell>
          <table:table-cell office:value-type="string" table:style-name="ce9">
            <text:p>788 092.9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4007:12477</text:p>
          </table:table-cell>
          <table:table-cell office:value-type="string" table:style-name="ce9">
            <text:p>600 654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4007:12485</text:p>
          </table:table-cell>
          <table:table-cell office:value-type="string" table:style-name="ce9">
            <text:p>779 573.0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4007:12890</text:p>
          </table:table-cell>
          <table:table-cell office:value-type="string" table:style-name="ce9">
            <text:p>766 793.1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4007:14087</text:p>
          </table:table-cell>
          <table:table-cell office:value-type="string" table:style-name="ce9">
            <text:p>690 113.8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4007:14088</text:p>
          </table:table-cell>
          <table:table-cell office:value-type="string" table:style-name="ce9">
            <text:p>736 973.4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4007:14090</text:p>
          </table:table-cell>
          <table:table-cell office:value-type="string" table:style-name="ce9">
            <text:p>839 212.5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4007:14107</text:p>
          </table:table-cell>
          <table:table-cell office:value-type="string" table:style-name="ce9">
            <text:p>754 013.2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4007:14117</text:p>
          </table:table-cell>
          <table:table-cell office:value-type="string" table:style-name="ce9">
            <text:p>775 313.0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4007:14119</text:p>
          </table:table-cell>
          <table:table-cell office:value-type="string" table:style-name="ce9">
            <text:p>596 394.6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4007:14120</text:p>
          </table:table-cell>
          <table:table-cell office:value-type="string" table:style-name="ce9">
            <text:p>690 113.8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4007:14127</text:p>
          </table:table-cell>
          <table:table-cell office:value-type="string" table:style-name="ce9">
            <text:p>681 593.9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4007:14134</text:p>
          </table:table-cell>
          <table:table-cell office:value-type="string" table:style-name="ce9">
            <text:p>656 034.1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4007:14141</text:p>
          </table:table-cell>
          <table:table-cell office:value-type="string" table:style-name="ce9">
            <text:p>685 853.8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4007:14151</text:p>
          </table:table-cell>
          <table:table-cell office:value-type="string" table:style-name="ce9">
            <text:p>664 554.0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4007:14158</text:p>
          </table:table-cell>
          <table:table-cell office:value-type="string" table:style-name="ce9">
            <text:p>805 132.8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4007:14934</text:p>
          </table:table-cell>
          <table:table-cell office:value-type="string" table:style-name="ce9">
            <text:p>178 918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4007:14986</text:p>
          </table:table-cell>
          <table:table-cell office:value-type="string" table:style-name="ce9">
            <text:p>681 593.9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4007:14988</text:p>
          </table:table-cell>
          <table:table-cell office:value-type="string" table:style-name="ce9">
            <text:p>715 673.6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4007:1035</text:p>
          </table:table-cell>
          <table:table-cell office:value-type="string" table:style-name="ce9">
            <text:p>1 293 341 545.2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04010:2036</text:p>
          </table:table-cell>
          <table:table-cell office:value-type="string" table:style-name="ce9">
            <text:p>554 017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04010:2044</text:p>
          </table:table-cell>
          <table:table-cell office:value-type="string" table:style-name="ce9">
            <text:p>523 238.5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7:0004010:2045</text:p>
          </table:table-cell>
          <table:table-cell office:value-type="string" table:style-name="ce9">
            <text:p>520 160.7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4010:2047</text:p>
          </table:table-cell>
          <table:table-cell office:value-type="string" table:style-name="ce9">
            <text:p>520 160.7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1005:3658</text:p>
          </table:table-cell>
          <table:table-cell office:value-type="string" table:style-name="ce9">
            <text:p>882 019.1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1005:3659</text:p>
          </table:table-cell>
          <table:table-cell office:value-type="string" table:style-name="ce9">
            <text:p>542 984.7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3:0010102:453</text:p>
          </table:table-cell>
          <table:table-cell office:value-type="string" table:style-name="ce9">
            <text:p>431 842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9061</text:p>
          </table:table-cell>
          <table:table-cell office:value-type="string" table:style-name="ce9">
            <text:p>1 570 843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00211:28827</text:p>
          </table:table-cell>
          <table:table-cell office:value-type="string" table:style-name="ce9">
            <text:p>1 940 181.5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00301:123</text:p>
          </table:table-cell>
          <table:table-cell office:value-type="string" table:style-name="ce9">
            <text:p>2 218 141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00304:525</text:p>
          </table:table-cell>
          <table:table-cell office:value-type="string" table:style-name="ce9">
            <text:p>415 727.9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100309:14922</text:p>
          </table:table-cell>
          <table:table-cell office:value-type="string" table:style-name="ce9">
            <text:p>13 826 733.1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110113:1160</text:p>
          </table:table-cell>
          <table:table-cell office:value-type="string" table:style-name="ce9">
            <text:p>2 839 808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114:7524</text:p>
          </table:table-cell>
          <table:table-cell office:value-type="string" table:style-name="ce9">
            <text:p>3 028 489.3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501:1030</text:p>
          </table:table-cell>
          <table:table-cell office:value-type="string" table:style-name="ce9">
            <text:p>4 085 011.1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20104:366</text:p>
          </table:table-cell>
          <table:table-cell office:value-type="string" table:style-name="ce9">
            <text:p>540 783.6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06:1174</text:p>
          </table:table-cell>
          <table:table-cell office:value-type="string" table:style-name="ce9">
            <text:p>1 093 473.6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50102:648</text:p>
          </table:table-cell>
          <table:table-cell office:value-type="string" table:style-name="ce9">
            <text:p>2 103 042.5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309:8177</text:p>
          </table:table-cell>
          <table:table-cell office:value-type="string" table:style-name="ce9">
            <text:p>8 378 112.4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170408:5803</text:p>
          </table:table-cell>
          <table:table-cell office:value-type="string" table:style-name="ce9">
            <text:p>7 384 824.0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90908:481</text:p>
          </table:table-cell>
          <table:table-cell office:value-type="string" table:style-name="ce9">
            <text:p>4 149 085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91201:432</text:p>
          </table:table-cell>
          <table:table-cell office:value-type="string" table:style-name="ce9">
            <text:p>4 885 281.4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1:0130201:775</text:p>
          </table:table-cell>
          <table:table-cell office:value-type="string" table:style-name="ce9">
            <text:p>1 843 991.0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1:0140428:323</text:p>
          </table:table-cell>
          <table:table-cell office:value-type="string" table:style-name="ce9">
            <text:p>1 236 465.8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1:0151302:1519</text:p>
          </table:table-cell>
          <table:table-cell office:value-type="string" table:style-name="ce9">
            <text:p>597 365.2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1:0151803:594</text:p>
          </table:table-cell>
          <table:table-cell office:value-type="string" table:style-name="ce9">
            <text:p>2 944 164.3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1:0152003:3</text:p>
          </table:table-cell>
          <table:table-cell office:value-type="string" table:style-name="ce9">
            <text:p>2 799 413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00000:105949</text:p>
          </table:table-cell>
          <table:table-cell office:value-type="string" table:style-name="ce9">
            <text:p>1 978 829.4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20101:3563</text:p>
          </table:table-cell>
          <table:table-cell office:value-type="string" table:style-name="ce9">
            <text:p>783 611.1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30222:412</text:p>
          </table:table-cell>
          <table:table-cell office:value-type="string" table:style-name="ce9">
            <text:p>1 914 028.4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30252:504</text:p>
          </table:table-cell>
          <table:table-cell office:value-type="string" table:style-name="ce9">
            <text:p>1 539 846.6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30305:955</text:p>
          </table:table-cell>
          <table:table-cell office:value-type="string" table:style-name="ce9">
            <text:p>658 872.8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30316:24</text:p>
          </table:table-cell>
          <table:table-cell office:value-type="string" table:style-name="ce9">
            <text:p>2 090 755.3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30435:330</text:p>
          </table:table-cell>
          <table:table-cell office:value-type="string" table:style-name="ce9">
            <text:p>1 953 581.2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30509:350</text:p>
          </table:table-cell>
          <table:table-cell office:value-type="string" table:style-name="ce9">
            <text:p>589 700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30538:374</text:p>
          </table:table-cell>
          <table:table-cell office:value-type="string" table:style-name="ce9">
            <text:p>686 430.4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30609:355</text:p>
          </table:table-cell>
          <table:table-cell office:value-type="string" table:style-name="ce9">
            <text:p>1 511 351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635:74</text:p>
          </table:table-cell>
          <table:table-cell office:value-type="string" table:style-name="ce9">
            <text:p>3 778 746.0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646:342</text:p>
          </table:table-cell>
          <table:table-cell office:value-type="string" table:style-name="ce9">
            <text:p>2 298 463.4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675:455</text:p>
          </table:table-cell>
          <table:table-cell office:value-type="string" table:style-name="ce9">
            <text:p>1 751 822.9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115:141</text:p>
          </table:table-cell>
          <table:table-cell office:value-type="string" table:style-name="ce9">
            <text:p>520 938.5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115:154</text:p>
          </table:table-cell>
          <table:table-cell office:value-type="string" table:style-name="ce9">
            <text:p>570 551.8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40115:161</text:p>
          </table:table-cell>
          <table:table-cell office:value-type="string" table:style-name="ce9">
            <text:p>680 557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40115:199</text:p>
          </table:table-cell>
          <table:table-cell office:value-type="string" table:style-name="ce9">
            <text:p>192 719.7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40115:201</text:p>
          </table:table-cell>
          <table:table-cell office:value-type="string" table:style-name="ce9">
            <text:p>401 315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40115:86</text:p>
          </table:table-cell>
          <table:table-cell office:value-type="string" table:style-name="ce9">
            <text:p>496 132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40115:90</text:p>
          </table:table-cell>
          <table:table-cell office:value-type="string" table:style-name="ce9">
            <text:p>679 149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40115:92</text:p>
          </table:table-cell>
          <table:table-cell office:value-type="string" table:style-name="ce9">
            <text:p>325 230.5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40115:93</text:p>
          </table:table-cell>
          <table:table-cell office:value-type="string" table:style-name="ce9">
            <text:p>1 060 481.7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40115:95</text:p>
          </table:table-cell>
          <table:table-cell office:value-type="string" table:style-name="ce9">
            <text:p>82 688.6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40115:96</text:p>
          </table:table-cell>
          <table:table-cell office:value-type="string" table:style-name="ce9">
            <text:p>449 826.2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40115:97</text:p>
          </table:table-cell>
          <table:table-cell office:value-type="string" table:style-name="ce9">
            <text:p>231 528.2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40115:98</text:p>
          </table:table-cell>
          <table:table-cell office:value-type="string" table:style-name="ce9">
            <text:p>231 528.2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40125:406</text:p>
          </table:table-cell>
          <table:table-cell office:value-type="string" table:style-name="ce9">
            <text:p>1 333 787.7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40307:473</text:p>
          </table:table-cell>
          <table:table-cell office:value-type="string" table:style-name="ce9">
            <text:p>1 836 135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40307:474</text:p>
          </table:table-cell>
          <table:table-cell office:value-type="string" table:style-name="ce9">
            <text:p>1 567 805.3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40411:123</text:p>
          </table:table-cell>
          <table:table-cell office:value-type="string" table:style-name="ce9">
            <text:p>148 839.5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40411:124</text:p>
          </table:table-cell>
          <table:table-cell office:value-type="string" table:style-name="ce9">
            <text:p>147 737.0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40411:126</text:p>
          </table:table-cell>
          <table:table-cell office:value-type="string" table:style-name="ce9">
            <text:p>704 231.7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40411:167</text:p>
          </table:table-cell>
          <table:table-cell office:value-type="string" table:style-name="ce9">
            <text:p>105 841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54:0020405:810</text:p>
          </table:table-cell>
          <table:table-cell office:value-type="string" table:style-name="ce9">
            <text:p>515 798.1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1053:3820</text:p>
          </table:table-cell>
          <table:table-cell office:value-type="string" table:style-name="ce9">
            <text:p>127 569 086.0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1082:5132</text:p>
          </table:table-cell>
          <table:table-cell office:value-type="string" table:style-name="ce9">
            <text:p>28 817 566.7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3031:2513</text:p>
          </table:table-cell>
          <table:table-cell office:value-type="string" table:style-name="ce9">
            <text:p>71 423 831.7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6015:4373</text:p>
          </table:table-cell>
          <table:table-cell office:value-type="string" table:style-name="ce9">
            <text:p>1 104 841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6015:4374</text:p>
          </table:table-cell>
          <table:table-cell office:value-type="string" table:style-name="ce9">
            <text:p>521 151.6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6015:4375</text:p>
          </table:table-cell>
          <table:table-cell office:value-type="string" table:style-name="ce9">
            <text:p>489 882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6015:4376</text:p>
          </table:table-cell>
          <table:table-cell office:value-type="string" table:style-name="ce9">
            <text:p>2 564 066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6015:4377</text:p>
          </table:table-cell>
          <table:table-cell office:value-type="string" table:style-name="ce9">
            <text:p>1 490 493.7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6015:4378</text:p>
          </table:table-cell>
          <table:table-cell office:value-type="string" table:style-name="ce9">
            <text:p>1 459 224.6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6015:4379</text:p>
          </table:table-cell>
          <table:table-cell office:value-type="string" table:style-name="ce9">
            <text:p>1 334 148.2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6015:4380</text:p>
          </table:table-cell>
          <table:table-cell office:value-type="string" table:style-name="ce9">
            <text:p>1 542 608.8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6015:4381</text:p>
          </table:table-cell>
          <table:table-cell office:value-type="string" table:style-name="ce9">
            <text:p>1 156 956.6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6015:4382</text:p>
          </table:table-cell>
          <table:table-cell office:value-type="string" table:style-name="ce9">
            <text:p>1 990 799.3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6015:4383</text:p>
          </table:table-cell>
          <table:table-cell office:value-type="string" table:style-name="ce9">
            <text:p>1 052 726.3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6015:4384</text:p>
          </table:table-cell>
          <table:table-cell office:value-type="string" table:style-name="ce9">
            <text:p>1 302 879.1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6015:4385</text:p>
          </table:table-cell>
          <table:table-cell office:value-type="string" table:style-name="ce9">
            <text:p>1 813 607.7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6015:4386</text:p>
          </table:table-cell>
          <table:table-cell office:value-type="string" table:style-name="ce9">
            <text:p>2 095 029.6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6015:4387</text:p>
          </table:table-cell>
          <table:table-cell office:value-type="string" table:style-name="ce9">
            <text:p>1 177 802.7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6015:4388</text:p>
          </table:table-cell>
          <table:table-cell office:value-type="string" table:style-name="ce9">
            <text:p>1 803 184.7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6015:4389</text:p>
          </table:table-cell>
          <table:table-cell office:value-type="string" table:style-name="ce9">
            <text:p>270 998.8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6015:4390</text:p>
          </table:table-cell>
          <table:table-cell office:value-type="string" table:style-name="ce9">
            <text:p>281 421.8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6015:4391</text:p>
          </table:table-cell>
          <table:table-cell office:value-type="string" table:style-name="ce9">
            <text:p>2 574 489.1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6015:4392</text:p>
          </table:table-cell>
          <table:table-cell office:value-type="string" table:style-name="ce9">
            <text:p>2 324 336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6015:4393</text:p>
          </table:table-cell>
          <table:table-cell office:value-type="string" table:style-name="ce9">
            <text:p>1 104 841.5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6015:4394</text:p>
          </table:table-cell>
          <table:table-cell office:value-type="string" table:style-name="ce9">
            <text:p>1 573 877.9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6015:4395</text:p>
          </table:table-cell>
          <table:table-cell office:value-type="string" table:style-name="ce9">
            <text:p>1 417 532.4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6015:4396</text:p>
          </table:table-cell>
          <table:table-cell office:value-type="string" table:style-name="ce9">
            <text:p>1 490 493.7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6015:4397</text:p>
          </table:table-cell>
          <table:table-cell office:value-type="string" table:style-name="ce9">
            <text:p>2 147 144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6015:4398</text:p>
          </table:table-cell>
          <table:table-cell office:value-type="string" table:style-name="ce9">
            <text:p>2 105 452.6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6015:4399</text:p>
          </table:table-cell>
          <table:table-cell office:value-type="string" table:style-name="ce9">
            <text:p>1 448 801.5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2:0004002:5985</text:p>
          </table:table-cell>
          <table:table-cell office:value-type="string" table:style-name="ce9">
            <text:p>5 892 393.8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2:0015010:1966</text:p>
          </table:table-cell>
          <table:table-cell office:value-type="string" table:style-name="ce9">
            <text:p>4 158 447.0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2:0015010:1967</text:p>
          </table:table-cell>
          <table:table-cell office:value-type="string" table:style-name="ce9">
            <text:p>4 592 029.2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2:0015010:1968</text:p>
          </table:table-cell>
          <table:table-cell office:value-type="string" table:style-name="ce9">
            <text:p>3 192 741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2:0021006:2188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2:0021006:2189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2:0021006:2190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2:0021006:2196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2:0021006:2197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2:0021006:2198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2:0021006:2199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2:0021006:2200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2:0021006:2231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1006:2233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1006:2234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1006:2240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1006:2241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1006:2242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1006:2243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1006:2244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2:0021006:2249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2:0021006:2250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2:0021006:2251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2:0021006:2252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2:0021006:2253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2:0021006:2254</text:p>
          </table:table-cell>
          <table:table-cell office:value-type="string" table:style-name="ce9">
            <text:p>830 627.1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3:0002002:2779</text:p>
          </table:table-cell>
          <table:table-cell office:value-type="string" table:style-name="ce9">
            <text:p>2 929 232.8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3:0002002:2780</text:p>
          </table:table-cell>
          <table:table-cell office:value-type="string" table:style-name="ce9">
            <text:p>2 022 510.5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3:0002002:2781</text:p>
          </table:table-cell>
          <table:table-cell office:value-type="string" table:style-name="ce9">
            <text:p>2 382 343.6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3:0002002:2782</text:p>
          </table:table-cell>
          <table:table-cell office:value-type="string" table:style-name="ce9">
            <text:p>2 717 360.7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3:0002014:8427</text:p>
          </table:table-cell>
          <table:table-cell office:value-type="string" table:style-name="ce9">
            <text:p>740 031.8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3:0003023:2739</text:p>
          </table:table-cell>
          <table:table-cell office:value-type="string" table:style-name="ce9">
            <text:p>7 988 686.1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3:0005015:7107</text:p>
          </table:table-cell>
          <table:table-cell office:value-type="string" table:style-name="ce9">
            <text:p>2 415 049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3:0005015:7108</text:p>
          </table:table-cell>
          <table:table-cell office:value-type="string" table:style-name="ce9">
            <text:p>3 097 150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3:0006008:3298</text:p>
          </table:table-cell>
          <table:table-cell office:value-type="string" table:style-name="ce9">
            <text:p>1 791 919.6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4:0001009:9025</text:p>
          </table:table-cell>
          <table:table-cell office:value-type="string" table:style-name="ce9">
            <text:p>9 863 827.1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4:0001018:18612</text:p>
          </table:table-cell>
          <table:table-cell office:value-type="string" table:style-name="ce9">
            <text:p>23 812 180.5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5:0002004:19249</text:p>
          </table:table-cell>
          <table:table-cell office:value-type="string" table:style-name="ce9">
            <text:p>18 881 877.7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5:0004006:9459</text:p>
          </table:table-cell>
          <table:table-cell office:value-type="string" table:style-name="ce9">
            <text:p>5 486 052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5:0004006:9460</text:p>
          </table:table-cell>
          <table:table-cell office:value-type="string" table:style-name="ce9">
            <text:p>2 957 501.4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5:0004006:9461</text:p>
          </table:table-cell>
          <table:table-cell office:value-type="string" table:style-name="ce9">
            <text:p>2 445 770.9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5:0004010:1985</text:p>
          </table:table-cell>
          <table:table-cell office:value-type="string" table:style-name="ce9">
            <text:p>7 568 117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5:0005002:4452</text:p>
          </table:table-cell>
          <table:table-cell office:value-type="string" table:style-name="ce9">
            <text:p>3 336 586.6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5:0008007:12383</text:p>
          </table:table-cell>
          <table:table-cell office:value-type="string" table:style-name="ce9">
            <text:p>854 325.7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6:0003013:23330</text:p>
          </table:table-cell>
          <table:table-cell office:value-type="string" table:style-name="ce9">
            <text:p>4 738 188.4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6:0003013:23331</text:p>
          </table:table-cell>
          <table:table-cell office:value-type="string" table:style-name="ce9">
            <text:p>2 714 339.0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6:0003013:23332</text:p>
          </table:table-cell>
          <table:table-cell office:value-type="string" table:style-name="ce9">
            <text:p>3 523 878.8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6:0005014:2529</text:p>
          </table:table-cell>
          <table:table-cell office:value-type="string" table:style-name="ce9">
            <text:p>10 369 678.6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6:0009003:8798</text:p>
          </table:table-cell>
          <table:table-cell office:value-type="string" table:style-name="ce9">
            <text:p>5 827 154.3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6:0009003:8799</text:p>
          </table:table-cell>
          <table:table-cell office:value-type="string" table:style-name="ce9">
            <text:p>1 736 113.8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6:0011011:14788</text:p>
          </table:table-cell>
          <table:table-cell office:value-type="string" table:style-name="ce9">
            <text:p>13 583 443.3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6:0012006:12373</text:p>
          </table:table-cell>
          <table:table-cell office:value-type="string" table:style-name="ce9">
            <text:p>761 928.3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7:0004002:9915</text:p>
          </table:table-cell>
          <table:table-cell office:value-type="string" table:style-name="ce9">
            <text:p>1 413 052.6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7:0005007:16074</text:p>
          </table:table-cell>
          <table:table-cell office:value-type="string" table:style-name="ce9">
            <text:p>2 035 539.7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7:0005009:9948</text:p>
          </table:table-cell>
          <table:table-cell office:value-type="string" table:style-name="ce9">
            <text:p>21 662 852.9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7:0005009:9949</text:p>
          </table:table-cell>
          <table:table-cell office:value-type="string" table:style-name="ce9">
            <text:p>11 137 334.9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7:0012011:10376</text:p>
          </table:table-cell>
          <table:table-cell office:value-type="string" table:style-name="ce9">
            <text:p>1 122 560.3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7:0014001:26300</text:p>
          </table:table-cell>
          <table:table-cell office:value-type="string" table:style-name="ce9">
            <text:p>737 184.13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7:0019001:2659</text:p>
          </table:table-cell>
          <table:table-cell office:value-type="string" table:style-name="ce9">
            <text:p>1 911 001.2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8:0001009:6006</text:p>
          </table:table-cell>
          <table:table-cell office:value-type="string" table:style-name="ce9">
            <text:p>1 074 021.5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8:0002008:6361</text:p>
          </table:table-cell>
          <table:table-cell office:value-type="string" table:style-name="ce9">
            <text:p>13 117 880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8:0002020:10935</text:p>
          </table:table-cell>
          <table:table-cell office:value-type="string" table:style-name="ce9">
            <text:p>4 152 245.4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8:0008002:17381</text:p>
          </table:table-cell>
          <table:table-cell office:value-type="string" table:style-name="ce9">
            <text:p>6 105 419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8:0008002:17382</text:p>
          </table:table-cell>
          <table:table-cell office:value-type="string" table:style-name="ce9">
            <text:p>1 827 970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8:0008009:6008</text:p>
          </table:table-cell>
          <table:table-cell office:value-type="string" table:style-name="ce9">
            <text:p>586 274.7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8:0009030:3186</text:p>
          </table:table-cell>
          <table:table-cell office:value-type="string" table:style-name="ce9">
            <text:p>213 787.7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8:0009030:3187</text:p>
          </table:table-cell>
          <table:table-cell office:value-type="string" table:style-name="ce9">
            <text:p>132 695.8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8:0011003:4925</text:p>
          </table:table-cell>
          <table:table-cell office:value-type="string" table:style-name="ce9">
            <text:p>19 855 305.8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2009:30467</text:p>
          </table:table-cell>
          <table:table-cell office:value-type="string" table:style-name="ce9">
            <text:p>3 209 879.4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2017:10705</text:p>
          </table:table-cell>
          <table:table-cell office:value-type="string" table:style-name="ce9">
            <text:p>1 815 209.1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2017:10706</text:p>
          </table:table-cell>
          <table:table-cell office:value-type="string" table:style-name="ce9">
            <text:p>3 803 295.4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3023:15799</text:p>
          </table:table-cell>
          <table:table-cell office:value-type="string" table:style-name="ce9">
            <text:p>9 273 652.2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4001:6198</text:p>
          </table:table-cell>
          <table:table-cell office:value-type="string" table:style-name="ce9">
            <text:p>3 105 001.7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4001:6199</text:p>
          </table:table-cell>
          <table:table-cell office:value-type="string" table:style-name="ce9">
            <text:p>9 187 693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4001:6200</text:p>
          </table:table-cell>
          <table:table-cell office:value-type="string" table:style-name="ce9">
            <text:p>9 201 839.0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9:0004001:6201</text:p>
          </table:table-cell>
          <table:table-cell office:value-type="string" table:style-name="ce9">
            <text:p>11 995 633.3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9:0004001:6202</text:p>
          </table:table-cell>
          <table:table-cell office:value-type="string" table:style-name="ce9">
            <text:p>9 930 347.39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9:0004005:6624</text:p>
          </table:table-cell>
          <table:table-cell office:value-type="string" table:style-name="ce9">
            <text:p>6 012 792.2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9:0005005:10850</text:p>
          </table:table-cell>
          <table:table-cell office:value-type="string" table:style-name="ce9">
            <text:p>26 149 756.0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9:0005015:5883</text:p>
          </table:table-cell>
          <table:table-cell office:value-type="string" table:style-name="ce9">
            <text:p>13 049 500.8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17:0120114:2810</text:p>
          </table:table-cell>
          <table:table-cell office:value-type="string" table:style-name="ce9">
            <text:p>5 991 567.81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0:0000000:67597</text:p>
          </table:table-cell>
          <table:table-cell office:value-type="string" table:style-name="ce9">
            <text:p>13 835 092.05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3042:3834</text:p>
          </table:table-cell>
          <table:table-cell office:value-type="string" table:style-name="ce9">
            <text:p>15 954 032.1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2:0004002:7188</text:p>
          </table:table-cell>
          <table:table-cell office:value-type="string" table:style-name="ce9">
            <text:p>11 843 062.9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2:0006003:6878</text:p>
          </table:table-cell>
          <table:table-cell office:value-type="string" table:style-name="ce9">
            <text:p>1 815 975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2:0011006:6480</text:p>
          </table:table-cell>
          <table:table-cell office:value-type="string" table:style-name="ce9">
            <text:p>10 940 577.1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3:0003019:7214</text:p>
          </table:table-cell>
          <table:table-cell office:value-type="string" table:style-name="ce9">
            <text:p>6 200 917.4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3:0007002:6606</text:p>
          </table:table-cell>
          <table:table-cell office:value-type="string" table:style-name="ce9">
            <text:p>1 742 586.6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4:0000000:5581</text:p>
          </table:table-cell>
          <table:table-cell office:value-type="string" table:style-name="ce9">
            <text:p>4 291 699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4:0002001:6865</text:p>
          </table:table-cell>
          <table:table-cell office:value-type="string" table:style-name="ce9">
            <text:p>2 360 992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4:0002006:27702</text:p>
          </table:table-cell>
          <table:table-cell office:value-type="string" table:style-name="ce9">
            <text:p>59 316.4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4:0002007:22750</text:p>
          </table:table-cell>
          <table:table-cell office:value-type="string" table:style-name="ce9">
            <text:p>108 746.8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4:0003012:2254</text:p>
          </table:table-cell>
          <table:table-cell office:value-type="string" table:style-name="ce9">
            <text:p>73 038.1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4:0004006:15554</text:p>
          </table:table-cell>
          <table:table-cell office:value-type="string" table:style-name="ce9">
            <text:p>9 886.0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4:0004011:15112</text:p>
          </table:table-cell>
          <table:table-cell office:value-type="string" table:style-name="ce9">
            <text:p>77 751.17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4:0004024:14377</text:p>
          </table:table-cell>
          <table:table-cell office:value-type="string" table:style-name="ce9">
            <text:p>35 837.0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4:0004025:20545</text:p>
          </table:table-cell>
          <table:table-cell office:value-type="string" table:style-name="ce9">
            <text:p>100 094.2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4:0005008:6091</text:p>
          </table:table-cell>
          <table:table-cell office:value-type="string" table:style-name="ce9">
            <text:p>96 389.28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5:0003007:2325</text:p>
          </table:table-cell>
          <table:table-cell office:value-type="string" table:style-name="ce9">
            <text:p>548 285.6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5:0010001:2101</text:p>
          </table:table-cell>
          <table:table-cell office:value-type="string" table:style-name="ce9">
            <text:p>39 544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6:0000000:6050</text:p>
          </table:table-cell>
          <table:table-cell office:value-type="string" table:style-name="ce9">
            <text:p>129 754.8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6:0002012:5533</text:p>
          </table:table-cell>
          <table:table-cell office:value-type="string" table:style-name="ce9">
            <text:p>85 267.4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6:0012004:4263</text:p>
          </table:table-cell>
          <table:table-cell office:value-type="string" table:style-name="ce9">
            <text:p>142 387.4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7:0013002:3400</text:p>
          </table:table-cell>
          <table:table-cell office:value-type="string" table:style-name="ce9">
            <text:p>7 433 311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7:0013003:33810</text:p>
          </table:table-cell>
          <table:table-cell office:value-type="string" table:style-name="ce9">
            <text:p>11 031.0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7:0013003:33811</text:p>
          </table:table-cell>
          <table:table-cell office:value-type="string" table:style-name="ce9">
            <text:p>2 056.3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7:0014001:13795</text:p>
          </table:table-cell>
          <table:table-cell office:value-type="string" table:style-name="ce9">
            <text:p>57 503.52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8:0000000:3012</text:p>
          </table:table-cell>
          <table:table-cell office:value-type="string" table:style-name="ce9">
            <text:p>655 586 002.20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8:0000000:3304</text:p>
          </table:table-cell>
          <table:table-cell office:value-type="string" table:style-name="ce9">
            <text:p>4 523 939.5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8:0001006:3498</text:p>
          </table:table-cell>
          <table:table-cell office:value-type="string" table:style-name="ce9">
            <text:p>13 593.36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2021:7498</text:p>
          </table:table-cell>
          <table:table-cell office:value-type="string" table:style-name="ce9">
            <text:p>417 942.64</text:p>
          </table:table-cell>
          <table:table-cell office:value-type="date" office:date-value="2025-02-24T00:00:00" table:style-name="ce8">
            <text:p>24.02.2025</text:p>
          </table:table-cell>
          <table:table-cell office:value-type="date" office:date-value="2025-02-19T00:00:00" table:style-name="ce8">
            <text:p>19.02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6:11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40222:4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3007:10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07:10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30:10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4034:10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3004:10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03004:10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3007:10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03007:10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03007:10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3007:10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3007:10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03007:10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03007:10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03007:10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03007:10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10001:10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5:0010001:10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03002:46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03004:10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03:84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7002:18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7002:18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9001:26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3001:10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3001:11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8:0191403:6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20:0020451:3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22:0030513: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22:0030513: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0:0010201:15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50102:5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0106:6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0504:6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0:0000000:390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0:0000000:3926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3007:10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2:0025017:52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5001:98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7005:10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3007:10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6009:10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000000:51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000000:51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000000:51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000000:51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000000:51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61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61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61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61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62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62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62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62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62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62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000000:62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7:0000000:62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7:0000000:62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7:0000000:68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7:0000000:68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7:0000000:68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7:0000000:68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7:0000000:68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7:0000000:68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7:0000000:69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7:0100211:11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7:0100301:4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7:0100305:1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7:0110403: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7:0120316:111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7:0140222: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140225:4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8:0170704:2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190506: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0909: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8:0191207:4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9:0020307:7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109: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201:10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201:10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404:1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405: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40107:10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40115:1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40115:2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22:0040115:2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22:0040115:2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22:0040115: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22:0040115: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22:0040115: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22:0040319:1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22:0040319:2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22:0040319:2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22:0040319:2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22:0040401:1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22:0040401:1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22:0040401:1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22:0040401:1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22:0040401:1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22:0040401:1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22:0040401:1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22:0040401:1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22:0040401:2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22:0040401:2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22:0040401:2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22:0040401:2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22:0040403: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22:0040411:1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22:0040411:1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22:0040411:1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22:0040411:1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22:0040411:1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22:0040411:1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22:0040411:1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22:0040411:1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22:0040411:1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22:0040411:2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8:41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90504:8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0:0000000:392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0:0000000:392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0:0000000:392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0:0000000:392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0:0000000:392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0:0000000:392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0:0000000:392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0:0000000:392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0:0000000:392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0:0000000:392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0:0000000:392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0:0000000:732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0:0000000:733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07:28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30:17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30:17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30:17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30:17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30:17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30:17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30:17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30:17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30:17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30:17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30:17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30:17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30:17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30:17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30:17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30:17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30:17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30:17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30:17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30:17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30:17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30:17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30:17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30:17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30:17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30:17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30:17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30:17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30:17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30:17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30:17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30:17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30:17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30:17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30:17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30:17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30:17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30:17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30:17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30:17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30:17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3030:17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3030:17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3030:17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3030:17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3030:17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3030:17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3030:18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3030:18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3030:18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3030:18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3030:18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3030:18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3030:18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3030:18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3030:18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3030:18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3030:18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3030:18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3030:18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3030:18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3030:18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3030:18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3030:18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3030:18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30:18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30:18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30:18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30:18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30:18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30:18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30:18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30:18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30:18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30:18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30:18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30:18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30:18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30:18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30:18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30:18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30:18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30:18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30:18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30:18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30:18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3030:18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3030:18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3030:18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3030:18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3030:18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3030:18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3030:18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3030:18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3030:18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3030:18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3030:18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3030:18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3030:18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3030:18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3030:18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3030:18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3030:18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3030:18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3030:18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3030:18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3030:18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3030:18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3030:18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3030:18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3030:18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3030:18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3030:18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3030:18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3030:18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3030:18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3030:18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3030:18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3030:18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3030:18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3030:18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3030:18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3030:18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3030:18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3030:18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3030:18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3030:34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3030:34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3030:34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3030:34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3030:34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3030:34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3030:36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3050:38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3003:42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3004:41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3004:41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3004:41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3004:41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3004:41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3004:41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3004:41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3004:41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3004:41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3004:41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3004:41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3004:41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3004:41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3004:41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3004:41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3004:41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3004:41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3004:41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3004:41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3004:41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3004:41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3004:41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3004:41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3004:41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3004:41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3004:41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3004:41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3004:41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3004:41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3004:41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3004:42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3004:42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3004:42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3004:42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3004:42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3004:42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3004:42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3004:42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3004:42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3004:42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3004:42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3004:42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3004:42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3004:42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3004:42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3004:42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3004:42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3004:42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3004:42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3004:42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3004:42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3004:42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3004:42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3004:42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3004:42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3004:42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3004:42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3004:42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3004:42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3004:42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3004:42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3004:42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3004:42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3004:42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3004:42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3004:42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3004:42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3004:42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3004:42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3004:42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3004:42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3004:42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3004:42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3004:42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3004:42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3004:42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3004:42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3004:42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3004:42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3004:42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3004:42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3004:42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3004:42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3004:42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3004:42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3004:42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3004:42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3004:42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3004:42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3004:42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3004:42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3004:42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3004:42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3004:42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3004:42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3004:42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3004:42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3004:42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3004:42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3004:42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3004:42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3004:42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3004:42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3004:42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3004:42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3004:42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3004:42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3004:42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3004:42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3004:42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3004:42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3004:42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3004:42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3004:42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3004:42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3004:42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3004:42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3004:42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3004:42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3004:42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3004:42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3004:42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3004:42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3004:42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3004:42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3004:42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3004:42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3004:42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3004:42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3004:42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3004:43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3004:43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3004:43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3004:43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3004:43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3004:43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3004:43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3004:43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3004:43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3004:43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3004:43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3004:43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3004:43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3004:43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3004:43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3004:43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3004:43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3004:43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3004:43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3004:43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3004:43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3004:43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3004:43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3004:43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3004:43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3004:43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3004:43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03004:43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03004:43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03004:43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03004:43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03004:43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03004:43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3004:43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3004:43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3004:43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3004:43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3004:43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3004:43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3004:43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3004:43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3004:43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3004:43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3004:43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3004:43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3004:43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3004:43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3004:43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3004:43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3004:43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3004:43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3004:43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3004:43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3004:43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3004:43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3004:43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3004:43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3004:43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3004:43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3004:43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3004:43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3004:43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3004:43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3004:43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3004:43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3004:43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3004:43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3004:43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3004:43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3004:43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3004:43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3004:43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3004:43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3004:43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3004:43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3004:43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3004:43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3004:43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3004:43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03004:43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03004:43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03004:43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03004:43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03004:43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03004:43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03004:43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03004:43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03004:43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03004:43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03004:43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03004:43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03004:43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03004:43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03004:43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03004:43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03004:43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03004:43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03004:43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03004:43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03004:44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03004:44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03004:44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03004:44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03004:44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03004:44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03004:44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03004:44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03004:44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03004:44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03004:44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03004:44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03004:44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03004:44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03004:44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03004:44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03004:44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03004:44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03004:44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03004:44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03004:44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03004:44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03004:44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03004:44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03004:44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03004:44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03004:44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03004:44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03004:44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03004:44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03004:44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03004:44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03004:44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03004:44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03004:44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03004:44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03004:44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03004:44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03004:44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03004:44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03004:44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03004:44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03004:44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03004:44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03004:44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03004:44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03004:44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03004:44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03004:44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03004:44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03004:44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03004:44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03004:44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03004:44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03004:44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03004:44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03004:44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03004:44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03004:44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03004:44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03004:44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03004:44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03004:44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03004:44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03004:44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03004:44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03004:44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03004:44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03004:44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03004:44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03004:44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03004:44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03004:44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03004:44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03004:44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03004:44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2:0003004:44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2:0003004:44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2:0003004:44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2:0003004:44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2:0003004:44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2:0003004:44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2:0003004:44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2:0003004:44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2:0003004:44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2:0003004:66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2:0003004:66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2:0003004:66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2:0003004:66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2:0003004:66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2:0003004:66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2:0003004:66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2:0003004:66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2:0003004:66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2:0003004:66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2:0003004:69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2:0003004:69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2:0003004:71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2:0003004:71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2:0003004:71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2:0011001:12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2:0011001:12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2:0025017:48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2:0025017:48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07:55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07:55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7005:72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7005:72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3007:10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3007:10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3007:10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3007:10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3007:10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3007:10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3007:10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3007:10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3007:10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3007:11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3007:11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3007:11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3007:11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3007:11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3007:11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3007:11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3007:11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3007:11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3007:11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3007:11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3007:11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3007:11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3007:11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3007:11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3007:11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3007:15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3007:15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3007:15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3007:15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3007:15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3007:156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3007:15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3007:15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3007:15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3007:15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3007:15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3007:15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3007:15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3007:15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3007:15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3007:15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3007:15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3007:15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4002:70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4008:76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4008:77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4015:29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5002:38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5006:44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10001:11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10001:11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10001:15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10001:15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10001:15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10001:15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10001:15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10001:15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6:0003004:22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6:0003004:22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6:0003004:22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6:0003004:22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6:0003004:22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6:0003004:22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6:0003004:22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6:0003004:22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6:0003004:22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6:0003004:22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6:0003004:22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6:0003004:22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6:0003004:22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6:0003004:22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6:0003004:22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6:0003004:22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6:0003004:22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6:0003004:22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6:0003004:22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6:0003004:22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6:0003004:22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6:0003004:22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6:0003004:22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6:0003004:22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6:0003004:22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6:0003004:23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6:0003004:23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6:0003004:23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6:0003004:23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6:0003004:23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6:0003004:23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6:0003004:23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6:0003004:23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6:0003004:23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6:0003004:23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6:0003004:23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6:0003004:23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6:0003004:23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3004:23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03004:23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6:0003004:34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6:0003004:34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6:0004001:112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4001:154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4009:102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4009:102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4009:99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5005:196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5005:197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5005:197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5005:197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7002:22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7002:22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03001:107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03001:107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03001:107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03001:107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03001:107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03001:107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03001:107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03001:107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3001:107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3001:107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03001:107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03001:107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03001:107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03001:107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03001:107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03001:107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03001:107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03001:107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03001:107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03001:107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03001:113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03001:84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8:0003001:84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8:0003001:84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8:0003001:84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8:0003001:84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8:0003001:84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8:0003001:84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8:0003001:95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4005:86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4021:56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6009:12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6010:54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6010:60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3:0020222:10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3:0020222:108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3:0020222:10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3:0020222:14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3:0020222:18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3:0020222:18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3:0020222:20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3:0020222:20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3:0020222:21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3:0020222:21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3:0020222:23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3:0020222:24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3:0020222:26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3:0020222:26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3:0020222:41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3:0020222:41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3:0020222:44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3:0020222:6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3:0020222:7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3:0020222:7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3:0020222:7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3:0020222:8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3:0020222:8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3:0020222:8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7:0000000:88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7:0000000:89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7:0000000:89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7:0100208:5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7:0140116:55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70103:4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70103:4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70103:4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70103:4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70103:4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22:0040134: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22:0040311: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1:0140218:25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0:0000000:105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0:0000000:733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1033:27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1046:258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07:28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07:28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07:28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07:28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07:28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07:28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07:28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07:28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07:28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07:28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07:28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07:28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07:28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07:28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07:28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07:28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07:28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07:28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07:28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09:27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27:29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30:18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30:187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30:18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3030:18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3030:18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3030:18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3030:18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3030:18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3030:18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3030:36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3030:36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3030:37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3030:37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3030:37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3030:37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3030:37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3030:37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3030:39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3030:43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3030:43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3030:43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1:0003030:43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1:0003030:43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1:0003040:39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1:0003040:39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1:0003040:39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1:0003040:39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1:0003040:39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1:0003040:39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1:0003040:39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3040:39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3040:39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4013:31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4034:276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4034:27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4034:27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4034:27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4034:27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34:277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34:27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4034:27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4034:27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1:0004034:27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1:0004034:277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1:0006012:40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3002:31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3004:416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3004:44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3004:44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3004:448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9010:72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9010:72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25013:58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25013:58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25017:48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3:0007007:22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4:0001019:1397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4:0001019:1398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4:0001019:140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4:0001019:145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4:0001019:145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3007:109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3007:11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3007:11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3007:11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3007:11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3007:11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3007:11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3007:11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3007:11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3007:11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3007:11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3007:11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3007:11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3007:11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3007:11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3007:11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3007:11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3007:11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3007:12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3007:12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3007:12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3007:12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3007:12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3007:15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3007:15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3007:15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3007:15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3007:15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3007:15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3007:15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3007:15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3007:15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3007:160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3007:160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3007:16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3007:16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3007:16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3007:16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3007:16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3007:16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3007:16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3007:16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3007:16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3007:16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3007:16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3007:16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3007:16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3007:16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3007:16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3007:16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3007:16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3007:16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3007:16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3007:16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3007:16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3007:162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3007:16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3007:16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3007:16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3007:16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3007:16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03007:16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03007:16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03007:16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03007:163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03007:16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03007:163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03007:16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03007:163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03007:16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03007:163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03007:16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03007:16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03007:16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03007:164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03007:164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03007:16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03007:16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03007:16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03007:16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03007:16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03007:16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03007:165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03007:165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03007:16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03007:16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03007:165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03007:16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03007:16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03007:16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03007:16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03007:16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03007:166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03007:166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03007:16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03007:166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04008:769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04009:137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04009:137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11001:12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6:0003004:227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6:0003004:22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6:0004001:103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6:0004001:103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6:0004001:103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6:0004001:103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6:0004001:123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6:0004007:750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6:0004007:750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6:0004007:750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6:0004007:75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6:0004007:750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6:0004007:75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6:0004007:75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6:0004007:75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6:0004007:75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6:0004007:75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6:0004007:751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6:0004007:75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6:0004007:751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6:0004007:75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6:0004007:75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6:0004007:751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6:0004007:751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6:0004007:75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6:0004007:75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6:0006004:120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6:0006004:124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6:0006004:1252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6:0006004:125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6:0006004:1259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6:0006004:126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6:0006004:126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6:0006004:1264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6:0012020:1747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01004:243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04004:94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05007:1111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06004:1724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4009:1029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4009:102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4009:1042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4009:98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8:0002016:110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8:0003001:811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8:0008002:285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9:0001023:43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9:0001023:43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9:0002014:27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9:0004005:867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9:0004009:277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9:0005007:1747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3:0040101:16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6:0010105:4210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7:0100212:50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7:0120114:304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7:0120114:974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7:0120316:2245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7:0120316:4153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7:0120316:501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7:0120316:514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7:0140116:1119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7:0140116:63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7:0150309:461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8:0190414:107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0:0020451:62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2:0020207:79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0:0000000:6614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1:0001034:261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1:0003004:21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1:0003005:19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1:0003030:361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1:0003030:362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1:0003030:392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1:0003030:43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1:0003030:436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1:0004029:135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1:0004034:303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1:0005015:2702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1:0006028:269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2:0003004:682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3017:376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5:0000000:34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5:0003007:186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5:0003007:193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0000:225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11001:834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12003:818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12003:819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12003:823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12003:843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12003:848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04004:64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07004:245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5005:2531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8:0002007:485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8:0002022:354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4020:800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7:0000000:1302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7:0000000:1394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7:0000000:15391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7:0000000:15724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7:0000000:17888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7:0000000:96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7:0100309:8485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7:0120114:1465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0:0020451:480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04002:8946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2026:17227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00000:2793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8T00:00:00" table:number-columns-spanned="2" table:number-rows-spanned="1" table:style-name="ce15">
            <text:p>18.02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5005:8789</text:p>
          </table:table-cell>
          <table:table-cell office:value-type="date" office:date-value="2025-02-24T00:00:00" table:style-name="ce11">
            <text:p>24.02.2025</text:p>
          </table:table-cell>
          <table:table-cell office:value-type="date" office:date-value="2025-02-19T00:00:00" table:number-columns-spanned="2" table:number-rows-spanned="1" table:style-name="ce15">
            <text:p>19.02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539c0b577725db87b2e0f8ef1fae14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2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орошкин Андрей Сергеевич</meta:initial-creator>
    <dc:creator>Морошкин Андрей Сергеевич</dc:creator>
    <meta:creation-date>2025-03-04T06:37:38Z</meta:creation-date>
    <dc:date>2025-03-04T06:50:07Z</dc:date>
  </office:meta>
</office:document-meta>
</file>