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80</text:p>
          </table:table-cell>
          <table:table-cell table:number-columns-repeated="3" table:style-name="ce3"/>
          <table:table-cell office:value-type="string" table:style-name="ce4">
            <text:p>27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2" table:style-name="ce11">
            <text:p>9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4044:3264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16:118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229:291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61:0000000:24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61:0000000:3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61:0000000:9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61:0010122:38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61:0010124:2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61:0010124:4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61:0010201:23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61:0020216:46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61:0020290:19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00000:3584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07003:102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07003:107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7003:127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07003:13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07003:52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07003:7802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07003:783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07003:98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07005:1007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09005:14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09005:17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09005:34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15011:284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5011:4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5011:5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15012:5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15013:119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19001:11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19001:18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19001:47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19001:49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20002:3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20002:8299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21004:3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6025:12174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1015:2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3002:53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3002:74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3002:75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3003:104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3003:114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3003:127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3003:128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3003:133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3003:16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3003:162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3003:27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3003:3225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8:0011003:2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8:0011003:31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8:0014001:1695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0000:147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0000:1471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0000:189324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1030:65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2029:1013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2029:74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2031:1307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2031:1311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2031:27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2031:5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2032:1331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2032:18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3:0000000:29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6:0010105:40185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6:0010105:42088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20316:40332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20316:4700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20316:47027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20316:47029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20316:47107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20316:68321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9:0010202:397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9:0010202:398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20221:1082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20221:1083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20221:1084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20221:1085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20221:1087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20221:1088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20221:1089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20221:1090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20221:1091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20221:558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20221:996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20221:998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20229:3081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20229:3112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20229:3162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5T00:00:00" table:number-columns-spanned="2" table:number-rows-spanned="1" table:style-name="ce12">
            <text:p>15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2-27T10:39:36Z</meta:creation-date>
    <dc:date>2025-02-27T10:44:42Z</dc:date>
  </office:meta>
</office:document-meta>
</file>