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74</text:p>
          </table:table-cell>
          <table:table-cell table:number-columns-repeated="3" table:style-name="ce3"/>
          <table:table-cell office:value-type="string" table:style-name="ce4">
            <text:p>24.02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" table:style-name="ce14">
            <text:p>4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2" table:style-name="ce14">
            <text:p>10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30207:5</text:p>
          </table:table-cell>
          <table:table-cell office:value-type="string" table:style-name="ce9">
            <text:p>6 871 519.20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212:98</text:p>
          </table:table-cell>
          <table:table-cell office:value-type="string" table:style-name="ce9">
            <text:p>2 499 516.00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219:661</text:p>
          </table:table-cell>
          <table:table-cell office:value-type="string" table:style-name="ce9">
            <text:p>99 322 976.83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80512:139</text:p>
          </table:table-cell>
          <table:table-cell office:value-type="string" table:style-name="ce9">
            <text:p>3 130 937.28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0414:62</text:p>
          </table:table-cell>
          <table:table-cell office:value-type="string" table:style-name="ce9">
            <text:p>5 563 203.66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226:357</text:p>
          </table:table-cell>
          <table:table-cell office:value-type="string" table:style-name="ce9">
            <text:p>6 034 069.22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2014:9909</text:p>
          </table:table-cell>
          <table:table-cell office:value-type="string" table:style-name="ce9">
            <text:p>107 923 374.38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5004:5955</text:p>
          </table:table-cell>
          <table:table-cell office:value-type="string" table:style-name="ce9">
            <text:p>884 615 302.30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6015:4372</text:p>
          </table:table-cell>
          <table:table-cell office:value-type="string" table:style-name="ce9">
            <text:p>92 862 576.30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01002:25</text:p>
          </table:table-cell>
          <table:table-cell office:value-type="string" table:style-name="ce9">
            <text:p>91 087 905.04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07003:7867</text:p>
          </table:table-cell>
          <table:table-cell office:value-type="string" table:style-name="ce9">
            <text:p>1 805 228 967.36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10013:2992</text:p>
          </table:table-cell>
          <table:table-cell office:value-type="string" table:style-name="ce9">
            <text:p>204 075 837.09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10007:5374</text:p>
          </table:table-cell>
          <table:table-cell office:value-type="string" table:style-name="ce9">
            <text:p>5 135 896.35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4:0004006:13942</text:p>
          </table:table-cell>
          <table:table-cell office:value-type="string" table:style-name="ce9">
            <text:p>89 506.76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4:0004006:15550</text:p>
          </table:table-cell>
          <table:table-cell office:value-type="string" table:style-name="ce9">
            <text:p>21 038.92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4:0006001:2919</text:p>
          </table:table-cell>
          <table:table-cell office:value-type="string" table:style-name="ce9">
            <text:p>2 129 605.95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5:0002007:15242</text:p>
          </table:table-cell>
          <table:table-cell office:value-type="string" table:style-name="ce9">
            <text:p>5 020 396.08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6:0007003:21</text:p>
          </table:table-cell>
          <table:table-cell office:value-type="string" table:style-name="ce9">
            <text:p>31 047 372.49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7:0017002:4969</text:p>
          </table:table-cell>
          <table:table-cell office:value-type="string" table:style-name="ce9">
            <text:p>4 295 235.00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8:0001005:3652</text:p>
          </table:table-cell>
          <table:table-cell office:value-type="string" table:style-name="ce9">
            <text:p>372 856.03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8:0014001:7804</text:p>
          </table:table-cell>
          <table:table-cell office:value-type="string" table:style-name="ce9">
            <text:p>336 065 985.12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3:0020246:317</text:p>
          </table:table-cell>
          <table:table-cell office:value-type="string" table:style-name="ce9">
            <text:p>4 643 280.00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000000:556</text:p>
          </table:table-cell>
          <table:table-cell office:value-type="string" table:style-name="ce9">
            <text:p>2 272 552.09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00105:12</text:p>
          </table:table-cell>
          <table:table-cell office:value-type="string" table:style-name="ce9">
            <text:p>255 263.84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00306:498</text:p>
          </table:table-cell>
          <table:table-cell office:value-type="string" table:style-name="ce9">
            <text:p>1 300 965.00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00306:499</text:p>
          </table:table-cell>
          <table:table-cell office:value-type="string" table:style-name="ce9">
            <text:p>1 300 965.00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10504:3340</text:p>
          </table:table-cell>
          <table:table-cell office:value-type="string" table:style-name="ce9">
            <text:p>18 382.14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40218:5824</text:p>
          </table:table-cell>
          <table:table-cell office:value-type="string" table:style-name="ce9">
            <text:p>2 060 735.00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40218:5825</text:p>
          </table:table-cell>
          <table:table-cell office:value-type="string" table:style-name="ce9">
            <text:p>3 657 542.22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71003:1146</text:p>
          </table:table-cell>
          <table:table-cell office:value-type="string" table:style-name="ce9">
            <text:p>1 293 740.24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71003:1147</text:p>
          </table:table-cell>
          <table:table-cell office:value-type="string" table:style-name="ce9">
            <text:p>2 256 156.76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90905:440</text:p>
          </table:table-cell>
          <table:table-cell office:value-type="string" table:style-name="ce9">
            <text:p>3 116 648.58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90905:441</text:p>
          </table:table-cell>
          <table:table-cell office:value-type="string" table:style-name="ce9">
            <text:p>3 116 648.58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91405:414</text:p>
          </table:table-cell>
          <table:table-cell office:value-type="string" table:style-name="ce9">
            <text:p>7 419 009.78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91407:324</text:p>
          </table:table-cell>
          <table:table-cell office:value-type="string" table:style-name="ce9">
            <text:p>11 180 730.00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91407:325</text:p>
          </table:table-cell>
          <table:table-cell office:value-type="string" table:style-name="ce9">
            <text:p>11 180 730.00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91407:326</text:p>
          </table:table-cell>
          <table:table-cell office:value-type="string" table:style-name="ce9">
            <text:p>11 180 730.00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91407:327</text:p>
          </table:table-cell>
          <table:table-cell office:value-type="string" table:style-name="ce9">
            <text:p>6 484 806.50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9:0010202:1715</text:p>
          </table:table-cell>
          <table:table-cell office:value-type="string" table:style-name="ce9">
            <text:p>4 663 200.00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00000:105945</text:p>
          </table:table-cell>
          <table:table-cell office:value-type="string" table:style-name="ce9">
            <text:p>259 840.00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00000:625</text:p>
          </table:table-cell>
          <table:table-cell office:value-type="string" table:style-name="ce9">
            <text:p>436 308 306.00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20313:785</text:p>
          </table:table-cell>
          <table:table-cell office:value-type="string" table:style-name="ce9">
            <text:p>4 351 484.70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201:1022</text:p>
          </table:table-cell>
          <table:table-cell office:value-type="string" table:style-name="ce9">
            <text:p>2 809 686.00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253:440</text:p>
          </table:table-cell>
          <table:table-cell office:value-type="string" table:style-name="ce9">
            <text:p>881 428.61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617:1212</text:p>
          </table:table-cell>
          <table:table-cell office:value-type="string" table:style-name="ce9">
            <text:p>1 190 593.20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617:1213</text:p>
          </table:table-cell>
          <table:table-cell office:value-type="string" table:style-name="ce9">
            <text:p>969 554.80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617:1214</text:p>
          </table:table-cell>
          <table:table-cell office:value-type="string" table:style-name="ce9">
            <text:p>2 114 966.00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40303:727</text:p>
          </table:table-cell>
          <table:table-cell office:value-type="string" table:style-name="ce9">
            <text:p>2 699 641.40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40318:372</text:p>
          </table:table-cell>
          <table:table-cell office:value-type="string" table:style-name="ce9">
            <text:p>1 548 066.52</text:p>
          </table:table-cell>
          <table:table-cell office:value-type="date" office:date-value="2025-02-17T00:00:00" table:style-name="ce8">
            <text:p>17.02.2025</text:p>
          </table:table-cell>
          <table:table-cell office:value-type="date" office:date-value="2025-02-12T00:00:00" table:style-name="ce8">
            <text:p>12.02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30402:356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40407:262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09002:4516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8:0005002:120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9:0001001:1199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9:0001001:1201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9:0001002:1931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9:0001002:1932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17:0140106:4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30201:198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40310:171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40407:277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7:0020107:58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7:0020202:11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7:0020608:90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7:0030201:189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7:0030620:48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30635:326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40101:31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40111:133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0:0000000:73996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2:0023013:66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2:0023013:81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3:0002007:69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0000:7621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4:0001015:20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4:0001015:34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4:0003002:74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4:0003011:23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4:0003011:24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4:0003011:2405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4:0003011:2406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4:0003011:2407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4:0003011:2824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4:0003011:2827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4:0003011:33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4:0004020:1017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4:0004020:95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4:0004020:97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4:0004023:7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4:0004027:100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4:0004027:1004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4:0004027:119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4:0004027:120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4:0004027:12444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4:0004027:125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4:0004027:42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4:0004027:92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5:0012005:118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5:0012005:14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5:0012005:157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5:0012005:84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5:0012006:1010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5:0012006:1011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5:0012006:1012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5:0012006:24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5:0012006:6375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5:0012006:6427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5:0012006:6439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5:0012007:10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5:0012007:1934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6:0012010:7262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7:0002003:7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8:0001001:446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8:0001005:2955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8:0001005:3016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8:0004001:113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8:0004001:114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8:0005001:16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8:0005001:37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8:0005001:38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8:0005001:40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8:0005003:1779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8:0005003:7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8:0013010:1839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0:0000000:4029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0:0002000:1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0:0002007:1008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0:0002008:12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0:0002008:14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0:0002008:1521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0:0002008:1600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0:0002008:2036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0:0002008:29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0:0002008:42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0:0002008:48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0:0002008:5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0:0002008:54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0:0002008:56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0:0002008:57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0:0002008:59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0:0002008:6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7:0110504:19300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7:0110504:3341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7:0120316:73958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7:0140106:828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8:0170202:820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8:0170703:357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1:0150202:896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1:0151005:480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22:0020229:3688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22:0030118:2285</text:p>
          </table:table-cell>
          <table:table-cell office:value-type="date" office:date-value="2025-02-17T00:00:00" table:style-name="ce11">
            <text:p>17.02.2025</text:p>
          </table:table-cell>
          <table:table-cell office:value-type="date" office:date-value="2025-02-12T00:00:00" table:number-columns-spanned="2" table:number-rows-spanned="1" table:style-name="ce15">
            <text:p>12.02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fbe7a7a98952a0ae8df304c0d22280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2-24T09:03:52Z</meta:creation-date>
    <dc:date>2025-02-24T10:14:20Z</dc:date>
  </office:meta>
</office:document-meta>
</file>