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69</text:p>
          </table:table-cell>
          <table:table-cell table:number-columns-repeated="3" table:style-name="ce3"/>
          <table:table-cell office:value-type="string" table:style-name="ce4">
            <text:p>1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6">
            <text:p>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16002:308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8:0005002:411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8:0005002:495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8:0005002:5405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8:0005002:570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05002:596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5002:599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11:315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5005:158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12020:495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03001:262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6001:4518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6002:2986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6002:305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6002:309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6002:310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6002:3929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6002:4083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6002:421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6002:422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6002:4287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6002:4341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6003:2094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6005:1590</text:p>
          </table:table-cell>
          <table:table-cell office:value-type="date" office:date-value="2025-02-12T00:00:00" table:style-name="ce8">
            <text:p>12.02.2025</text:p>
          </table:table-cell>
          <table:table-cell office:value-type="date" office:date-value="2025-02-07T00:00:00" table:number-columns-spanned="2" table:number-rows-spanned="1" table:style-name="ce16">
            <text:p>07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17T07:10:20Z</meta:creation-date>
    <dc:date>2025-02-17T07:19:13Z</dc:date>
  </office:meta>
</office:document-meta>
</file>