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66</text:p>
          </table:table-cell>
          <table:table-cell table:number-columns-repeated="3" table:style-name="ce3"/>
          <table:table-cell office:value-type="string" table:style-name="ce4">
            <text:p>1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11">
            <text:p>2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9003: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9003:1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5003:646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9:0001001:12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1002:193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1003:229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40803: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40803:3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0:0040803:3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0:0041741:46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0:0041741:6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0:0050415:30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0:0050415:34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0:0050415:36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316:138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54:0010103:6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49908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03:297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03:4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03: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03:5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6029:10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29:8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6029:9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7003:2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7004:160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7005: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9002:537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9002: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9003:119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9003:120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9003:133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9003:133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9003:133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9003:133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9004:285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9004:299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9004:299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9004:30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9004:338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9004:34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9005:110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9005:113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9005:145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9005:1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9005: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9005: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4004:119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4004:119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4012:100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4012: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5008:428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5011:100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5011:204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5011:2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5011:250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5011:251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5011:252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5011: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5012:1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6010: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7001:6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8001: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9001:35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9002:1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9002:2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9011:1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9011:1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9011: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1004:2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3008:36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3009:388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3011:2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3011: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3012:13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3012:3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3014:5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5024:8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07:8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09: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11:6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14:444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14:446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15:2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15:3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21:1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21:2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22:1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2003:1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2003:7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4020: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20:2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1004:5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1005:2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1005:3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1005:3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1005:3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1006:11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4004:576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5003:1119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3:1119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5003:1122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5003:1416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5003:646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5003:646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5003:650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5003:65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5003:682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5004:26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12018:10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2003:904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5009:581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12005:2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0000:18943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1001:100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1001:118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1001:118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1001:118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01:119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1001:119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1001:120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1001:1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1001:2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1001: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1001: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01:4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02:193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1002:193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1002:3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1002:4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03:1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03:1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03:220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1003:220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1003:226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1003:226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1003:226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1003:226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1003:229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1003:229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1003:229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1003:229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1003:23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1003:230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1003:230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1003: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1003:6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1003:8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1010:8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1030:6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2006:255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2013:8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2013:8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2014:13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2014:14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2014:15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2014:16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2014:16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2014:1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2014:17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2014:17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2014:17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2014:17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2014:20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2014:205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2014:206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2014:206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2014:206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2014:206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2014:21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2014:214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2014:215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2014:21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2014:222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2014:227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2014:2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2014:2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2014:3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2014:5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2016:1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2016:157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2016:157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2016:157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2016:195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2016:6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2016:6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2016: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2029:122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2:0000000: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2:0050610:1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2:0050610:3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2:0050610:52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4:0040803:4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4:0040803:41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4:0040803:41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4:0040803:41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4:0041741: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4:0050211:40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4:0050415:9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4:0050415:9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4:0050415:9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000000:1785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000000:1837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000000:1838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316:5003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40218:178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40218:181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40218:181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40218:18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40218:89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9:0010103:179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0:0000000:25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0:0020451:82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0:0020451:84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8T00:00:00" table:number-columns-spanned="2" table:number-rows-spanned="1" table:style-name="ce16">
            <text:p>08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17T06:55:56Z</meta:creation-date>
    <dc:date>2025-02-17T07:24:10Z</dc:date>
  </office:meta>
</office:document-meta>
</file>