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19">
      <style:table-cell-properties fo:border="thin solid #000000" style:vertical-align="automatic" fo:wrap-option="wrap"/>
    </style:style>
    <style:style style:name="ce20" style:family="table-cell" style:parent-style-name="Default" style:data-style-name="N0">
      <style:table-cell-properties fo:border="thin solid #000000" style:vertical-align="automatic" fo:wrap-option="wrap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065</text:p>
          </table:table-cell>
          <table:table-cell table:number-columns-repeated="3" table:style-name="ce3"/>
          <table:table-cell office:value-type="string" table:style-name="ce4">
            <text:p>17.02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4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9" table:style-name="ce14">
            <text:p>69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78" table:style-name="ce14">
            <text:p>178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20316:1351</text:p>
          </table:table-cell>
          <table:table-cell office:value-type="string" table:style-name="ce9">
            <text:p>5 705 940.24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style-name="ce8">
            <text:p>07.02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6:0151303:471</text:p>
          </table:table-cell>
          <table:table-cell office:value-type="string" table:style-name="ce9">
            <text:p>786 174.96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style-name="ce8">
            <text:p>07.02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6:0190801:156</text:p>
          </table:table-cell>
          <table:table-cell office:value-type="string" table:style-name="ce9">
            <text:p>2 087 369.16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style-name="ce8">
            <text:p>07.02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6:0190906:73</text:p>
          </table:table-cell>
          <table:table-cell office:value-type="string" table:style-name="ce9">
            <text:p>1 434 304.63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style-name="ce8">
            <text:p>07.02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7:0020221:29</text:p>
          </table:table-cell>
          <table:table-cell office:value-type="string" table:style-name="ce9">
            <text:p>1 603 634.76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style-name="ce8">
            <text:p>07.02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7:0030650:586</text:p>
          </table:table-cell>
          <table:table-cell office:value-type="string" table:style-name="ce9">
            <text:p>3 951 123.54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style-name="ce8">
            <text:p>07.02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54:0020217:33</text:p>
          </table:table-cell>
          <table:table-cell office:value-type="string" table:style-name="ce9">
            <text:p>4 176 259.50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style-name="ce8">
            <text:p>07.02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1:0004019:10709</text:p>
          </table:table-cell>
          <table:table-cell office:value-type="string" table:style-name="ce9">
            <text:p>593 783.19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style-name="ce8">
            <text:p>07.02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1:0005020:2</text:p>
          </table:table-cell>
          <table:table-cell office:value-type="string" table:style-name="ce9">
            <text:p>143 947.44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style-name="ce8">
            <text:p>07.02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1:0006013:4897</text:p>
          </table:table-cell>
          <table:table-cell office:value-type="string" table:style-name="ce9">
            <text:p>592 581 715.44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style-name="ce8">
            <text:p>07.02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2:0001007:2126</text:p>
          </table:table-cell>
          <table:table-cell office:value-type="string" table:style-name="ce9">
            <text:p>5 093 552.26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style-name="ce8">
            <text:p>07.02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2:0018011:354</text:p>
          </table:table-cell>
          <table:table-cell office:value-type="string" table:style-name="ce9">
            <text:p>31 955 841 522.00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style-name="ce8">
            <text:p>07.02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2:0020002:7</text:p>
          </table:table-cell>
          <table:table-cell office:value-type="string" table:style-name="ce9">
            <text:p>121 109 020.65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style-name="ce8">
            <text:p>07.02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2:0020002:8316</text:p>
          </table:table-cell>
          <table:table-cell office:value-type="string" table:style-name="ce9">
            <text:p>278 647 606.08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style-name="ce8">
            <text:p>07.02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2:0021005:6856</text:p>
          </table:table-cell>
          <table:table-cell office:value-type="string" table:style-name="ce9">
            <text:p>53 585 981.82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style-name="ce8">
            <text:p>07.02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2:0021005:6857</text:p>
          </table:table-cell>
          <table:table-cell office:value-type="string" table:style-name="ce9">
            <text:p>1 975 055.02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style-name="ce8">
            <text:p>07.02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2:0025014:5742</text:p>
          </table:table-cell>
          <table:table-cell office:value-type="string" table:style-name="ce9">
            <text:p>1 325 707.25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style-name="ce8">
            <text:p>07.02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2:0025014:5743</text:p>
          </table:table-cell>
          <table:table-cell office:value-type="string" table:style-name="ce9">
            <text:p>1 931 744.85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style-name="ce8">
            <text:p>07.02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2:0025014:5744</text:p>
          </table:table-cell>
          <table:table-cell office:value-type="string" table:style-name="ce9">
            <text:p>1 166 622.38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style-name="ce8">
            <text:p>07.02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2:0025014:5745</text:p>
          </table:table-cell>
          <table:table-cell office:value-type="string" table:style-name="ce9">
            <text:p>393 924.44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style-name="ce8">
            <text:p>07.02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2:0025014:5746</text:p>
          </table:table-cell>
          <table:table-cell office:value-type="string" table:style-name="ce9">
            <text:p>83 330.17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style-name="ce8">
            <text:p>07.02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2:0025014:5747</text:p>
          </table:table-cell>
          <table:table-cell office:value-type="string" table:style-name="ce9">
            <text:p>378 773.50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style-name="ce8">
            <text:p>07.02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2:0025014:60</text:p>
          </table:table-cell>
          <table:table-cell office:value-type="string" table:style-name="ce9">
            <text:p>4 178 019.46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style-name="ce8">
            <text:p>07.02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3:0002005:9706</text:p>
          </table:table-cell>
          <table:table-cell office:value-type="string" table:style-name="ce9">
            <text:p>48 529 950.00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style-name="ce8">
            <text:p>07.02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3:0002005:9707</text:p>
          </table:table-cell>
          <table:table-cell office:value-type="string" table:style-name="ce9">
            <text:p>13 406 886.00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style-name="ce8">
            <text:p>07.02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3:0006004:4197</text:p>
          </table:table-cell>
          <table:table-cell office:value-type="string" table:style-name="ce9">
            <text:p>115 203 117.12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style-name="ce8">
            <text:p>07.02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3:0006004:4198</text:p>
          </table:table-cell>
          <table:table-cell office:value-type="string" table:style-name="ce9">
            <text:p>47 518 258.48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style-name="ce8">
            <text:p>07.02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3:0006004:4199</text:p>
          </table:table-cell>
          <table:table-cell office:value-type="string" table:style-name="ce9">
            <text:p>13 726 494.32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style-name="ce8">
            <text:p>07.02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3:0006004:4200</text:p>
          </table:table-cell>
          <table:table-cell office:value-type="string" table:style-name="ce9">
            <text:p>11 357 912.72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style-name="ce8">
            <text:p>07.02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3:0007006:15513</text:p>
          </table:table-cell>
          <table:table-cell office:value-type="string" table:style-name="ce9">
            <text:p>29 617 290.42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style-name="ce8">
            <text:p>07.02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3:0007006:15525</text:p>
          </table:table-cell>
          <table:table-cell office:value-type="string" table:style-name="ce9">
            <text:p>14 447 040.30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style-name="ce8">
            <text:p>07.02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3:0010002:3568</text:p>
          </table:table-cell>
          <table:table-cell office:value-type="string" table:style-name="ce9">
            <text:p>6 619 096.00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style-name="ce8">
            <text:p>07.02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5:0005009:19003</text:p>
          </table:table-cell>
          <table:table-cell office:value-type="string" table:style-name="ce9">
            <text:p>6 346 539.81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style-name="ce8">
            <text:p>07.02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6:0001001:2548</text:p>
          </table:table-cell>
          <table:table-cell office:value-type="string" table:style-name="ce9">
            <text:p>129 150 013.68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style-name="ce8">
            <text:p>07.02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6:0003001:7701</text:p>
          </table:table-cell>
          <table:table-cell office:value-type="string" table:style-name="ce9">
            <text:p>257 417 932.37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style-name="ce8">
            <text:p>07.02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6:0005003:1344</text:p>
          </table:table-cell>
          <table:table-cell office:value-type="string" table:style-name="ce9">
            <text:p>5 744 672 366.25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style-name="ce8">
            <text:p>07.02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7:0004008:10646</text:p>
          </table:table-cell>
          <table:table-cell office:value-type="string" table:style-name="ce9">
            <text:p>339 304.68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style-name="ce8">
            <text:p>07.02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7:0006007:4</text:p>
          </table:table-cell>
          <table:table-cell office:value-type="string" table:style-name="ce9">
            <text:p>47 027 612.50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style-name="ce8">
            <text:p>07.02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8:0005002:7024</text:p>
          </table:table-cell>
          <table:table-cell office:value-type="string" table:style-name="ce9">
            <text:p>300 134.64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style-name="ce8">
            <text:p>07.02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8:0005002:81</text:p>
          </table:table-cell>
          <table:table-cell office:value-type="string" table:style-name="ce9">
            <text:p>204 493 594.14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style-name="ce8">
            <text:p>07.02.2025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8:0013014:2642</text:p>
          </table:table-cell>
          <table:table-cell office:value-type="string" table:style-name="ce9">
            <text:p>2 290 524 532.48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style-name="ce8">
            <text:p>07.02.2025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8:0013014:2643</text:p>
          </table:table-cell>
          <table:table-cell office:value-type="string" table:style-name="ce9">
            <text:p>22 403 629.47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style-name="ce8">
            <text:p>07.02.2025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9:0004017:7732</text:p>
          </table:table-cell>
          <table:table-cell office:value-type="string" table:style-name="ce9">
            <text:p>2 350 996.90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style-name="ce8">
            <text:p>07.02.2025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12:0050610:1035</text:p>
          </table:table-cell>
          <table:table-cell office:value-type="string" table:style-name="ce9">
            <text:p>35 150 410.20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style-name="ce8">
            <text:p>07.02.2025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12:0050610:1036</text:p>
          </table:table-cell>
          <table:table-cell office:value-type="string" table:style-name="ce9">
            <text:p>40 191 360.50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style-name="ce8">
            <text:p>07.02.2025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12:0050610:1037</text:p>
          </table:table-cell>
          <table:table-cell office:value-type="string" table:style-name="ce9">
            <text:p>458 208 758.08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style-name="ce8">
            <text:p>07.02.2025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12:0050610:1038</text:p>
          </table:table-cell>
          <table:table-cell office:value-type="string" table:style-name="ce9">
            <text:p>326 980.56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style-name="ce8">
            <text:p>07.02.2025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17:0100206:760</text:p>
          </table:table-cell>
          <table:table-cell office:value-type="string" table:style-name="ce9">
            <text:p>6 140 716.85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style-name="ce8">
            <text:p>07.02.2025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17:0100302:611</text:p>
          </table:table-cell>
          <table:table-cell office:value-type="string" table:style-name="ce9">
            <text:p>8 556 516.30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style-name="ce8">
            <text:p>07.02.2025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17:0120109:350</text:p>
          </table:table-cell>
          <table:table-cell office:value-type="string" table:style-name="ce9">
            <text:p>2 522 476.00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style-name="ce8">
            <text:p>07.02.2025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17:0120109:351</text:p>
          </table:table-cell>
          <table:table-cell office:value-type="string" table:style-name="ce9">
            <text:p>2 522 476.00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style-name="ce8">
            <text:p>07.02.2025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17:0120114:28005</text:p>
          </table:table-cell>
          <table:table-cell office:value-type="string" table:style-name="ce9">
            <text:p>238 089 520.00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style-name="ce8">
            <text:p>07.02.2025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17:0120114:56742</text:p>
          </table:table-cell>
          <table:table-cell office:value-type="string" table:style-name="ce9">
            <text:p>737 730.63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style-name="ce8">
            <text:p>07.02.2025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17:0120316:76648</text:p>
          </table:table-cell>
          <table:table-cell office:value-type="string" table:style-name="ce9">
            <text:p>39 738 659.40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style-name="ce8">
            <text:p>07.02.2025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17:0130202:1378</text:p>
          </table:table-cell>
          <table:table-cell office:value-type="string" table:style-name="ce9">
            <text:p>140 853.60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style-name="ce8">
            <text:p>07.02.2025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17:0150205:1756</text:p>
          </table:table-cell>
          <table:table-cell office:value-type="string" table:style-name="ce9">
            <text:p>159 726.84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style-name="ce8">
            <text:p>07.02.2025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18:0000000:38920</text:p>
          </table:table-cell>
          <table:table-cell office:value-type="string" table:style-name="ce9">
            <text:p>7 378 614.95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style-name="ce8">
            <text:p>07.02.2025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18:0171104:348</text:p>
          </table:table-cell>
          <table:table-cell office:value-type="string" table:style-name="ce9">
            <text:p>7 229 047.50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style-name="ce8">
            <text:p>07.02.2025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18:0191204:268</text:p>
          </table:table-cell>
          <table:table-cell office:value-type="string" table:style-name="ce9">
            <text:p>5 831 446.50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style-name="ce8">
            <text:p>07.02.2025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19:0010201:842</text:p>
          </table:table-cell>
          <table:table-cell office:value-type="string" table:style-name="ce9">
            <text:p>13 858 217.62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style-name="ce8">
            <text:p>07.02.2025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21:0000000:151</text:p>
          </table:table-cell>
          <table:table-cell office:value-type="string" table:style-name="ce9">
            <text:p>1 179 262.44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style-name="ce8">
            <text:p>07.02.2025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22:0020105:390</text:p>
          </table:table-cell>
          <table:table-cell office:value-type="string" table:style-name="ce9">
            <text:p>6 494 855.58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style-name="ce8">
            <text:p>07.02.2025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22:0030248:584</text:p>
          </table:table-cell>
          <table:table-cell office:value-type="string" table:style-name="ce9">
            <text:p>1 085 166.72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style-name="ce8">
            <text:p>07.02.2025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22:0030314:530</text:p>
          </table:table-cell>
          <table:table-cell office:value-type="string" table:style-name="ce9">
            <text:p>2 261 130.80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style-name="ce8">
            <text:p>07.02.2025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22:0030426:1997</text:p>
          </table:table-cell>
          <table:table-cell office:value-type="string" table:style-name="ce9">
            <text:p>3 960 201.08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style-name="ce8">
            <text:p>07.02.2025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22:0030426:4169</text:p>
          </table:table-cell>
          <table:table-cell office:value-type="string" table:style-name="ce9">
            <text:p>4 259 670.45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style-name="ce8">
            <text:p>07.02.2025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22:0030617:1211</text:p>
          </table:table-cell>
          <table:table-cell office:value-type="string" table:style-name="ce9">
            <text:p>2 709 080.64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style-name="ce8">
            <text:p>07.02.2025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22:0030659:360</text:p>
          </table:table-cell>
          <table:table-cell office:value-type="string" table:style-name="ce9">
            <text:p>1 259 820.00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style-name="ce8">
            <text:p>07.02.2025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22:0030659:361</text:p>
          </table:table-cell>
          <table:table-cell office:value-type="string" table:style-name="ce9">
            <text:p>1 259 820.00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style-name="ce8">
            <text:p>07.02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6:0170704:248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9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77:01:0005008:12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9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02:0002009:12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9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2:0002009:16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9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2:0002010:12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9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2:0002010:18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9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2:0002010:28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9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3:0010005:4385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9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3:0010006:1891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9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4:0002001:7174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9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4:0002004:74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9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4:0004006:13899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9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4:0004029:32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9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4:0005002:3952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9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5:0000000:2990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9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5:0001017:1007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9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5:0005009:19002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9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5:0006003:2475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9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5:0007007:1005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9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6:0005002:38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9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6:0005009:61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9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6:0006004:11299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9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6:0006004:11311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9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6:0011011:1007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9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6:0011011:1008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9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6:0012005:4638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9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6:0012005:4639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9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7:0002003:7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9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7:0002004:6563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9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7:0003002:16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9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7:0006003:1001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9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7:0006003:1002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9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7:0006003:1006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9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7:0006003:4647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9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7:0006004:1004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9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7:0008005:10471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9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8:0002002:15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9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8:0002016:4452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9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09:0002022:13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9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17:0000000:11742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9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11:0050610:48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9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11:0050610:50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9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1:0120316:223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9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6:0110723:12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9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6:0190801:171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9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7:0020204:17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9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01:0004019:127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9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01:0006013:1000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9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02:0023013:42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9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02:0023013:81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9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06:0003001:53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9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07:0007006:3589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9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07:0007006:47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9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07:0008004:13757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9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07:0008005:10509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9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07:0010001:17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9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07:0010004:7801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9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07:0010004:7802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9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07:0010004:7805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9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07:0012003:9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9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07:0012007:1009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9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07:0012007:5955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9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07:0012008:4336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9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07:0012008:4337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9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07:0012008:4338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9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07:0012008:4339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9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07:0012008:4340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9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07:0012008:4341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9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07:0012008:4342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9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07:0012008:4344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9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07:0012008:4346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9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07:0012008:4402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9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07:0013005:14564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9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07:0014002:4523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9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07:0015001:5347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9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07:0015002:8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9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07:0015005:16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9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07:0015006:4836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9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07:0015007:37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9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07:0015009:5816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9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07:0018002:3630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9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07:0019001:1036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9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08:0000000:6831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9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08:0001002:1913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9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08:0002001:171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9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08:0002002:5396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9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08:0002012:9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9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08:0002013:1406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9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08:0002015:1922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9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08:0002016:7074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9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08:0002022:4328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9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08:0002022:4329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9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08:0002022:4330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9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08:0003002:1411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9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08:0005002:8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9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08:0005005:2248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9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08:0005006:30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9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08:0005006:39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9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08:0005006:43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9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08:0005006:49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9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08:0005007:20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9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08:0005007:21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9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08:0005007:22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9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08:0005007:3374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9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08:0005007:36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9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08:0005007:37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9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8:0005007:38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9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08:0005007:56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9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08:0005008:1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9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8:0005009:43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9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8:0005010:11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9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8:0005010:22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9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8:0005010:44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9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8:0005010:46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9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8:0005010:8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9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08:0007001:30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9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8:0007002:11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9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08:0007002:2018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9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08:0007002:2019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9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08:0007002:3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9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08:0007003:19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9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08:0007004:16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9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08:0007004:24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9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8:0007007:1512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9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8:0007010:2718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9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8:0007010:2719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9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8:0008001:68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9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8:0009002:5520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9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8:0009018:1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9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08:0009034:1420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9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8:0010002:6442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9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08:0010004:11819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9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8:0013006:4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9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8:0013009:2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9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9:0001025:2274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9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9:0001026:133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9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9:0002025:7433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9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9:0002025:7434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9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9:0002030:74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9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9:0003024:4155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9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9:0004017:7665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9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9:0004017:85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9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9:0006004:1744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9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9:0006004:1745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9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9:0006004:1746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9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12:0050610:1019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9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12:0050610:1027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9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13:0000000:2301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9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13:0000000:2717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9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17:0000000:1110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9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17:0000000:11584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9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17:0000000:11585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9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17:0000000:1255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9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17:0000000:1367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9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17:0000000:13959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9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17:0000000:16366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9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17:0000000:1963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9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17:0100211:25360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9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17:0110501:1016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9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17:0120114:27992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9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17:0120114:28004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9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17:0120114:45916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9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17:0120114:6123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9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17:0120316:68385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9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17:0130206:609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9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17:0130206:6900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9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18:0190516:54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9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18:0190520:709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9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18:0191227:329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9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20:0000000:95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9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20:0020441:39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9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21:0000000:295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9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21:0140401:551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9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22:0000000:586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9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22:0000000:597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9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22:0000000:608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9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22:0000000:636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9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22:0020229:3417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9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2187ecfb297f70bbb997c1a23a85f870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8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3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Морошкин Андрей Сергеевич</meta:initial-creator>
    <dc:creator>Морошкин Андрей Сергеевич</dc:creator>
    <meta:creation-date>2025-02-17T06:51:14Z</meta:creation-date>
    <dc:date>2025-02-17T07:22:56Z</dc:date>
  </office:meta>
</office:document-meta>
</file>