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64</text:p>
          </table:table-cell>
          <table:table-cell table:number-columns-repeated="3" table:style-name="ce3"/>
          <table:table-cell office:value-type="string" table:style-name="ce4">
            <text:p>17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6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14">
            <text:p>6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5" table:style-name="ce14">
            <text:p>30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6:313</text:p>
          </table:table-cell>
          <table:table-cell office:value-type="string" table:style-name="ce9">
            <text:p>2 445 809.5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603:246</text:p>
          </table:table-cell>
          <table:table-cell office:value-type="string" table:style-name="ce9">
            <text:p>1 269 134.0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3:250</text:p>
          </table:table-cell>
          <table:table-cell office:value-type="string" table:style-name="ce9">
            <text:p>4 016 505.2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201:62</text:p>
          </table:table-cell>
          <table:table-cell office:value-type="string" table:style-name="ce9">
            <text:p>3 398 973.6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207:502</text:p>
          </table:table-cell>
          <table:table-cell office:value-type="string" table:style-name="ce9">
            <text:p>910 208.2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201:8</text:p>
          </table:table-cell>
          <table:table-cell office:value-type="string" table:style-name="ce9">
            <text:p>3 098 388.4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407:112</text:p>
          </table:table-cell>
          <table:table-cell office:value-type="string" table:style-name="ce9">
            <text:p>3 006 696.2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522:38</text:p>
          </table:table-cell>
          <table:table-cell office:value-type="string" table:style-name="ce9">
            <text:p>4 793 036.7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08:30</text:p>
          </table:table-cell>
          <table:table-cell office:value-type="string" table:style-name="ce9">
            <text:p>1 175 462.3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25:1957</text:p>
          </table:table-cell>
          <table:table-cell office:value-type="string" table:style-name="ce9">
            <text:p>16 843 427.7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3020:2884</text:p>
          </table:table-cell>
          <table:table-cell office:value-type="string" table:style-name="ce9">
            <text:p>20 563.9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3037:3867</text:p>
          </table:table-cell>
          <table:table-cell office:value-type="string" table:style-name="ce9">
            <text:p>854 879 868.7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4028:109</text:p>
          </table:table-cell>
          <table:table-cell office:value-type="string" table:style-name="ce9">
            <text:p>703 629 616.8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6023:167</text:p>
          </table:table-cell>
          <table:table-cell office:value-type="string" table:style-name="ce9">
            <text:p>53 588 344.2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6023:6958</text:p>
          </table:table-cell>
          <table:table-cell office:value-type="string" table:style-name="ce9">
            <text:p>213 984 306.3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7003:7866</text:p>
          </table:table-cell>
          <table:table-cell office:value-type="string" table:style-name="ce9">
            <text:p>587 126 938.5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18010:26</text:p>
          </table:table-cell>
          <table:table-cell office:value-type="string" table:style-name="ce9">
            <text:p>163 424 593.3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21016:1576</text:p>
          </table:table-cell>
          <table:table-cell office:value-type="string" table:style-name="ce9">
            <text:p>87 217 460.2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5020:70</text:p>
          </table:table-cell>
          <table:table-cell office:value-type="string" table:style-name="ce9">
            <text:p>175 570.6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5020:7643</text:p>
          </table:table-cell>
          <table:table-cell office:value-type="string" table:style-name="ce9">
            <text:p>47 177.2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10007:5372</text:p>
          </table:table-cell>
          <table:table-cell office:value-type="string" table:style-name="ce9">
            <text:p>3 547 276.2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2002:8128</text:p>
          </table:table-cell>
          <table:table-cell office:value-type="string" table:style-name="ce9">
            <text:p>284 559 851.6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2002:9370</text:p>
          </table:table-cell>
          <table:table-cell office:value-type="string" table:style-name="ce9">
            <text:p>41 127.8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5010:9418</text:p>
          </table:table-cell>
          <table:table-cell office:value-type="string" table:style-name="ce9">
            <text:p>215 921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5010:9419</text:p>
          </table:table-cell>
          <table:table-cell office:value-type="string" table:style-name="ce9">
            <text:p>215 921.1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12015:1049</text:p>
          </table:table-cell>
          <table:table-cell office:value-type="string" table:style-name="ce9">
            <text:p>8 873 960.9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04008:10638</text:p>
          </table:table-cell>
          <table:table-cell office:value-type="string" table:style-name="ce9">
            <text:p>20 563.9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04008:10639</text:p>
          </table:table-cell>
          <table:table-cell office:value-type="string" table:style-name="ce9">
            <text:p>20 563.9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04008:10640</text:p>
          </table:table-cell>
          <table:table-cell office:value-type="string" table:style-name="ce9">
            <text:p>20 563.9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04008:10641</text:p>
          </table:table-cell>
          <table:table-cell office:value-type="string" table:style-name="ce9">
            <text:p>20 563.9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04008:10642</text:p>
          </table:table-cell>
          <table:table-cell office:value-type="string" table:style-name="ce9">
            <text:p>20 563.9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04008:10643</text:p>
          </table:table-cell>
          <table:table-cell office:value-type="string" table:style-name="ce9">
            <text:p>20 563.9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04008:10644</text:p>
          </table:table-cell>
          <table:table-cell office:value-type="string" table:style-name="ce9">
            <text:p>20 563.9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04008:10645</text:p>
          </table:table-cell>
          <table:table-cell office:value-type="string" table:style-name="ce9">
            <text:p>20 563.92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4017:3092</text:p>
          </table:table-cell>
          <table:table-cell office:value-type="string" table:style-name="ce9">
            <text:p>31 637 858.4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10009:6889</text:p>
          </table:table-cell>
          <table:table-cell office:value-type="string" table:style-name="ce9">
            <text:p>2 331 434.4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10009:6906</text:p>
          </table:table-cell>
          <table:table-cell office:value-type="string" table:style-name="ce9">
            <text:p>614 475 291.2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10009:7452</text:p>
          </table:table-cell>
          <table:table-cell office:value-type="string" table:style-name="ce9">
            <text:p>151 658.9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2005:4541</text:p>
          </table:table-cell>
          <table:table-cell office:value-type="string" table:style-name="ce9">
            <text:p>390 587 391.0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10502:6814</text:p>
          </table:table-cell>
          <table:table-cell office:value-type="string" table:style-name="ce9">
            <text:p>60 756 493.04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20111:1637</text:p>
          </table:table-cell>
          <table:table-cell office:value-type="string" table:style-name="ce9">
            <text:p>6 604 745.4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20114:56741</text:p>
          </table:table-cell>
          <table:table-cell office:value-type="string" table:style-name="ce9">
            <text:p>218 285 426.4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30202:1377</text:p>
          </table:table-cell>
          <table:table-cell office:value-type="string" table:style-name="ce9">
            <text:p>164 329.2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80516:4505</text:p>
          </table:table-cell>
          <table:table-cell office:value-type="string" table:style-name="ce9">
            <text:p>330 231.7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80516:4506</text:p>
          </table:table-cell>
          <table:table-cell office:value-type="string" table:style-name="ce9">
            <text:p>3 382 028.1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0402:2311</text:p>
          </table:table-cell>
          <table:table-cell office:value-type="string" table:style-name="ce9">
            <text:p>6 909 003.8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90402:2312</text:p>
          </table:table-cell>
          <table:table-cell office:value-type="string" table:style-name="ce9">
            <text:p>78 333.8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91109:533</text:p>
          </table:table-cell>
          <table:table-cell office:value-type="string" table:style-name="ce9">
            <text:p>7 648 648.0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0:0020437:459</text:p>
          </table:table-cell>
          <table:table-cell office:value-type="string" table:style-name="ce9">
            <text:p>11 026 439.49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330:2453</text:p>
          </table:table-cell>
          <table:table-cell office:value-type="string" table:style-name="ce9">
            <text:p>1 006 227.43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20330:2454</text:p>
          </table:table-cell>
          <table:table-cell office:value-type="string" table:style-name="ce9">
            <text:p>1 569 278.88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20604:597</text:p>
          </table:table-cell>
          <table:table-cell office:value-type="string" table:style-name="ce9">
            <text:p>1 256 826.57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20604:598</text:p>
          </table:table-cell>
          <table:table-cell office:value-type="string" table:style-name="ce9">
            <text:p>1 253 660.76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204:426</text:p>
          </table:table-cell>
          <table:table-cell office:value-type="string" table:style-name="ce9">
            <text:p>2 668 518.4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208:38</text:p>
          </table:table-cell>
          <table:table-cell office:value-type="string" table:style-name="ce9">
            <text:p>1 187 953.2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224:412</text:p>
          </table:table-cell>
          <table:table-cell office:value-type="string" table:style-name="ce9">
            <text:p>526 368.0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224:413</text:p>
          </table:table-cell>
          <table:table-cell office:value-type="string" table:style-name="ce9">
            <text:p>350 912.0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617:1210</text:p>
          </table:table-cell>
          <table:table-cell office:value-type="string" table:style-name="ce9">
            <text:p>1 273 482.60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646:340</text:p>
          </table:table-cell>
          <table:table-cell office:value-type="string" table:style-name="ce9">
            <text:p>1 600 536.7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646:341</text:p>
          </table:table-cell>
          <table:table-cell office:value-type="string" table:style-name="ce9">
            <text:p>1 600 536.7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40104:618</text:p>
          </table:table-cell>
          <table:table-cell office:value-type="string" table:style-name="ce9">
            <text:p>1 766 044.1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40202:453</text:p>
          </table:table-cell>
          <table:table-cell office:value-type="string" table:style-name="ce9">
            <text:p>2 279 407.05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40401:745</text:p>
          </table:table-cell>
          <table:table-cell office:value-type="string" table:style-name="ce9">
            <text:p>2 265 356.91</text:p>
          </table:table-cell>
          <table:table-cell office:value-type="date" office:date-value="2025-02-11T00:00:00" table:style-name="ce8">
            <text:p>11.02.2025</text:p>
          </table:table-cell>
          <table:table-cell office:value-type="date" office:date-value="2025-02-06T00:00:00" table:style-name="ce8">
            <text:p>06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71102:11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635:33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05023:204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4:0004008:328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4:0005002:358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5:0006003:4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6006:200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6006:232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7007:701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6:0001001:254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1001:264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6004:1131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11009:100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11009:107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11009:108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11010:100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11012:100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06003:464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06003:467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06004:1718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07004:333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07004:333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07004:333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07004:333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07004:333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07004:333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07004:335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07004:4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07004:5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07004:7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07004:8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07004:9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08007:519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01014:173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2002:100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02011:8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000000:3890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30201:1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0401:11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522:3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124:9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201:71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208:1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30208:7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30603:1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614:52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2024:5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2024:5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2028:4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3001:10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3001:10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3001:9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3002:188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3002:4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3002:5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3003:294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3003:4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3004:303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3005:1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3005:286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3005:8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3006:6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3013:344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3013:5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3014:4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3018:516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3021:2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3024:375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3027:9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3028:1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3029:7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3030:5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3034:392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3035:346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3039:148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3042:472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3051:4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3054:146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3061:1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3061:1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3061:186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3061:186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3061:186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3063:100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4008:605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4011:1030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4011:1031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4019:1017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4023:712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4023:714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4023:714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4024:456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4030:443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4033:260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4033:260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4033:4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4034:1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4034:2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4042:5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4042: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5001:101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5001:15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5004:13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5004:13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5006:11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5007: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5016:5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5017:7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5018:6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5018:6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5020:1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5021: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6000:2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6000:2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6000:3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6001:1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6013:313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6018:1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6018:8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6018:9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6019: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6020:6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6020:7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6021:3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6022:3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6023:11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6023:16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6028:5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6028:5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6029:8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6029:8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6030:7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00000:256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00000:257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00000:257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03004:751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07003:4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14004:120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14004:121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14008:394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14011:100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14011:1285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14011:1285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15001:4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15001:4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15002:4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18003:110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18003:3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18007:10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18007:460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18007:7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18011:100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21013:145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02005:247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02005:526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3:0002007:718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02007:719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02008:195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03000:1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03000:1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3001:237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03007:3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03007:4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3010:9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03011:4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3:0003012:3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03019:6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3:0003025:10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3:0003026:1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03026: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04001:6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4003:440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4004:559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4010:180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5001:1019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5019:1154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6004:417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6004:418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6004:418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6007:246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6023:1309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6025:1212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6026:187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6026:188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6028:154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07001:225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3:0007001:225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7001:225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7003:1512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7004:684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07004:685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7005:832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09006:236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3:0010002:231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3:0010007:536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3:0010007:537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10010:385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1003:6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1007:481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1007:481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1007:482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1007:482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1007:9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1007:9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2005:1095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2006:16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4:0002006:1705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4:0002013:1284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4:0003006:6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4:0003010:11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4:0003010:1161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5:0000000:529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5:0001001:11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5:0001001:11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5:0001002:7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5:0001002:7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5:0001012:10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5:0001012:6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5:0002001:9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5:0002001:9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5:0002001:9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5:0002002:10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5:0002002:11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5:0002002:2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5:0004003:926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5:0005003:1122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5:0005003:1124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5:0006005:2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5:0008002: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5:0010004:24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5:0010006:3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5:0010006:3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5:0010007:1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5:0010007:120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5:0010007:3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5:0010007:4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5:0010008: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5:0010008:3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5:0010009:15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5:0010009:15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5:0010009:18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5:0010011:1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5:0011011:3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6:0003010:6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6:0004004:1012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6:0006003:6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6:0012010:707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6:0012010:710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6:0012010:726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6:0012010:727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6:0012012:287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6:0012012:287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6:0012014:844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6:0012015:752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6:0012015:765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6:0012015:796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6:0012020:1829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00000:1020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00000:1024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00000:1028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00000:1029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00000:1357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02003:1705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04001:583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05004:1100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05011:303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05011:303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06001:185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06004:17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06005:684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7:0006005:684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7:0007000:1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7:0007001:28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7:0007001:757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07001:757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07001:9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07003:10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07003:2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07003:6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07003:768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07003:768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8:0004017:2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8:0004017:2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2005:2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7:0130205:103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7:0130401:53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8:0190204:41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8:0190204:41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8:0190403:93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8:0190514:40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8:0190514:40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8:0190514:40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8:0190514:40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8:0190514:40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8:0190514:40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8:0190514:40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8:0190514:407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8:0190514:409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8:0190514:410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8:0190514:411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8:0190514:412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8:0190514:413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8:0190514:414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8:0190514:415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8:0190514:416</text:p>
          </table:table-cell>
          <table:table-cell office:value-type="date" office:date-value="2025-02-11T00:00:00" table:style-name="ce11">
            <text:p>11.02.2025</text:p>
          </table:table-cell>
          <table:table-cell office:value-type="date" office:date-value="2025-02-06T00:00:00" table:number-columns-spanned="2" table:number-rows-spanned="1" table:style-name="ce24">
            <text:p>06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166b45b97f11040f21870b46726b85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5-02-17T06:17:01Z</meta:creation-date>
    <dc:date>2025-02-17T06:20:42Z</dc:date>
  </office:meta>
</office:document-meta>
</file>