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62</text:p>
          </table:table-cell>
          <table:table-cell table:number-columns-repeated="3" table:style-name="ce3"/>
          <table:table-cell office:value-type="string" table:style-name="ce4">
            <text:p>13.02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6" table:style-name="ce14">
            <text:p>16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95" table:style-name="ce14">
            <text:p>309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28439</text:p>
          </table:table-cell>
          <table:table-cell office:value-type="string" table:style-name="ce9">
            <text:p>1 029 799.99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406:271</text:p>
          </table:table-cell>
          <table:table-cell office:value-type="string" table:style-name="ce9">
            <text:p>4 743 526.0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506:64</text:p>
          </table:table-cell>
          <table:table-cell office:value-type="string" table:style-name="ce9">
            <text:p>453 437.6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00000:132121</text:p>
          </table:table-cell>
          <table:table-cell office:value-type="string" table:style-name="ce9">
            <text:p>1 960 558.34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05023:1100</text:p>
          </table:table-cell>
          <table:table-cell office:value-type="string" table:style-name="ce9">
            <text:p>9 072 302.19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4:0001019:14510</text:p>
          </table:table-cell>
          <table:table-cell office:value-type="string" table:style-name="ce9">
            <text:p>737 466.54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6:0012013:5822</text:p>
          </table:table-cell>
          <table:table-cell office:value-type="string" table:style-name="ce9">
            <text:p>10 889 215.54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15001:5346</text:p>
          </table:table-cell>
          <table:table-cell office:value-type="string" table:style-name="ce9">
            <text:p>582 291.46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5005:1675</text:p>
          </table:table-cell>
          <table:table-cell office:value-type="string" table:style-name="ce9">
            <text:p>8 451 970.05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7002:5127</text:p>
          </table:table-cell>
          <table:table-cell office:value-type="string" table:style-name="ce9">
            <text:p>7 415 423.53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8001:3574</text:p>
          </table:table-cell>
          <table:table-cell office:value-type="string" table:style-name="ce9">
            <text:p>1 584 901.97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4:0050415:563</text:p>
          </table:table-cell>
          <table:table-cell office:value-type="string" table:style-name="ce9">
            <text:p>180 629.01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4:0050415:564</text:p>
          </table:table-cell>
          <table:table-cell office:value-type="string" table:style-name="ce9">
            <text:p>140 784.38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000000:19033</text:p>
          </table:table-cell>
          <table:table-cell office:value-type="string" table:style-name="ce9">
            <text:p>3 741 719.89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00101:1520</text:p>
          </table:table-cell>
          <table:table-cell office:value-type="string" table:style-name="ce9">
            <text:p>29 038 672.62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00211:28820</text:p>
          </table:table-cell>
          <table:table-cell office:value-type="string" table:style-name="ce9">
            <text:p>5 922 705.84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00304:7</text:p>
          </table:table-cell>
          <table:table-cell office:value-type="string" table:style-name="ce9">
            <text:p>8 425 821.51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10601:1220</text:p>
          </table:table-cell>
          <table:table-cell office:value-type="string" table:style-name="ce9">
            <text:p>7 059 402.0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20107:758</text:p>
          </table:table-cell>
          <table:table-cell office:value-type="string" table:style-name="ce9">
            <text:p>12 596 791.36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20112:627</text:p>
          </table:table-cell>
          <table:table-cell office:value-type="string" table:style-name="ce9">
            <text:p>918 021.17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20312:527</text:p>
          </table:table-cell>
          <table:table-cell office:value-type="string" table:style-name="ce9">
            <text:p>7 322 367.03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30303:51</text:p>
          </table:table-cell>
          <table:table-cell office:value-type="string" table:style-name="ce9">
            <text:p>640 727.76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30303:78</text:p>
          </table:table-cell>
          <table:table-cell office:value-type="string" table:style-name="ce9">
            <text:p>3 202 327.9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30303:93</text:p>
          </table:table-cell>
          <table:table-cell office:value-type="string" table:style-name="ce9">
            <text:p>243 766.1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40212:469</text:p>
          </table:table-cell>
          <table:table-cell office:value-type="string" table:style-name="ce9">
            <text:p>3 342 706.94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40302:319</text:p>
          </table:table-cell>
          <table:table-cell office:value-type="string" table:style-name="ce9">
            <text:p>1 128 221.61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50309:8174</text:p>
          </table:table-cell>
          <table:table-cell office:value-type="string" table:style-name="ce9">
            <text:p>6 003 551.6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70102:412</text:p>
          </table:table-cell>
          <table:table-cell office:value-type="string" table:style-name="ce9">
            <text:p>4 323 329.15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70206:535</text:p>
          </table:table-cell>
          <table:table-cell office:value-type="string" table:style-name="ce9">
            <text:p>3 263 645.88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80511:519</text:p>
          </table:table-cell>
          <table:table-cell office:value-type="string" table:style-name="ce9">
            <text:p>2 753 410.54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90103:990</text:p>
          </table:table-cell>
          <table:table-cell office:value-type="string" table:style-name="ce9">
            <text:p>3 472 033.57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90308:51</text:p>
          </table:table-cell>
          <table:table-cell office:value-type="string" table:style-name="ce9">
            <text:p>10 787 163.07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90403:945</text:p>
          </table:table-cell>
          <table:table-cell office:value-type="string" table:style-name="ce9">
            <text:p>4 810 925.53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90902:181</text:p>
          </table:table-cell>
          <table:table-cell office:value-type="string" table:style-name="ce9">
            <text:p>8 095 048.49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1116:935</text:p>
          </table:table-cell>
          <table:table-cell office:value-type="string" table:style-name="ce9">
            <text:p>5 919 004.23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1218:478</text:p>
          </table:table-cell>
          <table:table-cell office:value-type="string" table:style-name="ce9">
            <text:p>6 990 529.14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0:0020413:550</text:p>
          </table:table-cell>
          <table:table-cell office:value-type="string" table:style-name="ce9">
            <text:p>1 294 863.48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0:0020422:31</text:p>
          </table:table-cell>
          <table:table-cell office:value-type="string" table:style-name="ce9">
            <text:p>1 784 913.02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0:0020444:895</text:p>
          </table:table-cell>
          <table:table-cell office:value-type="string" table:style-name="ce9">
            <text:p>3 498 059.24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0:0020457:341</text:p>
          </table:table-cell>
          <table:table-cell office:value-type="string" table:style-name="ce9">
            <text:p>1 255 095.87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1:0130202:7131</text:p>
          </table:table-cell>
          <table:table-cell office:value-type="string" table:style-name="ce9">
            <text:p>2 639 813.09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1:0130204:2590</text:p>
          </table:table-cell>
          <table:table-cell office:value-type="string" table:style-name="ce9">
            <text:p>311 053.12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1:0130204:2591</text:p>
          </table:table-cell>
          <table:table-cell office:value-type="string" table:style-name="ce9">
            <text:p>664 077.25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20109:648</text:p>
          </table:table-cell>
          <table:table-cell office:value-type="string" table:style-name="ce9">
            <text:p>3 801 472.49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20212:402</text:p>
          </table:table-cell>
          <table:table-cell office:value-type="string" table:style-name="ce9">
            <text:p>5 048 699.91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20219:34</text:p>
          </table:table-cell>
          <table:table-cell office:value-type="string" table:style-name="ce9">
            <text:p>3 625 793.28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303:1235</text:p>
          </table:table-cell>
          <table:table-cell office:value-type="string" table:style-name="ce9">
            <text:p>1 327 087.28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305:954</text:p>
          </table:table-cell>
          <table:table-cell office:value-type="string" table:style-name="ce9">
            <text:p>2 239 219.94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426:4168</text:p>
          </table:table-cell>
          <table:table-cell office:value-type="string" table:style-name="ce9">
            <text:p>7 209 753.51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515:542</text:p>
          </table:table-cell>
          <table:table-cell office:value-type="string" table:style-name="ce9">
            <text:p>2 110 080.49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517:66</text:p>
          </table:table-cell>
          <table:table-cell office:value-type="string" table:style-name="ce9">
            <text:p>1 095 604.36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614:439</text:p>
          </table:table-cell>
          <table:table-cell office:value-type="string" table:style-name="ce9">
            <text:p>1 164 412.18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617:311</text:p>
          </table:table-cell>
          <table:table-cell office:value-type="string" table:style-name="ce9">
            <text:p>2 082 531.8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675:449</text:p>
          </table:table-cell>
          <table:table-cell office:value-type="string" table:style-name="ce9">
            <text:p>1 678 684.66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40104:616</text:p>
          </table:table-cell>
          <table:table-cell office:value-type="string" table:style-name="ce9">
            <text:p>685 381.5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40303:726</text:p>
          </table:table-cell>
          <table:table-cell office:value-type="string" table:style-name="ce9">
            <text:p>1 667 546.52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40416:409</text:p>
          </table:table-cell>
          <table:table-cell office:value-type="string" table:style-name="ce9">
            <text:p>1 366 155.78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1:0110406:381</text:p>
          </table:table-cell>
          <table:table-cell office:value-type="string" table:style-name="ce9">
            <text:p>2 198 219.36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1029:1380</text:p>
          </table:table-cell>
          <table:table-cell office:value-type="string" table:style-name="ce9">
            <text:p>35 437 073.46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1032:3267</text:p>
          </table:table-cell>
          <table:table-cell office:value-type="string" table:style-name="ce9">
            <text:p>144 170 738.12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1032:3268</text:p>
          </table:table-cell>
          <table:table-cell office:value-type="string" table:style-name="ce9">
            <text:p>2 629 366.15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1032:3269</text:p>
          </table:table-cell>
          <table:table-cell office:value-type="string" table:style-name="ce9">
            <text:p>1 573 916.36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1032:3270</text:p>
          </table:table-cell>
          <table:table-cell office:value-type="string" table:style-name="ce9">
            <text:p>591 496 282.87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1062:1910</text:p>
          </table:table-cell>
          <table:table-cell office:value-type="string" table:style-name="ce9">
            <text:p>25 340 523.71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3044:5778</text:p>
          </table:table-cell>
          <table:table-cell office:value-type="string" table:style-name="ce9">
            <text:p>6 595 501.82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3044:5779</text:p>
          </table:table-cell>
          <table:table-cell office:value-type="string" table:style-name="ce9">
            <text:p>7 969 564.7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4002:2879</text:p>
          </table:table-cell>
          <table:table-cell office:value-type="string" table:style-name="ce9">
            <text:p>41 383 229.79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4030:5275</text:p>
          </table:table-cell>
          <table:table-cell office:value-type="string" table:style-name="ce9">
            <text:p>43 676 214.12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4030:5276</text:p>
          </table:table-cell>
          <table:table-cell office:value-type="string" table:style-name="ce9">
            <text:p>46 360 021.89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4032:2948</text:p>
          </table:table-cell>
          <table:table-cell office:value-type="string" table:style-name="ce9">
            <text:p>51 159 733.65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5010:6332</text:p>
          </table:table-cell>
          <table:table-cell office:value-type="string" table:style-name="ce9">
            <text:p>73 528 923.96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5011:4897</text:p>
          </table:table-cell>
          <table:table-cell office:value-type="string" table:style-name="ce9">
            <text:p>214 895 476.22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04004:4104</text:p>
          </table:table-cell>
          <table:table-cell office:value-type="string" table:style-name="ce9">
            <text:p>3 657 299.17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04004:4105</text:p>
          </table:table-cell>
          <table:table-cell office:value-type="string" table:style-name="ce9">
            <text:p>2 406 117.88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21015:4238</text:p>
          </table:table-cell>
          <table:table-cell office:value-type="string" table:style-name="ce9">
            <text:p>52 839 872.16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23014:5112</text:p>
          </table:table-cell>
          <table:table-cell office:value-type="string" table:style-name="ce9">
            <text:p>24 655 298.88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23016:1394</text:p>
          </table:table-cell>
          <table:table-cell office:value-type="string" table:style-name="ce9">
            <text:p>13 882 851.25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3:0000000:3189</text:p>
          </table:table-cell>
          <table:table-cell office:value-type="string" table:style-name="ce9">
            <text:p>23 691 492.92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3:0001010:4293</text:p>
          </table:table-cell>
          <table:table-cell office:value-type="string" table:style-name="ce9">
            <text:p>11 620 513.91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3:0003005:7141</text:p>
          </table:table-cell>
          <table:table-cell office:value-type="string" table:style-name="ce9">
            <text:p>19 783 715.9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03005:7142</text:p>
          </table:table-cell>
          <table:table-cell office:value-type="string" table:style-name="ce9">
            <text:p>179 599 507.47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03023:1740</text:p>
          </table:table-cell>
          <table:table-cell office:value-type="string" table:style-name="ce9">
            <text:p>6 222 802.73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3:0004004:6011</text:p>
          </table:table-cell>
          <table:table-cell office:value-type="string" table:style-name="ce9">
            <text:p>3 361 154.5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3:0005006:7139</text:p>
          </table:table-cell>
          <table:table-cell office:value-type="string" table:style-name="ce9">
            <text:p>3 205 498.57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3:0006013:13530</text:p>
          </table:table-cell>
          <table:table-cell office:value-type="string" table:style-name="ce9">
            <text:p>18 722 911.05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4:0001009:13372</text:p>
          </table:table-cell>
          <table:table-cell office:value-type="string" table:style-name="ce9">
            <text:p>11 134 481.78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4:0001009:22495</text:p>
          </table:table-cell>
          <table:table-cell office:value-type="string" table:style-name="ce9">
            <text:p>21 608 929.85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4:0001009:5226</text:p>
          </table:table-cell>
          <table:table-cell office:value-type="string" table:style-name="ce9">
            <text:p>16 739 722.15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4:0004011:15111</text:p>
          </table:table-cell>
          <table:table-cell office:value-type="string" table:style-name="ce9">
            <text:p>3 627 376.69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5:0001009:8378</text:p>
          </table:table-cell>
          <table:table-cell office:value-type="string" table:style-name="ce9">
            <text:p>13 279 596.93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5:0007007:6355</text:p>
          </table:table-cell>
          <table:table-cell office:value-type="string" table:style-name="ce9">
            <text:p>10 143 409.23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5:0010010:1139</text:p>
          </table:table-cell>
          <table:table-cell office:value-type="string" table:style-name="ce9">
            <text:p>1 681 620.13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6:0000000:4828</text:p>
          </table:table-cell>
          <table:table-cell office:value-type="string" table:style-name="ce9">
            <text:p>7 875 722.19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6:0000000:4874</text:p>
          </table:table-cell>
          <table:table-cell office:value-type="string" table:style-name="ce9">
            <text:p>17 785 288.26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6:0001002:10812</text:p>
          </table:table-cell>
          <table:table-cell office:value-type="string" table:style-name="ce9">
            <text:p>17 539 376.11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6:0004001:11293</text:p>
          </table:table-cell>
          <table:table-cell office:value-type="string" table:style-name="ce9">
            <text:p>18 914 469.38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6:0006005:12207</text:p>
          </table:table-cell>
          <table:table-cell office:value-type="string" table:style-name="ce9">
            <text:p>11 292 983.07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6:0008009:2027</text:p>
          </table:table-cell>
          <table:table-cell office:value-type="string" table:style-name="ce9">
            <text:p>12 189 752.74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6:0011004:8224</text:p>
          </table:table-cell>
          <table:table-cell office:value-type="string" table:style-name="ce9">
            <text:p>11 537 531.85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7:0004002:9835</text:p>
          </table:table-cell>
          <table:table-cell office:value-type="string" table:style-name="ce9">
            <text:p>14 335 212.55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7:0012011:10374</text:p>
          </table:table-cell>
          <table:table-cell office:value-type="string" table:style-name="ce9">
            <text:p>5 286 697.4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7:0012011:10375</text:p>
          </table:table-cell>
          <table:table-cell office:value-type="string" table:style-name="ce9">
            <text:p>318 309.01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7:0013003:22752</text:p>
          </table:table-cell>
          <table:table-cell office:value-type="string" table:style-name="ce9">
            <text:p>30 920 440.26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7:0015007:14858</text:p>
          </table:table-cell>
          <table:table-cell office:value-type="string" table:style-name="ce9">
            <text:p>12 026 056.7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7:0015009:5940</text:p>
          </table:table-cell>
          <table:table-cell office:value-type="string" table:style-name="ce9">
            <text:p>521 862.11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8:0005010:6737</text:p>
          </table:table-cell>
          <table:table-cell office:value-type="string" table:style-name="ce9">
            <text:p>1 179 277.08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8:0005010:6738</text:p>
          </table:table-cell>
          <table:table-cell office:value-type="string" table:style-name="ce9">
            <text:p>1 331 889.41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8:0005010:6739</text:p>
          </table:table-cell>
          <table:table-cell office:value-type="string" table:style-name="ce9">
            <text:p>1 165 403.23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8:0005010:6740</text:p>
          </table:table-cell>
          <table:table-cell office:value-type="string" table:style-name="ce9">
            <text:p>1 213 961.7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8:0005010:6741</text:p>
          </table:table-cell>
          <table:table-cell office:value-type="string" table:style-name="ce9">
            <text:p>1 560 807.9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8:0005010:6742</text:p>
          </table:table-cell>
          <table:table-cell office:value-type="string" table:style-name="ce9">
            <text:p>1 463 690.96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8:0005010:6743</text:p>
          </table:table-cell>
          <table:table-cell office:value-type="string" table:style-name="ce9">
            <text:p>1 713 420.23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8:0007005:1938</text:p>
          </table:table-cell>
          <table:table-cell office:value-type="string" table:style-name="ce9">
            <text:p>20 693 303.69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9:0001020:8222</text:p>
          </table:table-cell>
          <table:table-cell office:value-type="string" table:style-name="ce9">
            <text:p>7 947 495.07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9:0001020:8223</text:p>
          </table:table-cell>
          <table:table-cell office:value-type="string" table:style-name="ce9">
            <text:p>7 717 132.9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9:0003002:6026</text:p>
          </table:table-cell>
          <table:table-cell office:value-type="string" table:style-name="ce9">
            <text:p>1 528 819.88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9:0003002:6027</text:p>
          </table:table-cell>
          <table:table-cell office:value-type="string" table:style-name="ce9">
            <text:p>1 473 226.43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9:0004009:5924</text:p>
          </table:table-cell>
          <table:table-cell office:value-type="string" table:style-name="ce9">
            <text:p>80 245 187.18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9:0005015:1712</text:p>
          </table:table-cell>
          <table:table-cell office:value-type="string" table:style-name="ce9">
            <text:p>19 477 048.02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0:0005001:3422</text:p>
          </table:table-cell>
          <table:table-cell office:value-type="string" table:style-name="ce9">
            <text:p>10 535 459.19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0:0006007:11295</text:p>
          </table:table-cell>
          <table:table-cell office:value-type="string" table:style-name="ce9">
            <text:p>10 029 822.73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3:0020222:3221</text:p>
          </table:table-cell>
          <table:table-cell office:value-type="string" table:style-name="ce9">
            <text:p>439 646.4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00201:82</text:p>
          </table:table-cell>
          <table:table-cell office:value-type="string" table:style-name="ce9">
            <text:p>4 400 019.36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120203:703</text:p>
          </table:table-cell>
          <table:table-cell office:value-type="string" table:style-name="ce9">
            <text:p>7 059 735.74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40116:19968</text:p>
          </table:table-cell>
          <table:table-cell office:value-type="string" table:style-name="ce9">
            <text:p>3 811 308.27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0:0020451:108</text:p>
          </table:table-cell>
          <table:table-cell office:value-type="string" table:style-name="ce9">
            <text:p>6 885 296.65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1076:2958</text:p>
          </table:table-cell>
          <table:table-cell office:value-type="string" table:style-name="ce9">
            <text:p>37 534.77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2014:9867</text:p>
          </table:table-cell>
          <table:table-cell office:value-type="string" table:style-name="ce9">
            <text:p>1 003 962.63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2:0001016:5208</text:p>
          </table:table-cell>
          <table:table-cell office:value-type="string" table:style-name="ce9">
            <text:p>615 824.64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2:0018007:3900</text:p>
          </table:table-cell>
          <table:table-cell office:value-type="string" table:style-name="ce9">
            <text:p>908 732.11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3:0005006:6399</text:p>
          </table:table-cell>
          <table:table-cell office:value-type="string" table:style-name="ce9">
            <text:p>217 095.62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4:0001011:4979</text:p>
          </table:table-cell>
          <table:table-cell office:value-type="string" table:style-name="ce9">
            <text:p>29 193.71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4:0001012:2439</text:p>
          </table:table-cell>
          <table:table-cell office:value-type="string" table:style-name="ce9">
            <text:p>4 312.76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4:0003013:4515</text:p>
          </table:table-cell>
          <table:table-cell office:value-type="string" table:style-name="ce9">
            <text:p>67 966.8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4:0003018:6525</text:p>
          </table:table-cell>
          <table:table-cell office:value-type="string" table:style-name="ce9">
            <text:p>164 768.0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4:0004007:12492</text:p>
          </table:table-cell>
          <table:table-cell office:value-type="string" table:style-name="ce9">
            <text:p>287 831.61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4:0004007:12495</text:p>
          </table:table-cell>
          <table:table-cell office:value-type="string" table:style-name="ce9">
            <text:p>376 784.6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4:0004026:19359</text:p>
          </table:table-cell>
          <table:table-cell office:value-type="string" table:style-name="ce9">
            <text:p>767 054.06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4:0004026:19985</text:p>
          </table:table-cell>
          <table:table-cell office:value-type="string" table:style-name="ce9">
            <text:p>53 098.5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4:0004027:12306</text:p>
          </table:table-cell>
          <table:table-cell office:value-type="string" table:style-name="ce9">
            <text:p>558 335.04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5:0004003:12907</text:p>
          </table:table-cell>
          <table:table-cell office:value-type="string" table:style-name="ce9">
            <text:p>667 284.48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5:0004003:12908</text:p>
          </table:table-cell>
          <table:table-cell office:value-type="string" table:style-name="ce9">
            <text:p>1 612 604.16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5:0004003:12909</text:p>
          </table:table-cell>
          <table:table-cell office:value-type="string" table:style-name="ce9">
            <text:p>24 715.26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5:0004003:12910</text:p>
          </table:table-cell>
          <table:table-cell office:value-type="string" table:style-name="ce9">
            <text:p>3 642 261.12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5:0004003:12911</text:p>
          </table:table-cell>
          <table:table-cell office:value-type="string" table:style-name="ce9">
            <text:p>423 753.12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5:0004003:12912</text:p>
          </table:table-cell>
          <table:table-cell office:value-type="string" table:style-name="ce9">
            <text:p>125 115.84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5:0004003:12913</text:p>
          </table:table-cell>
          <table:table-cell office:value-type="string" table:style-name="ce9">
            <text:p>6 464 318.4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5:0005008:19072</text:p>
          </table:table-cell>
          <table:table-cell office:value-type="string" table:style-name="ce9">
            <text:p>2 282 042.34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5:0010004:31896</text:p>
          </table:table-cell>
          <table:table-cell office:value-type="string" table:style-name="ce9">
            <text:p>1 181 649.6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5:0010004:31897</text:p>
          </table:table-cell>
          <table:table-cell office:value-type="string" table:style-name="ce9">
            <text:p>182 265.72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6:0012004:4229</text:p>
          </table:table-cell>
          <table:table-cell office:value-type="string" table:style-name="ce9">
            <text:p>531 773.46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7:0013007:15995</text:p>
          </table:table-cell>
          <table:table-cell office:value-type="string" table:style-name="ce9">
            <text:p>29 816.64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7:0014010:1068</text:p>
          </table:table-cell>
          <table:table-cell office:value-type="string" table:style-name="ce9">
            <text:p>794 065 686.02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7:0015007:23062</text:p>
          </table:table-cell>
          <table:table-cell office:value-type="string" table:style-name="ce9">
            <text:p>55 607.04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7:0018003:1821</text:p>
          </table:table-cell>
          <table:table-cell office:value-type="string" table:style-name="ce9">
            <text:p>1 531 752.06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8:0010001:9812</text:p>
          </table:table-cell>
          <table:table-cell office:value-type="string" table:style-name="ce9">
            <text:p>62 455.28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8:0011001:14108</text:p>
          </table:table-cell>
          <table:table-cell office:value-type="string" table:style-name="ce9">
            <text:p>1 540 584.54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9:0001009:18610</text:p>
          </table:table-cell>
          <table:table-cell office:value-type="string" table:style-name="ce9">
            <text:p>338 090.94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9:0002026:11612</text:p>
          </table:table-cell>
          <table:table-cell office:value-type="string" table:style-name="ce9">
            <text:p>885 402.18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9:0003016:6955</text:p>
          </table:table-cell>
          <table:table-cell office:value-type="string" table:style-name="ce9">
            <text:p>517 559.37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0:0000000:16094</text:p>
          </table:table-cell>
          <table:table-cell office:value-type="string" table:style-name="ce9">
            <text:p>992 729.61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7:0110504:22311</text:p>
          </table:table-cell>
          <table:table-cell office:value-type="string" table:style-name="ce9">
            <text:p>2 168 674.56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7:0120106:155</text:p>
          </table:table-cell>
          <table:table-cell office:value-type="string" table:style-name="ce9">
            <text:p>1 288 076.82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8:0170103:1194</text:p>
          </table:table-cell>
          <table:table-cell office:value-type="string" table:style-name="ce9">
            <text:p>2 296.5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22:0000000:105406</text:p>
          </table:table-cell>
          <table:table-cell office:value-type="string" table:style-name="ce9">
            <text:p>201 262.6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9:0005008:11476</text:p>
          </table:table-cell>
          <table:table-cell office:value-type="string" table:style-name="ce9">
            <text:p>270 357 985.10</text:p>
          </table:table-cell>
          <table:table-cell office:value-type="date" office:date-value="2025-02-10T00:00:00" table:style-name="ce8">
            <text:p>10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18:217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1029:10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3:0005014:11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3:0006005:76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6:0003013:108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6:0004004:10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6:0011006:577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6:0012010:12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6:0012018:15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7:0007007:113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7:0012012:10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4T00:00:00" table:number-columns-spanned="2" table:number-rows-spanned="1" table:style-name="ce15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8:0003001:1118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9:0004009:738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7:0130303:6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7:0130303:6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7:0130303:6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7:0130303: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7:0130303:8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7:0130303:9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8:0170103:10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8:0170406: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8:0170406:5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8:0170903: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8:0190306: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8:0190308: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21:0151902:188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21:0151902:189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22:0020115:28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22:0020207:38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22:0020221:118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22:0020221:118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22:0020221:118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22:0030209:6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22:0030209:67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22:0040105:1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22:0040105:18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22:0040105:19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0:0050401:1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10301:106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40218:137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000000:1694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000000:1695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000000:169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000000:1696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000000:1696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000000:1696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000000:1696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000000:169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000000:1698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000000:1698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000000:1699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000000:170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000000:1700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000000:170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000000:170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000000:1702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000000:170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000000:885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000000:887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2:0025009:538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5:0001009:83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5:0009003:11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6:0012010:69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7:0004010:204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4T00:00:00" table:number-columns-spanned="2" table:number-rows-spanned="1" table:style-name="ce15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7:0012010:114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4T00:00:00" table:number-columns-spanned="2" table:number-rows-spanned="1" table:style-name="ce15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8:0001009:609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9:0004009:106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130303:1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7:0130303:6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7:0130303:6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7:0130303:6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7:0130303:6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7:0130303:7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7:0130303:7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7:0130303:7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7:0130303:7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7:0130303:7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7:0130303: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7:0130303:8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7:0130303:8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130303:8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130303:8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7:0130303:9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7:0130303:9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7:0130303:9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7:0130303: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7:0150304:3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7:0150304:3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8:0000000:3884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8:0170406: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8:0170512:4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8:0170514:36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8:0190306: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8:0190306:1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8:0190306:10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8:0190306:1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8:0190308: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8:0191116:9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1:0151005:199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2:0020112:6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2:0020221:13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2:0030128:8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2:0030303:123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2:0030502:98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2:0030502:98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000000:1304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000000:178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10301:16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10301:166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20114:100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40218:442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40218:44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40218:44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40218:442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40218:44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40218:44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40218:443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40218:443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40218:443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40218:443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40218:44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40218:443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40218:443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40218:443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40218:444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40218:444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40218:444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40218:444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40218:44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40218:444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40218:444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40218:444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40218:444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40218:444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40218:445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40218:44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40218:445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40218:445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40218:445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40218:44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40218:445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40218:445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40218:445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40218:446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40218:446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40218:446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40218:446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40218:446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40218:446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40218:44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40218:446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40218:446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40218:446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40218:447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40218:447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40218:44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40218:447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40218:447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40218:447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40218:447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40218:447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40218:447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40218:447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40218:448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40218:44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40218:448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40218:448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40218:448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40218:448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40218:448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40218:448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40218:448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40218:448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40218:449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40218:449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40218:449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40218:449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40218:449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40218:449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40218:449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40218:449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40218:44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40218:449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40218:45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40218:45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40218:450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40218:45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40218:450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40218:45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40218:45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40218:450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40218:450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40218:45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40218:45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40218:45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40218:451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40218:451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40218:451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40218:451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40218:45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40218:45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40218:45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40218:45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40218:452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40218:45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40218:452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40218:452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40218:452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40218:452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40218:452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40218:45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40218:45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40218:452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40218:45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40218:45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40218:453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40218:453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40218:453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40218:453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40218:45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40218:453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40218:453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40218:453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40218:454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40218:454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40218:454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40218:454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40218:45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40218:454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40218:454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40218:454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40218:454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40218:454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40218:455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40218:45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40218:455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40218:455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40218:455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40218:45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40218:455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40218:455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40218:455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40218:455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40218:456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40218:456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40218:456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40218:456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40218:456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40218:456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40218:45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40218:456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40218:456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40218:456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40218:457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40218:457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40218:45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40218:457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40218:457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40218:457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40218:457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40218:457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40218:457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40218:457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40218:458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40218:45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40218:458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40218:458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40218:458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40218:458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40218:458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40218:458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40218:458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40218:458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40218:459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40218:459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40218:459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40218:459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40218:459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40218:459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40218:459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40218:459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40218:45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40218:459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40218:46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40218:46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40218:460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40218:46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40218:460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40218:46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40218:46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40218:460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40218:460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40218:46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40218:46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40218:46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40218:461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40218:461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40218:461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40218:461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40218:46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40218:46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40218:46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40218:46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40218:462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40218:46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40218:462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40218:462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40218:462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40218:462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40218:462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40218:46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40218:46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40218:462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0:0000000:3677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0:0000000:3678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0:0000000:368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05:133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1029:113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29:113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11001:125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20003:582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20003:583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23016:352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4:0004018:42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5:0002007:306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5:0006002:159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5:0009003:1406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5:0009003:140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5:0009003:1407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5:0009003:188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5:0011004:137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6:0002005:424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6:0003013:737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6:0003013:737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6:0003013:737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6:0003013:737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6:0003013:737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6:0003013:737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6:0003013:738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6:0003013:73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6:0003013:738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6:0003013:738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6:0003013:738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6:0003013:738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6:0003013:738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6:0003013:738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6:0003013:738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6:0003013:738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6:0003013:739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6:0003013:739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6:0003013:739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6:0003013:739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6:0003013:739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6:0003013:739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6:0003013:739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6:0003013:739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6:0003013:73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6:0003013:739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6:0003013:74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6:0003013:74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6:0003013:740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6:0003013:74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6:0003013:740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6:0003013:74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6:0003013:74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6:0003013:740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6:0003013:740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6:0003013:74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6:0003013:74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6:0003013:74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6:0003013:741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6:0003013:741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6:0003013:741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6:0003013:741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6:0003013:74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6:0003013:74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6:0003013:74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6:0003013:74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6:0003013:742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6:0003013:74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6:0003013:742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6:0003013:742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6:0003013:742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6:0003013:742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6:0003013:742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6:0003013:74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6:0003013:74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6:0003013:742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6:0003013:74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6:0003013:74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6:0003013:743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6:0003013:743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6:0003013:743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6:0003013:743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6:0003013:74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6:0003013:743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6:0003013:743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6:0003013:743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6:0003013:744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6:0003013:744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6:0003013:744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6:0003013:744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6:0003013:74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6:0003013:744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6:0003013:744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6:0003013:744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6:0003013:744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6:0003013:744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6:0003013:745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6:0003013:74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6:0003013:745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6:0003013:745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6:0003013:745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6:0003013:74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6:0003013:745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6:0003013:745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6:0003013:745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6:0003013:745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6:0003013:746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6:0003013:746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6:0003013:746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6:0003013:746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6:0003013:746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6:0003013:746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6:0003013:74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6:0003013:746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6:0003013:746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6:0003013:746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6:0003013:747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6:0003013:747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6:0003013:74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6:0003013:747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6:0003013:747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6:0003013:747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6:0003013:747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6:0003013:747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6:0003013:747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6:0003013:747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6:0003013:748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6:0003013:74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6:0003013:748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6:0003013:748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6:0003013:748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6:0003013:748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6:0003013:748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6:0003013:748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6:0003013:748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6:0003013:748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6:0003013:749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6:0003013:749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6:0003013:749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6:0003013:749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6:0003013:749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6:0003013:749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6:0003013:749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6:0003013:749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6:0003013:74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6:0003013:749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6:0003013:75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6:0003013:75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6:0003013:750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6:0003013:75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6:0003013:750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6:0003013:75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6:0003013:75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6:0003013:750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6:0003013:750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6:0003013:75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6:0003013:75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6:0003013:75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6:0003013:751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6:0003013:751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6:0003013:751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6:0003013:751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6:0003013:75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6:0003013:75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6:0003013:75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6:0003013:75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6:0003013:752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6:0003013:75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6:0003013:752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6:0003013:752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6:0003013:752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6:0003013:752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6:0003013:752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6:0003013:75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6:0003013:75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6:0003013:752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6:0003013:75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6:0003013:75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6:0003013:753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6:0003013:753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6:0003013:753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6:0003013:753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6:0003013:75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6:0003013:753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6:0003013:753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6:0003013:753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6:0003013:754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6:0003013:754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6:0003013:754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6:0003013:754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6:0003013:75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6:0003013:754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6:0003013:754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6:0003013:754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6:0003013:754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6:0003013:754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6:0003013:755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6:0003013:75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6:0003013:755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6:0003013:755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6:0003013:755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6:0003013:75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6:0003013:755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6:0003013:755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6:0003013:755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6:0003013:755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6:0003013:756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6:0003013:756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6:0003013:756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6:0003013:756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6:0003013:756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6:0003013:756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6:0003013:75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6:0003013:756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6:0003013:756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6:0003013:757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6:0003013:757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6:0003013:757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6:0003013:757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6:0003013:758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6:0003013:758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6:0003013:759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6:0003013:759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6:0003013:759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6:0003013:759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6:0003013:76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6:0003013:760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6:0003013:76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6:0003013:760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6:0003013:76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6:0003013:76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6:0003013:760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6:0003013:760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6:0003013:76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6:0003013:76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6:0003013:76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6:0003013:761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6:0003013:761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6:0003013:761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6:0003013:761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6:0003013:76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6:0003013:76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6:0003013:76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6:0003013:76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6:0003013:762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6:0003013:76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6:0003013:762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6:0003013:762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6:0003013:762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6:0003013:762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6:0003013:762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6:0003013:76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6:0003013:76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6:0003013:762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6:0003013:76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6:0003013:76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6:0003013:763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6:0003013:763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6:0003013:763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6:0003013:763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6:0003013:76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6:0003013:763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6:0003013:763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6:0003013:763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6:0003013:764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6:0003013:764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6:0003013:764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6:0003013:764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6:0003013:76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6:0003013:764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6:0003013:764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6:0003013:764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6:0003013:764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6:0003013:764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6:0003013:765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6:0003013:76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6:0003013:765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6:0003013:765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6:0003013:765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6:0003013:76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6:0003013:765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6:0003013:765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6:0003013:765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6:0003013:765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6:0003013:766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6:0003013:766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6:0003013:766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6:0003013:766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6:0003013:766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6:0003013:766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6:0003013:76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6:0003013:766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6:0003013:766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6:0003013:766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6:0003013:767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6:0003013:767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6:0003013:76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6:0003013:767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6:0003013:767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6:0003013:767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6:0003013:767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6:0003013:767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6:0003013:767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6:0003013:767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6:0003013:768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6:0003013:76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6:0003013:768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6:0003013:768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6:0003013:768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6:0003013:768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6:0003013:768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6:0003013:768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6:0003013:768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6:0003013:768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6:0003013:769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6:0003013:769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6:0003013:769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6:0003013:769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6:0003013:769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6:0003013:769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6:0003013:769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6:0003013:769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6:0003013:76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6:0003013:769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6:0003013:77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6:0003013:77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6:0003013:770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6:0003013:77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6:0003013:770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6:0003013:77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6:0003013:77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6:0003013:770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6:0003013:770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6:0003013:77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6:0003013:77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6:0003013:77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6:0003013:771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6:0003013:771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6:0003013:771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6:0003013:771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6:0003013:77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6:0003013:77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6:0003013:77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6:0003013:77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6:0003013:772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6:0003013:77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6:0003013:772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6:0003013:772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6:0003013:772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6:0003013:772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6:0003013:772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6:0003013:77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6:0003013:77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6:0003013:772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6:0003013:77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6:0003013:77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6:0003013:773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6:0003013:773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6:0003013:773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6:0003013:773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6:0003013:77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6:0003013:773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6:0003013:773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6:0003013:773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6:0003013:774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6:0003013:774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6:0003013:774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6:0003013:774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6:0003013:77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6:0003013:774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6:0003013:774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6:0003013:774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6:0003013:774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6:0003013:774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6:0003013:775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6:0003013:77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6:0003013:775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6:0003013:775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6:0003013:775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6:0003013:77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6:0003013:775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6:0003013:775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6:0003013:775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6:0003013:775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6:0003013:776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6:0003013:776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6:0003013:776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6:0003013:776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6:0003013:776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6:0003013:776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6:0003013:77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6:0003013:776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6:0003013:776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6:0003013:776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6:0003013:777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6:0003013:777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6:0003013:77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6:0003013:777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6:0003013:777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6:0003013:777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6:0003013:777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6:0003013:777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6:0003013:777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6:0003013:777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6:0003013:778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6:0003013:77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6:0003013:778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6:0003013:778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6:0003013:778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6:0003013:778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6:0003013:778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6:0003013:778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6:0003013:778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6:0003013:778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6:0003013:779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6:0003013:779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6:0003013:779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6:0003013:779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6:0003013:779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6:0003013:779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6:0003013:779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6:0003013:779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6:0003013:77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6:0003013:779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6:0003013:78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6:0003013:78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6:0003013:780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6:0003013:78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6:0003013:780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6:0004004:336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6:0004004:336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6:0004004:336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6:0004004:336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6:0004004:33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6:0004004:336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6:0004004:336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6:0004004:336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6:0004004:337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6:0004004:337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6:0004004:33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6:0004004:337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6:0004004:337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6:0004004:337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6:0004004:337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6:0004004:337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6:0004004:337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6:0004004:337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6:0004004:338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6:0004004:33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6:0004004:338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6:0004004:338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6:0004004:338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6:0004004:338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6:0004004:338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6:0004004:338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6:0004004:338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6:0004004:338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6:0004004:339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6:0004004:339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6:0004004:339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6:0004004:339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6:0004004:339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6:0004004:339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6:0004004:339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6:0004004:339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6:0004004:33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6:0004004:339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6:0004004:34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6:0004004:34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6:0004004:340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6:0004004:34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6:0004004:340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6:0004004:34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6:0004004:34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6:0004004:340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6:0004004:340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6:0004004:34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6:0004004:34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6:0004004:34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6:0004004:341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6:0004004:341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6:0004004:341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6:0004004:341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6:0004004:34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6:0004004:34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6:0004004:34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6:0004004:34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6:0004004:342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6:0004004:34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6:0004004:342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6:0004004:342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6:0004004:342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6:0004004:342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6:0004004:342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6:0004004:34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6:0004004:34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6:0004004:342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6:0004004:34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6:0004004:34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6:0004004:343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6:0004004:343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6:0004004:343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6:0004004:343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6:0004004:34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6:0004004:343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6:0004004:343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6:0004004:343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6:0004004:344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6:0004004:344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6:0004004:344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6:0004004:344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6:0004004:34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6:0004004:344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6:0004004:344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6:0004004:344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6:0004004:344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6:0004004:344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6:0004004:345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6:0004004:34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6:0004004:345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6:0004004:345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6:0004004:345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6:0004004:34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6:0004004:345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6:0004004:345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6:0004004:345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6:0004004:345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6:0004004:346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6:0004004:346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6:0004004:346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6:0004004:346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6:0004004:346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6:0004004:346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6:0004004:34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6:0004004:346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6:0004004:346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6:0004004:346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6:0004004:347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6:0004004:347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6:0004004:34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6:0004004:347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6:0004004:347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6:0004004:347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6:0004004:347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6:0004004:347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6:0004004:347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6:0004004:347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6:0004004:348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6:0004004:34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6:0004004:348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6:0004004:348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6:0004004:348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6:0004004:348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6:0004004:348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6:0004004:348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6:0004004:348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6:0004004:348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6:0004004:349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6:0004004:349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6:0004004:349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6:0004004:349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6:0004004:349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6:0004004:349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6:0004004:349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6:0004004:349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6:0004004:34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6:0004004:349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6:0004004:35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6:0004004:35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6:0004004:350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6:0004004:35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6:0004004:350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6:0004004:35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6:0004004:35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6:0004004:350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6:0004004:350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6:0004004:35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6:0004004:35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6:0004004:35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6:0004004:351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6:0004004:351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6:0004004:351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6:0004004:351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6:0004004:35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6:0004004:35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6:0004004:35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6:0004004:35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6:0004004:352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6:0004004:35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6:0004004:352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6:0004004:352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6:0004004:352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6:0004004:352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6:0004004:352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6:0004004:35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6:0004004:35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6:0004004:352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6:0004004:35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6:0004004:35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6:0004004:353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6:0004004:353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6:0004004:353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6:0004004:353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6:0004004:35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6:0004004:353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6:0004004:353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6:0004004:353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6:0004004:354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6:0004004:354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6:0004004:354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6:0004004:354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6:0004004:35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6:0004004:354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6:0004004:354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6:0004004:354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6:0004004:354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6:0004004:354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6:0004004:355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6:0004004:35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6:0004004:355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6:0004004:355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6:0004004:355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6:0004004:35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6:0004004:355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6:0004004:355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6:0004004:355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6:0004004:355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6:0004004:356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6:0004004:356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6:0004004:356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6:0004004:356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6:0004004:356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6:0004004:356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6:0004004:358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6:0004004:358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6:0004004:358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6:0004004:358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6:0004004:358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6:0004004:358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6:0004004:358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6:0004004:358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6:0004004:359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6:0004004:359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6:0004004:359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6:0004004:359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6:0004004:359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6:0004004:359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6:0004004:359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6:0004004:359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6:0004004:35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6:0004004:359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6:0004004:36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6:0004004:36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6:0004004:360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6:0004004:36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6:0004004:360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6:0004004:36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6:0004004:36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6:0004004:360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6:0004004:360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6:0004004:36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6:0004004:36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6:0004004:36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6:0004004:361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6:0004004:361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6:0004004:361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6:0004004:361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6:0004004:36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6:0004004:36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6:0004004:36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6:0004004:36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6:0004004:362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6:0004004:36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6:0004004:362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6:0004004:362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6:0004004:362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6:0004004:362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6:0004004:362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6:0004004:36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6:0004004:36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6:0004004:362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6:0004004:36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6:0004004:36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6:0004004:363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6:0004004:363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6:0004004:363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6:0004004:363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6:0004004:36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6:0004004:363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6:0004004:363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6:0004004:363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6:0004004:364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6:0004004:364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6:0004004:364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6:0004004:364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6:0004004:36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6:0004004:364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6:0004004:364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6:0004004:364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6:0004004:364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6:0004004:364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6:0004004:365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6:0004004:36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6:0004004:365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6:0004004:365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6:0008009:20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6:0009001:209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6:0012010:364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6:0012010:36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6:0012020:1286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7:0000000:39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4T00:00:00" table:number-columns-spanned="2" table:number-rows-spanned="1" table:style-name="ce15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7:0010006:517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7:0014001:1098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7:0014001:1098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7:0014010:856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7:0014010:86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7:0014010:86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7:0014010:86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7:0015005:195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7:0015005:196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7:0015010:11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7:0018002:304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8:0003001:1095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8:0009026:29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9:0003008:70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9:0004009:210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9:0005001:87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9:0005004:100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9:0005004:1001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9:0005004:998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3:0000000:89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3:0010121:74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3:0010123:54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3:0010123:55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3:0010123:57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3:0020222:36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3:0020225:39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3:0020229: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3:0020229: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3:0020232: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3:0020239: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7:0000000:56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7:0100212:3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7:0120114:24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7:0120203:6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7:0120303:477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7:0120303:63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7:0130304:49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7:0130304:88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7:0140116:23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7:0140218:375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7:0140218:6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7:0140218:66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7:0140218:7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7:0140218:7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7:0140218:75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9:0010103:3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20:0000000:29842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4T00:00:00" table:number-columns-spanned="2" table:number-rows-spanned="1" table:style-name="ce15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20:0020425:12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20:0020425:13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20:0020451:17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21:0000000:416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21:0150601:52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22:0020207:63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22:0020207:69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22:0030133:2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54:0010103:436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54:0010103:47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0:0000000:6609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0:0000000:678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1:0003023:336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1:0006032:193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3:0005014:1265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3:0005014:1265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3:0005014:1265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3:0005014:126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3:0005014:1265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3:0005014:1265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3:0005014:1265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3:0005023:163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3:0009003:537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3:0009005:26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4:0001009:1297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4:0004018:317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4:0004018:322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4:0004018:32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4:0004018:323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4:0004018:324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4:0004018:324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4:0004018:506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4:0004019:3200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5:0002007:557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5:0005006:414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4T00:00:00" table:number-columns-spanned="2" table:number-rows-spanned="1" table:style-name="ce15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5:0005008:1093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4T00:00:00" table:number-columns-spanned="2" table:number-rows-spanned="1" table:style-name="ce15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5:0008007:1654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5:0009003:1406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5:0009003:1406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5:0009003:1406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5:0009003:1406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5:0009003:1407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5:0009003:1407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5:0009003:140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6:0002017:552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6:0003002:49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6:0003005:172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6:0003013:756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6:0003013:757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6:0003013:75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6:0003013:757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6:0003013:757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6:0003013:757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6:0003013:757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6:0003013:758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6:0003013:75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6:0003013:758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6:0003013:758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6:0003013:758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6:0003013:758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6:0003013:758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6:0003013:758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6:0003013:759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6:0003013:759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6:0003013:759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6:0003013:759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6:0003013:759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6:0003013:75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6:0003013:76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6:0003013:78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6:0004004:35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6:0004004:356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6:0004004:356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6:0004004:356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6:0004004:35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6:0004004:357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6:0004004:357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6:0004004:357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6:0004004:357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6:0004004:357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6:0004004:357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6:0004004:357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6:0004004:358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6:0004004:35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6:0009001:209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6:0009001:209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6:0012020:68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7:0000000:40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4T00:00:00" table:number-columns-spanned="2" table:number-rows-spanned="1" table:style-name="ce15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7:0000000:40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4T00:00:00" table:number-columns-spanned="2" table:number-rows-spanned="1" table:style-name="ce15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7:0000000:404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4T00:00:00" table:number-columns-spanned="2" table:number-rows-spanned="1" table:style-name="ce15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7:0000000:406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4T00:00:00" table:number-columns-spanned="2" table:number-rows-spanned="1" table:style-name="ce15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7:0000000:448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7:0000000:448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7:0004002:567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4T00:00:00" table:number-columns-spanned="2" table:number-rows-spanned="1" table:style-name="ce15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7:0004009:313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7:0004009:313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7:0004009:313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7:0004010:157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4T00:00:00" table:number-columns-spanned="2" table:number-rows-spanned="1" table:style-name="ce15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7:0005011:12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7:0013007:214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7:0013007:2140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7:0013007:214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7:0013007:2140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7:0013007:214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7:0014010:101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7:0014010:101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7:0014010:1011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7:0014010:1011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7:0014010:1011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7:0014010:1011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7:0014010:101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7:0014010:101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7:0014010:101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7:0014010:101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7:0014010:1012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7:0014010:101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7:0014010:1012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7:0014010:1012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7:0014010:1012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7:0014010:1012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7:0014010:1012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7:0014010:101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7:0014010:101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7:0014010:1012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7:0014010:101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7:0014010:101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7:0014010:1013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7:0014010:1013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7:0014010:1013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7:0014010:1013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7:0014010:101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7:0014010:1013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7:0014010:1013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7:0014010:1013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7:0014010:1014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7:0014010:1014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7:0014010:1014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7:0014010:1014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7:0014010:101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7:0014010:1014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7:0014010:1014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7:0014010:1014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7:0014010:1014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7:0014010:1014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7:0014010:1015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7:0014010:101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7:0014010:1015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7:0014010:1015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7:0014010:1015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7:0014010:101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7:0014010:1015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7:0014010:1015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7:0014010:1015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7:0014010:1015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7:0014010:1016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7:0014010:1016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7:0014010:1016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7:0014010:1016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7:0014010:1016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7:0014010:1016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7:0014010:101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7:0014010:1016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7:0014010:1016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7:0014010:1016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7:0014010:1017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7:0014010:1017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7:0014010:101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7:0014010:1017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7:0014010:1017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7:0014010:1017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7:0014010:1017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7:0014010:1017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7:0014010:1017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7:0014010:1017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7:0014010:1018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7:0014010:101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7:0014010:1018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7:0014010:1018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7:0014010:1018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7:0014010:1018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7:0014010:1018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7:0014010:1018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7:0014010:1018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7:0014010:1018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7:0014010:1019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7:0014010:1019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7:0014010:1019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7:0014010:1019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7:0014010:1019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7:0014010:1019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7:0014010:1019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7:0014010:1019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7:0014010:101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7:0014010:1019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7:0014010:102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7:0014010:102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7:0014010:1020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7:0014010:102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7:0014010:1020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7:0014010:102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7:0014010:102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7:0014010:1020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7:0014010:1020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7:0014010:102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7:0014010:102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7:0014010:1023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7:0014010:1026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7:0014010:1026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7:0014010:1027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7:0014010:1027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7:0014010:102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7:0014010:1027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7:0014010:1027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7:0014010:1027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7:0014010:1027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7:0014010:1027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7:0014010:1027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7:0014010:1027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7:0014010:1028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7:0014010:102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7:0014010:1028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7:0014010:1028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7:0014010:1028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7:0014010:1028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7:0014010:1028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7:0014010:1028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7:0014010:1028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7:0014010:1028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7:0014010:1029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7:0014010:1029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7:0014010:1029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7:0014010:1029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7:0014010:1029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7:0014010:1029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7:0014010:1029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7:0014010:1029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7:0014010:102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7:0014010:1029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7:0014010:103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7:0014010:103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7:0014010:1030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7:0014010:103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7:0014010:1030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7:0014010:103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7:0014010:103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7:0014010:1030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7:0014010:1030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7:0014010:103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7:0014010:103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7:0014010:103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7:0014010:1031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7:0014010:1031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7:0014010:1031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7:0014010:1031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7:0014010:103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7:0014010:103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7:0014010:103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7:0014010:103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7:0014010:1032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7:0014010:103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7:0014010:1032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7:0014010:1032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7:0014010:1032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7:0014010:1032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7:0014010:1049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7:0014010:104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7:0014010:1049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7:0014010:105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7:0014010:105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7:0014010:1050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7:0014010:105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7:0014010:1050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7:0014010:105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7:0014010:105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7:0014010:1050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7:0014010:1050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7:0014010:105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7:0014010:105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7:0014010:105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7:0014010:1051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7:0014010:1051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7:0014010:1051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7:0014010:1051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7:0014010:105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7:0014010:105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7:0014010:105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7:0014010:105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7:0014010:1052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7:0014010:105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7:0014010:1052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7:0014010:1052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7:0014010:1052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7:0014010:1052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7:0014010:1052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7:0014010:105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7:0014010:105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7:0014010:1052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7:0014010:105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7:0014010:1053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7:0014010:1053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7:0014010:1053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7:0014010:1053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7:0014010:105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7:0014010:1053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7:0014010:1053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7:0014010:1053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7:0014010:1054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7:0014010:1054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7:0014010:1054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7:0014010:1054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7:0014010:105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7:0014010:1054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7:0014010:1054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7:0014010:1054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7:0014010:1054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7:0014010:1054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7:0014010:1055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7:0014010:105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7:0014010:1055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7:0014010:1055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7:0014010:105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7:0014010:1055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7:0014010:1055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7:0014010:1055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7:0014010:1055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7:0014010:1056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7:0014010:1056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7:0014010:1056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7:0014010:1056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7:0014010:105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7:0014010:1056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7:0014010:1056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7:0014010:1056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7:0014010:1057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7:0014010:1057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7:0014010:105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7:0014010:1057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7:0014010:1057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7:0014010:1057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7:0014010:1057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7:0014010:1057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7:0014010:1057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7:0014010:1057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7:0014010:1058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7:0014010:105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7:0014010:1058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7:0014010:1058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7:0014010:1058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7:0014010:1058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7:0014010:1058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7:0014010:1058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7:0014010:1058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7:0014010:1058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7:0014010:1059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7:0014010:1059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7:0014010:1059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7:0014010:1059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7:0014010:1059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7:0014010:1059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7:0014010:1059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7:0014010:1059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7:0014010:105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7:0014010:1059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7:0014010:106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7:0014010:106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7:0014010:1060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7:0014010:106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7:0014010:1060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7:0014010:106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7:0014010:106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7:0014010:1060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7:0014010:1060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7:0014010:106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7:0014010:106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7:0014010:106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7:0014010:1061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7:0014010:1061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7:0014010:1061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7:0014010:1061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7:0014010:106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7:0014010:106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7:0014010:106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7:0014010:106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7:0014010:1062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7:0014010:106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7:0014010:1062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7:0014010:1062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7:0014010:1062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7:0014010:1062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7:0014010:1062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7:0014010:106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7:0014010:106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7:0014010:1062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7:0014010:106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7:0014010:106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7:0014010:1063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7:0014010:1063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7:0014010:1063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7:0014010:1063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7:0014010:106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7:0014010:1063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7:0014010:1063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7:0014010:1063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7:0014010:1064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7:0014010:1064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7:0014010:1064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7:0014010:1064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7:0014010:106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7:0014010:1064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7:0014010:1064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7:0014010:1064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7:0014010:1064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7:0014010:1064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7:0014010:1065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7:0014010:106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7:0014010:1065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7:0014010:1065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7:0014010:1065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7:0014010:106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7:0014010:1065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7:0014010:1065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7:0014010:1065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7:0014010:1066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7:0014010:1066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7:0014010:1066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7:0014010:1066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7:0014010:1066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7:0014010:1066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7:0014010:106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7:0014010:1066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7:0014010:1066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7:0014010:1067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7:0014010:1067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7:0014010:106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7:0014010:1067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7:0014010:1067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7:0014010:1067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7:0014010:1067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7:0014010:1067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7:0014010:1067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7:0014010:1067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7:0014010:1068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7:0014010:106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7:0014010:1068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7:0014010:1068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7:0014010:1068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7:0014010:1068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7:0014010:1068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7:0014010:1068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7:0014010:1068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7:0014010:1068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7:0014010:1069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7:0014010:1069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7:0014010:1069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7:0014010:1069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7:0014010:1069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7:0014010:1069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7:0014010:1069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7:0014010:1069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7:0014010:106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7:0014010:1069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7:0014010:107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7:0014010:107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7:0014010:1070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7:0014010:107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7:0014010:1070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7:0014010:107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7:0014010:107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7:0014010:1070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7:0014010:107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7:0014010:107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7:0014010:107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7:0014010:1071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7:0014010:1071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7:0014010:1071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7:0014010:1071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7:0014010:107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7:0014010:107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7:0014010:107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7:0014010:107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7:0014010:1072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7:0014010:107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7:0014010:1072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7:0014010:1072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7:0014010:1072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7:0014010:1072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7:0014010:1072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7:0014010:107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7:0014010:107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7:0014010:1072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7:0014010:107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7:0014010:107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7:0014010:1073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7:0014010:1073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7:0014010:1073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7:0014010:1073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7:0014010:107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7:0014010:1073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7:0014010:1073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7:0014010:1073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7:0014010:1074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7:0014010:1074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7:0014010:1074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7:0014010:1074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7:0014010:107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7:0014010:1074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7:0014010:1074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7:0014010:1074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7:0014010:1074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7:0014010:1074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7:0014010:1075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7:0014010:107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7:0014010:1075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7:0014010:1075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7:0014010:107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7:0014010:1075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7:0014010:1075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7:0014010:1075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7:0014010:1075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7:0014010:1076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7:0014010:1076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7:0014010:1076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7:0014010:1076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7:0014010:1076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7:0014010:107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7:0014010:1076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7:0014010:1076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7:0014010:1076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7:0014010:1077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7:0014010:1077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7:0014010:107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7:0014010:1077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7:0014010:1077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7:0014010:1077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7:0014010:1077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7:0014010:1077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7:0014010:1077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7:0014010:1077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7:0014010:1078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7:0014010:107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7:0014010:1078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7:0014010:1078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7:0014010:1078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7:0014010:1078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7:0014010:1078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7:0014010:1078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7:0014010:1078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7:0014010:1078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7:0014010:1079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7:0014010:1079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7:0014010:1079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7:0014010:1079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7:0014010:1079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7:0014010:1079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7:0014010:1079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7:0014010:1079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7:0014010:107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7:0014010:1079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7:0014010:108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7:0014010:108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7:0014010:1080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7:0014010:108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7:0014010:1080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7:0014010:108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7:0014010:108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7:0014010:1080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7:0014010:1080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7:0014010:108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7:0014010:108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7:0014010:108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7:0014010:1081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7:0014010:1081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7:0014010:1081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7:0014010:1081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7:0014010:108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7:0014010:108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7:0014010:108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7:0014010:108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7:0014010:1082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7:0014010:108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7:0014010:1082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7:0014010:1082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7:0014010:1082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7:0014010:1082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7:0014010:1082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7:0014010:108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7:0014010:108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7:0014010:1082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7:0014010:108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7:0014010:108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7:0014010:1083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7:0014010:1083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7:0014010:1083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7:0014010:1083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7:0014010:108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7:0014010:1083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7:0014010:1083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7:0014010:1083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7:0014010:1084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7:0014010:1084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7:0014010:1084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7:0014010:1084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7:0014010:108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7:0014010:1084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7:0014010:1084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7:0014010:1084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7:0014010:1084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7:0014010:1084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7:0014010:1085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7:0014010:108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7:0014010:1085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7:0014010:1085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7:0014010:1085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7:0014010:108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7:0014010:1085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7:0014010:1085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7:0014010:1085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7:0014010:1085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7:0014010:1086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7:0014010:1086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7:0014010:1086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7:0014010:1086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7:0014010:1086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7:0014010:1086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7:0014010:108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7:0014010:1086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7:0014010:1086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7:0014010:1086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7:0014010:1087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7:0014010:1087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7:0014010:108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7:0014010:1087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7:0014010:1087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7:0014010:1087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7:0014010:1087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7:0014010:1087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7:0014010:1087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7:0014010:1087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7:0014010:1088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7:0014010:108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7:0014010:1088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7:0014010:1088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7:0014010:1088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7:0014010:1088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7:0014010:1088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7:0014010:1088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7:0014010:1088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7:0014010:1088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7:0014010:1089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7:0014010:1089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7:0014010:1089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7:0014010:1089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7:0014010:1089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7:0014010:1089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7:0014010:1089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7:0014010:1089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7:0014010:108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7:0014010:1089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7:0014010:109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7:0014010:109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7:0014010:1090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7:0014010:109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7:0014010:1090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7:0014010:109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7:0014010:109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7:0014010:1090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7:0014010:1090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7:0014010:109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7:0014010:109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7:0014010:109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7:0014010:1091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7:0014010:1091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7:0014010:1091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7:0014010:1091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7:0014010:109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7:0014010:109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7:0014010:109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7:0014010:109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7:0014010:1092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7:0014010:109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7:0014010:1092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7:0014010:1092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7:0014010:1092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7:0014010:1092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7:0014010:1092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7:0014010:109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7:0014010:109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7:0014010:1092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7:0014010:109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7:0014010:109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7:0014010:1093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7:0014010:1093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7:0014010:1093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7:0014010:1093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7:0014010:109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7:0014010:1093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7:0014010:1093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7:0014010:1093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7:0014010:1094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7:0014010:1094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7:0014010:1094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7:0014010:1094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7:0014010:109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7:0014010:1094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7:0014010:1094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7:0014010:1094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7:0014010:1094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7:0014010:1094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7:0014010:1095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7:0014010:109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7:0014010:1095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7:0014010:1095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7:0014010:1095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7:0014010:109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7:0014010:1095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7:0014010:1095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7:0014010:1095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7:0014010:1095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7:0014010:1096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7:0014010:1096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7:0014010:1096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7:0014010:1096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7:0014010:1096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7:0014010:1096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7:0014010:109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7:0014010:1096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7:0014010:1096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7:0014010:1096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7:0014010:1097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7:0014010:1097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7:0014010:109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7:0014010:1097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7:0014010:1097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7:0014010:1097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7:0014010:1097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7:0014010:1097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7:0014010:1097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7:0014010:1097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7:0014010:1098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7:0014010:109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7:0014010:1098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7:0014010:1098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7:0014010:1098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7:0014010:1098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7:0014010:1098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7:0014010:1098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7:0014010:1098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7:0014010:1098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7:0014010:1099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7:0014010:1099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7:0014010:1099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7:0014010:1099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7:0014010:1099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7:0014010:1099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7:0014010:1099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7:0014010:1099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7:0014010:109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7:0014010:1099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7:0014010:110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7:0014010:110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7:0014010:1100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7:0014010:110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7:0014010:1100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7:0014010:110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7:0014010:110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7:0014010:1100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7:0014010:1100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7:0014010:110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7:0014010:110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7:0014010:110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7:0014010:1101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7:0014010:1101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7:0014010:1101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7:0014010:1101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7:0014010:110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7:0014010:110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7:0014010:110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7:0014010:110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7:0014010:1102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7:0014010:110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7:0014010:1102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7:0014010:1102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7:0014010:1102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7:0014010:1102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7:0014010:1102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7:0014010:110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7:0014010:110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7:0014010:1102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7:0014010:110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7:0014010:110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7:0014010:1103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7:0014010:1103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7:0014010:1103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7:0014010:1103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7:0014010:110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7:0014010:1103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7:0014010:1103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7:0014010:1103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7:0014010:1104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7:0014010:1104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7:0014010:1104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7:0014010:1104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7:0014010:110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7:0014010:1104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7:0014010:1104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7:0014010:1104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7:0014010:1104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7:0014010:1104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7:0014010:1105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7:0014010:110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7:0014010:1105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7:0014010:1105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7:0014010:1105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7:0014010:110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7:0014010:1105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7:0014010:1105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7:0014010:1105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7:0014010:1105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7:0014010:1106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7:0014010:1106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7:0014010:1106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7:0014010:1106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7:0014010:1106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7:0014010:1106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7:0014010:110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7:0014010:1106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7:0014010:1106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7:0014010:1106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7:0014010:1107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7:0014010:1107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7:0014010:110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7:0014010:1107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7:0014010:1107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7:0014010:1107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7:0014010:1107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7:0014010:1107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7:0014010:1107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7:0014010:1107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7:0014010:1108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7:0014010:110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7:0014010:1108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7:0014010:1108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7:0014010:1108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7:0014010:1108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7:0014010:1108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7:0014010:1108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7:0014010:1108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7:0014010:1108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7:0014010:1109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7:0014010:1109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7:0014010:1109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7:0014010:1109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7:0014010:1109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7:0014010:1109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7:0014010:1109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7:0014010:1109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7:0014010:110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7:0014010:1109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7:0014010:111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7:0014010:111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7:0014010:1110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7:0014010:111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7:0014010:1110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7:0014010:111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7:0014010:111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7:0014010:1110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7:0014010:1110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7:0014010:111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7:0014010:111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7:0014010:111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7:0014010:1111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7:0014010:1111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7:0014010:1111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7:0014010:1111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7:0014010:111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7:0014010:111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7:0014010:111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7:0014010:111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7:0014010:1112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7:0014010:111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7:0014010:1112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7:0014010:1112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7:0014010:1112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7:0014010:1112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7:0014010:1112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7:0014010:111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7:0014010:111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7:0014010:1112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7:0014010:111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7:0014010:111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7:0014010:1113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7:0014010:1113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7:0014010:1113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7:0014010:1113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7:0014010:111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7:0014010:1113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7:0014010:1113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7:0014010:1113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7:0014010:1114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7:0014010:1114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7:0014010:1114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7:0014010:1114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7:0014010:111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7:0014010:1114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7:0014010:1114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7:0014010:1114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7:0014010:1114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7:0014010:1114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7:0014010:1115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7:0014010:111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7:0014010:1115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7:0014010:1115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7:0014010:1115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7:0014010:111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7:0014010:1115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7:0014010:1115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7:0014010:1115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7:0014010:1115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7:0014010:1116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7:0014010:1116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7:0014010:1116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7:0014010:1116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7:0014010:1116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7:0014010:1116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7:0014010:111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7:0014010:1116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7:0014010:1116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7:0014010:1116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7:0014010:1117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7:0014010:1117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7:0014010:111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7:0014010:1117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7:0014010:1117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7:0014010:1117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7:0014010:1117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7:0014010:1117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7:0014010:1117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7:0014010:1117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7:0014010:1118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7:0014010:111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7:0014010:1118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7:0014010:1118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7:0014010:1118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7:0014010:1118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7:0014010:1118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7:0014010:1118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7:0014010:1118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7:0014010:1118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7:0014010:1119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7:0014010:1119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7:0014010:1119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7:0014010:1119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7:0014010:1119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7:0014010:1119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7:0014010:1119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7:0014010:1119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7:0014010:111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7:0014010:1119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7:0014010:112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7:0014010:112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7:0014010:1120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7:0014010:112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7:0014010:1120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7:0014010:112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7:0014010:112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7:0014010:1120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7:0014010:1120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7:0014010:112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7:0014010:11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7:0014010:112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7:0014010:112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7:0014010:1121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7:0014010:1121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7:0014010:1121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7:0014010:1121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7:0014010:112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7:0014010:112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7:0014010:112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7:0014010:112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7:0014010:1122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7:0014010:112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7:0014010:1122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7:0014010:1122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7:0014010:1122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7:0014010:1122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7:0014010:1122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7:0014010:112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7:0014010:112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7:0014010:1122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7:0014010:112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7:0014010:112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7:0014010:112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7:0014010:1123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7:0014010:1123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7:0014010:1123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7:0014010:1123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7:0014010:112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7:0014010:1123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7:0014010:1123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7:0014010:112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7:0014010:1124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7:0014010:1124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7:0014010:1124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7:0014010:1124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7:0014010:112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7:0014010:1124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7:0014010:1124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7:0014010:1124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7:0014010:1124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7:0014010:1124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7:0014010:1125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7:0014010:112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7:0014010:1125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7:0014010:1125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7:0014010:1125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7:0014010:112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7:0014010:1125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7:0014010:1125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7:0014010:1125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7:0014010:1125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7:0014010:1126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7:0014010:1126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7:0014010:1126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7:0014010:1126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7:0014010:1126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7:0014010:1126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7:0014010:112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7:0014010:1126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7:0014010:1126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7:0014010:1126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7:0014010:1127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7:0014010:1127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7:0014010:112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7:0014010:1127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7:0014010:1127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7:0014010:1127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7:0014010:1127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7:0014010:1127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7:0014010:1127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7:0014010:1127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7:0014010:1128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7:0014010:112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7:0014010:1128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7:0014010:1128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7:0014010:1128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7:0014010:1128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7:0014010:1128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7:0014010:1128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7:0014010:1128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7:0014010:1128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7:0014010:1129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7:0014010:1129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7:0014010:1129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7:0014010:1129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7:0014010:1129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7:0014010:1129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7:0014010:1129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7:0014010:1129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7:0014010:112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7:0014010:1129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7:0014010:113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7:0014010:113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7:0014010:1130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7:0014010:113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7:0014010:1130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7:0014010:113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7:0014010:113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7:0014010:1130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7:0014010:1130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7:0014010:113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7:0014010:113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7:0014010:113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7:0014010:1131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7:0014010:1131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7:0014010:1131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7:0014010:1131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7:0014010:113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7:0014010:113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7:0014010:113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7:0014010:113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7:0014010:1132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7:0014010:1132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7:0014010:1132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7:0014010:113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7:0014010:113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7:0014010:1132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7:0014010:113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7:0014010:113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7:0014010:1133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7:0014010:1133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7:0014010:1134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7:0014010:1134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7:0014010:1135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7:0014010:113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7:0014010:1135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7:0014010:113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7:0014010:1135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7:0014010:1137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7:0014010:1138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7:0014010:114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7:0014010:1178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7:0014010:132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7:0014010:1323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7:0014010:1328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7:0014010:1328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7:0014010:679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7:0014010:679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7:0014010:679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7:0014010:67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7:0014010:679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7:0014010:68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7:0014010:68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7:0014010:680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7:0014010:68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7:0014010:680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7:0014010:68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7:0014010:680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7:0014010:680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7:0014010:68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7:0014010:68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7:0014010:68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7:0014010:681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7:0014010:681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7:0014010:681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7:0014010:681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7:0014010:68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7:0014010:68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7:0014010:68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7:0014010:68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7:0014010:682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7:0014010:68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7:0014010:682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7:0014010:682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7:0014010:682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7:0014010:682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7:0014010:68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7:0014010:682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7:0014010:68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7:0014010:68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7:0014010:683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7:0014010:683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7:0014010:683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7:0014010:683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7:0014010:683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7:0014010:683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7:0014010:684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7:0014010:684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7:0014010:684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7:0014010:68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7:0014010:684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7:0014010:684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7:0014010:684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7:0014010:684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7:0014010:684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7:0014010:68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7:0014010:685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7:0014010:685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7:0014010:685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7:0014010:68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7:0014010:685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7:0014010:685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7:0014010:685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7:0014010:686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7:0014010:686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7:0014010:686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7:0014010:686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7:0014010:686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7:0014010:68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7:0014010:686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7:0014010:686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7:0014010:687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7:0014010:687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7:0014010:68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7:0014010:687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7:0014010:687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7:0014010:687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7:0014010:687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7:0014010:687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7:0014010:687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7:0014010:687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7:0014010:688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7:0014010:68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7:0014010:77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7:0014010:77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7:0014010:77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7:0014010:772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7:0014010:77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7:0014010:785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7:0014010:785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7:0014010:786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7:0014010:786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7:0014010:786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7:0014010:786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7:0014010:786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7:0014010:788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7:0014010:788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7:0014010:788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7:0014010:789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7:0014010:789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7:0014010:789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7:0014010:789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7:0014010:789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7:0014010:789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7:0014010:789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7:0014010:789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7:0014010:78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7:0014010:789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7:0014010:79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7:0014010:79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7:0014010:790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7:0014010:79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7:0014010:790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7:0014010:79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7:0014010:79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7:0014010:790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7:0014010:790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7:0014010:79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7:0014010:79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7:0014010:79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7:0014010:791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7:0014010:791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7:0014010:791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7:0014010:791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7:0014010:79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7:0014010:79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7:0014010:79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7:0014010:79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7:0014010:792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7:0014010:79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7:0014010:792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7:0014010:792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7:0014010:792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7:0014010:792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7:0014010:79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7:0014010:79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7:0014010:792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7:0014010:79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7:0014010:79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7:0014010:793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7:0014010:793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7:0014010:793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7:0014010:79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7:0014010:793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7:0014010:794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7:0014010:794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7:0014010:794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7:0014010:794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7:0014010:79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7:0014010:794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7:0014010:794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7:0014010:794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7:0014010:794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7:0014010:794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7:0014010:795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7:0014010:79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7:0014010:795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7:0014010:795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7:0014010:795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7:0014010:795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7:0014010:795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7:0014010:795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7:0014010:795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7:0014010:796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7:0014010:796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7:0014010:796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7:0014010:796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7:0014010:796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7:0014010:796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7:0014010:79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7:0014010:796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7:0014010:796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7:0014010:796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7:0014010:797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7:0014010:797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7:0014010:79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7:0014010:797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7:0014010:797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7:0014010:797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7:0014010:797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7:0014010:797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7:0014010:797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7:0014010:797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7:0014010:798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7:0014010:79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7:0014010:798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7:0014010:798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7:0014010:798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7:0014010:798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7:0014010:798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7:0014010:798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7:0014010:798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7:0014010:798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7:0014010:799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7:0014010:799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7:0014010:799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7:0014010:799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7:0014010:799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7:0014010:799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7:0014010:799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7:0014010:799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7:0014010:79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7:0014010:799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7:0014010:80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7:0014010:80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7:0014010:800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7:0014010:80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7:0014010:800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7:0014010:80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7:0014010:80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7:0014010:800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7:0014010:800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7:0014010:80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7:0014010:80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7:0014010:80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7:0014010:801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7:0014010:801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7:0014010:801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7:0014010:801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7:0014010:80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7:0014010:80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7:0014010:80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7:0014010:80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7:0014010:802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7:0014010:80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7:0014010:802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7:0014010:802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7:0014010:802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7:0014010:802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7:0014010:802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7:0014010:80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7:0014010:80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7:0014010:802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7:0014010:80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7:0014010:80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7:0014010:803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7:0014010:803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7:0014010:803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7:0014010:803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7:0014010:80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7:0014010:803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7:0014010:803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7:0014010:803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7:0014010:804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7:0014010:804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7:0014010:804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7:0014010:804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7:0014010:80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7:0014010:804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7:0014010:804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7:0014010:804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7:0014010:804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7:0014010:804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7:0014010:805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7:0014010:80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7:0014010:805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7:0014010:805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7:0014010:80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7:0014010:805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7:0014010:805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7:0014010:805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7:0014010:805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7:0014010:806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7:0014010:806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7:0014010:806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7:0014010:806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7:0014010:806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7:0014010:806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7:0014010:80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7:0014010:806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7:0014010:806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7:0014010:806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7:0014010:807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7:0014010:807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7:0014010:80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7:0014010:807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7:0014010:807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7:0014010:807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7:0014010:807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7:0014010:807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7:0014010:807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7:0014010:807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7:0014010:808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7:0014010:80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7:0014010:808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7:0014010:808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7:0014010:808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7:0014010:808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7:0014010:808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7:0014010:808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7:0014010:808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7:0014010:808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7:0014010:809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7:0014010:809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7:0014010:809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7:0014010:809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7:0014010:809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7:0014010:809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7:0014010:809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7:0014010:809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7:0014010:80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7:0014010:809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7:0014010:81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7:0014010:81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7:0014010:810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7:0014010:81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7:0014010:810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7:0014010:81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7:0014010:81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7:0014010:810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7:0014010:810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7:0014010:81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7:0014010:81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7:0014010:81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7:0014010:811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7:0014010:811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7:0014010:811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7:0014010:81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7:0014010:81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7:0014010:81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7:0014010:81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7:0014010:812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7:0014010:81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7:0014010:812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7:0014010:812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7:0014010:812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7:0014010:812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7:0014010:81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7:0014010:81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7:0014010:812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7:0014010:81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7:0014010:81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7:0014010:813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7:0014010:813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7:0014010:813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7:0014010:813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7:0014010:81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7:0014010:813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7:0014010:813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7:0014010:813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7:0014010:814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7:0014010:814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7:0014010:814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7:0014010:814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7:0014010:81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7:0014010:814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7:0014010:814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7:0014010:814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7:0014010:814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7:0014010:814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7:0014010:815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7:0014010:81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7:0014010:815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7:0014010:815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7:0014010:815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7:0014010:81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7:0014010:815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7:0014010:815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7:0014010:815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7:0014010:815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7:0014010:816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7:0014010:816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7:0014010:816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7:0014010:816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7:0014010:816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7:0014010:816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7:0014010:81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7:0014010:816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7:0014010:816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7:0014010:816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7:0014010:817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7:0014010:817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7:0014010:81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7:0014010:817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7:0014010:817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7:0014010:817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7:0014010:817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7:0014010:817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7:0014010:817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7:0014010:817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7:0014010:818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7:0014010:81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7:0014010:818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7:0014010:818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7:0014010:818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7:0014010:818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7:0014010:818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7:0014010:818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07:0014010:818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07:0014010:818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07:0014010:819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07:0014010:819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07:0014010:819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07:0014010:819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07:0014010:819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07:0014010:819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07:0014010:819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07:0014010:819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07:0014010:81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07:0014010:819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07:0014010:82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07:0014010:82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07:0014010:820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07:0014010:82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07:0014010:820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07:0014010:82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07:0014010:82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07:0014010:820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07:0014010:820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07:0014010:82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07:0014010:82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07:0014010:82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07:0014010:821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07:0014010:821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07:0014010:821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07:0014010:821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07:0014010:82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07:0014010:82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07:0014010:82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07:0014010:82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07:0014010:822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07:0014010:82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07:0014010:822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07:0014010:822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07:0014010:822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07:0014010:822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07:0014010:82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07:0014010:82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07:0014010:822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07:0014010:82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07:0014010:82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07:0014010:823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07:0014010:823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07:0014010:823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07:0014010:823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07:0014010:82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07:0014010:823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07:0014010:823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07:0014010:823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07:0014010:824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07:0014010:824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07:0014010:824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07:0014010:824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07:0014010:82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07:0014010:824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07:0014010:824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07:0014010:824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07:0014010:824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07:0014010:824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07:0014010:825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07:0014010:82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07:0014010:825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07:0014010:825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07:0014010:825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07:0014010:82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07:0014010:825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07:0014010:825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07:0014010:825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07:0014010:825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07:0014010:826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07:0014010:826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07:0014010:826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07:0014010:826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07:0014010:826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07:0014010:826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07:0014010:82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07:0014010:826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07:0014010:826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07:0014010:826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07:0014010:827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07:0014010:827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07:0014010:82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07:0014010:827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07:0014010:827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07:0014010:827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07:0014010:827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07:0014010:827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07:0014010:827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07:0014010:828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07:0014010:82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07:0014010:828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07:0014010:828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07:0014010:828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07:0014010:828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07:0014010:828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07:0014010:828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07:0014010:828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07:0014010:828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07:0014010:829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07:0014010:829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07:0014010:829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07:0014010:829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07:0014010:829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07:0014010:829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07:0014010:829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07:0014010:829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07:0014010:82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07:0014010:829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07:0014010:83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07:0014010:83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07:0014010:830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07:0014010:83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07:0014010:830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07:0014010:83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07:0014010:83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07:0014010:830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07:0014010:830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07:0014010:83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07:0014010:83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07:0014010:83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07:0014010:831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07:0014010:831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07:0014010:831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07:0014010:831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07:0014010:83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07:0014010:83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07:0014010:83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07:0014010:83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07:0014010:832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07:0014010:832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07:0014010:834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07:0014010:834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07:0014010:838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07:0014010:838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07:0014010:838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07:0014010:838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07:0014010:838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07:0014010:839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07:0014010:839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07:0014010:839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07:0014010:839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07:0014010:839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07:0014010:839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07:0014010:839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07:0014010:839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07:0014010:83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07:0014010:839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07:0014010:84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07:0014010:84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07:0014010:840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07:0014010:84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07:0014010:840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07:0014010:84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07:0014010:84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07:0014010:840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07:0014010:840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07:0014010:84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07:0014010:84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07:0014010:84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07:0014010:841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07:0014010:841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07:0014010:841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07:0014010:841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07:0014010:84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07:0014010:84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07:0014010:84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07:0014010:84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07:0014010:842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07:0014010:84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07:0014010:842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07:0014010:842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07:0014010:842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07:0014010:842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07:0014010:842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07:0014010:84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07:0014010:84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07:0014010:842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07:0014010:84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07:0014010:84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07:0014010:843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07:0014010:843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07:0014010:843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07:0014010:843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07:0014010:84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07:0014010:843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07:0014010:843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07:0014010:843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07:0014010:844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07:0014010:844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07:0014010:844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07:0014010:844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07:0014010:84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07:0014010:844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07:0014010:844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07:0014010:844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07:0014010:844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07:0014010:844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07:0014010:845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07:0014010:84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07:0014010:845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07:0014010:845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07:0014010:845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07:0014010:84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07:0014010:845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07:0014010:845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07:0014010:845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07:0014010:845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07:0014010:846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07:0014010:846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07:0014010:846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07:0014010:846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07:0014010:846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07:0014010:846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07:0014010:84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07:0014010:846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07:0014010:846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07:0014010:846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07:0014010:847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07:0014010:847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07:0014010:84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07:0014010:847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07:0014010:847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07:0014010:847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07:0014010:847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07:0014010:847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07:0014010:847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07:0014010:847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07:0014010:848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07:0014010:84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07:0014010:848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07:0014010:848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07:0014010:848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07:0014010:848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07:0014010:848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07:0014010:848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07:0014010:848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07:0014010:848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07:0014010:849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07:0014010:849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07:0014010:849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07:0014010:849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07:0014010:849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07:0014010:849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07:0014010:849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07:0014010:849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07:0014010:84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07:0014010:849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07:0014010:85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07:0014010:85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07:0014010:850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07:0014010:85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07:0014010:850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07:0014010:85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07:0014010:85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07:0014010:850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07:0014010:850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07:0014010:85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07:0014010:85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07:0014010:85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07:0014010:851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07:0014010:851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07:0014010:851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07:0014010:851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07:0014010:85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07:0014010:85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07:0014010:85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07:0014010:85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07:0014010:852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07:0014010:85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07:0014010:852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07:0014010:852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07:0014010:852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07:0014010:852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07:0014010:852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07:0014010:85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07:0014010:85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07:0014010:852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07:0014010:85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07:0014010:85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07:0014010:853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07:0014010:853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07:0014010:853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07:0014010:853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07:0014010:85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07:0014010:853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07:0014010:853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07:0014010:853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07:0014010:854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07:0014010:854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07:0014010:854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07:0014010:854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07:0014010:85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07:0014010:854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07:0014010:854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07:0014010:854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07:0014010:854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07:0014010:854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07:0014010:855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07:0014010:85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07:0014010:855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07:0014010:855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07:0014010:855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07:0014010:85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07:0014010:855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07:0014010:855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07:0014010:855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07:0014010:855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07:0014010:856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07:0014010:856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07:0014010:856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07:0014010:856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07:0014010:856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07:0014010:85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07:0014010:856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07:0014010:856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07:0014010:856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07:0014010:857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07:0014010:857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07:0014010:85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07:0014010:857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07:0014010:857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07:0014010:857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07:0014010:857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07:0014010:857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07:0014010:857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07:0014010:857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07:0014010:858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07:0014010:85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07:0014010:858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07:0014010:858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07:0014010:858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07:0014010:858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07:0014010:858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07:0014010:858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07:0014010:858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07:0014010:858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07:0014010:859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07:0014010:859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07:0014010:859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07:0014010:859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07:0014010:859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07:0014010:859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07:0014010:859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07:0014010:859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07:0014010:85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07:0014010:859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07:0014010:86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07:0014010:86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07:0014010:860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07:0014010:86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07:0014010:860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07:0014010:86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07:0014010:86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07:0014010:860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07:0014010:860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07:0014010:86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07:0014010:86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07:0014010:86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07:0014010:861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07:0014010:861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07:0014010:861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07:0014010:89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07:0014010:892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07:0014010:89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07:0014010:892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07:0014010:892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07:0014010:892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07:0014010:892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07:0014010:892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07:0014010:89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07:0014010:89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07:0014010:892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07:0014010:89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07:0014010:89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07:0014010:893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07:0014010:893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07:0014010:893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07:0014010:893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07:0014010:89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07:0014010:893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07:0014010:893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07:0014010:893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07:0014010:894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07:0014010:894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07:0014010:894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07:0014010:894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07:0014010:89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07:0014010:894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07:0014010:894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07:0014010:894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07:0014010:894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07:0014010:894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07:0014010:895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07:0014010:89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07:0014010:895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07:0014010:895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07:0014010:895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07:0014010:89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07:0014010:895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07:0014010:895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07:0014010:895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07:0014010:895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07:0014010:896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07:0014010:896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07:0014010:896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07:0014010:896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07:0014010:896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07:0014010:896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07:0014010:89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07:0014010:896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07:0014010:896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07:0014010:896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07:0014010:897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07:0014010:904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07:0014010:904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07:0014010:90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07:0014010:904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07:0014010:904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07:0014010:904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07:0014010:904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07:0014010:904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07:0014010:905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07:0014010:90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07:0014010:905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07:0014010:905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07:0014010:905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07:0014010:90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07:0014010:905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07:0014010:905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07:0014010:905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07:0014010:905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07:0014010:906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07:0014010:906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07:0014010:906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07:0014010:906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07:0014010:906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07:0014010:906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07:0014010:90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07:0014010:989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07:0014010:99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07:0014010:990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07:0014010:990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07:0014010:990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07:0014010:990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07:0014010:990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07:0014010:990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07:0014010:990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07:0014010:990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07:0014010:990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07:0014010:991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07:0014010:99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07:0014010:991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07:0014010:991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07:0014010:991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07:0014010:991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07:0014010:99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07:0014010:99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07:0014010:99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07:0014010:99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07:0014010:992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07:0014010:99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07:0014010:992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07:0014010:992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07:0014010:992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07:0014010:992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07:0014010:992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07:0014010:99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07:0014010:99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07:0014010:992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07:0014010:99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07:0014010:99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07:0014010:993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07:0014010:993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07:0014010:993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08:0009032:106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09:0004009:649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09:0004009:650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10:0002002:989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13:0010123: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13:0010123: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17:0120203:27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17:0120316:65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17:0140116:3096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20:0000000:29841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4T00:00:00" table:number-columns-spanned="2" table:number-rows-spanned="1" table:style-name="ce15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20:0000000:29841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4T00:00:00" table:number-columns-spanned="2" table:number-rows-spanned="1" table:style-name="ce15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20:0000000:2984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4T00:00:00" table:number-columns-spanned="2" table:number-rows-spanned="1" table:style-name="ce15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20:0020441:843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21:0152004:1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00:0000000:6949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00:0000000:7027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01:0003005:233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01:0003056:275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02:0008002:904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02:0008003:59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02:0009001:545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02:0018011:614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02:0018011:614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02:0018011:614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02:0018011:614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02:0018011:614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02:0018011:614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02:0018011:615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02:0018011:615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02:0018011:615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02:0018011:616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02:0018011:617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02:0018011:643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03:0005009:625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03:0005014:1158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03:0005014:12022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04:0001020:57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04:0003001:15053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04:0004016:868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04:0006002:364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04:0006003:701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04:0006003:712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04:0006003:712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04:0006003:712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04:0006003:713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04:0006003:71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06:0004004:847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06:0004007:873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09:0003016:695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12:0000000:317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12:0000000:31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12:0000000:31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12:0000000:321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01:0001003:178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01:0001060:209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07:0012010:1587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19:0020409:575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4T00:00:00" table:number-columns-spanned="2" table:number-rows-spanned="1" table:style-name="ce15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19:0020409:576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4T00:00:00" table:number-columns-spanned="2" table:number-rows-spanned="1" table:style-name="ce15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19:0020410:2454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4T00:00:00" table:number-columns-spanned="2" table:number-rows-spanned="1" table:style-name="ce15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19:0020410:2458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4T00:00:00" table:number-columns-spanned="2" table:number-rows-spanned="1" table:style-name="ce15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19:0020410:2459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4T00:00:00" table:number-columns-spanned="2" table:number-rows-spanned="1" table:style-name="ce15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19:0020410:2460</text:p>
          </table:table-cell>
          <table:table-cell office:value-type="date" office:date-value="2025-02-10T00:00:00" table:style-name="ce11">
            <text:p>10.02.2025</text:p>
          </table:table-cell>
          <table:table-cell office:value-type="date" office:date-value="2025-02-04T00:00:00" table:number-columns-spanned="2" table:number-rows-spanned="1" table:style-name="ce15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3851f378bf659a13ccbde966f0104b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2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2-13T10:56:31Z</meta:creation-date>
    <dc:date>2025-02-13T11:00:46Z</dc:date>
  </office:meta>
</office:document-meta>
</file>