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0</text:p>
          </table:table-cell>
          <table:table-cell table:number-columns-repeated="3" table:style-name="ce3"/>
          <table:table-cell office:value-type="string" table:style-name="ce4">
            <text:p>13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0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41</text:p>
          </table:table-cell>
          <table:table-cell office:value-type="string" table:style-name="ce9">
            <text:p>2 930 176.8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75</text:p>
          </table:table-cell>
          <table:table-cell office:value-type="string" table:style-name="ce9">
            <text:p>2 896 544.9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6:270</text:p>
          </table:table-cell>
          <table:table-cell office:value-type="string" table:style-name="ce9">
            <text:p>2 649 934.0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322:262</text:p>
          </table:table-cell>
          <table:table-cell office:value-type="string" table:style-name="ce9">
            <text:p>7 832 734.9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09:1070</text:p>
          </table:table-cell>
          <table:table-cell office:value-type="string" table:style-name="ce9">
            <text:p>3 676 359.5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25:2298</text:p>
          </table:table-cell>
          <table:table-cell office:value-type="string" table:style-name="ce9">
            <text:p>349 497 472.0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4009:1000</text:p>
          </table:table-cell>
          <table:table-cell office:value-type="string" table:style-name="ce9">
            <text:p>140 701 893.1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4069</text:p>
          </table:table-cell>
          <table:table-cell office:value-type="string" table:style-name="ce9">
            <text:p>1 156 036.6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4370</text:p>
          </table:table-cell>
          <table:table-cell office:value-type="string" table:style-name="ce9">
            <text:p>609 877.6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26:6325</text:p>
          </table:table-cell>
          <table:table-cell office:value-type="string" table:style-name="ce9">
            <text:p>892 059.8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2004:2389</text:p>
          </table:table-cell>
          <table:table-cell office:value-type="string" table:style-name="ce9">
            <text:p>611 823.8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02:15058</text:p>
          </table:table-cell>
          <table:table-cell office:value-type="string" table:style-name="ce9">
            <text:p>2 984 842.6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2:5126</text:p>
          </table:table-cell>
          <table:table-cell office:value-type="string" table:style-name="ce9">
            <text:p>4 573 861.7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302:610</text:p>
          </table:table-cell>
          <table:table-cell office:value-type="string" table:style-name="ce9">
            <text:p>7 309 916.0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4:56738</text:p>
          </table:table-cell>
          <table:table-cell office:value-type="string" table:style-name="ce9">
            <text:p>39 215 282.3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6739</text:p>
          </table:table-cell>
          <table:table-cell office:value-type="string" table:style-name="ce9">
            <text:p>13 590 211.6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6:446</text:p>
          </table:table-cell>
          <table:table-cell office:value-type="string" table:style-name="ce9">
            <text:p>6 570 038.7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1401:1022</text:p>
          </table:table-cell>
          <table:table-cell office:value-type="string" table:style-name="ce9">
            <text:p>5 828 672.0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40412:505</text:p>
          </table:table-cell>
          <table:table-cell office:value-type="string" table:style-name="ce9">
            <text:p>662 391.2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51005:1998</text:p>
          </table:table-cell>
          <table:table-cell office:value-type="string" table:style-name="ce9">
            <text:p>457 048.2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1902:2573</text:p>
          </table:table-cell>
          <table:table-cell office:value-type="string" table:style-name="ce9">
            <text:p>2 057 004.6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03:201</text:p>
          </table:table-cell>
          <table:table-cell office:value-type="string" table:style-name="ce9">
            <text:p>3 128 798.0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326:398</text:p>
          </table:table-cell>
          <table:table-cell office:value-type="string" table:style-name="ce9">
            <text:p>8 140 031.2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18:2996</text:p>
          </table:table-cell>
          <table:table-cell office:value-type="string" table:style-name="ce9">
            <text:p>2 564 117.3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54:1162</text:p>
          </table:table-cell>
          <table:table-cell office:value-type="string" table:style-name="ce9">
            <text:p>447 695.8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505:403</text:p>
          </table:table-cell>
          <table:table-cell office:value-type="string" table:style-name="ce9">
            <text:p>1 873 061.1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50:1578</text:p>
          </table:table-cell>
          <table:table-cell office:value-type="string" table:style-name="ce9">
            <text:p>57 996 346.0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51:1861</text:p>
          </table:table-cell>
          <table:table-cell office:value-type="string" table:style-name="ce9">
            <text:p>34 117 229.7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97:1689</text:p>
          </table:table-cell>
          <table:table-cell office:value-type="string" table:style-name="ce9">
            <text:p>82 966 386.6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24:1932</text:p>
          </table:table-cell>
          <table:table-cell office:value-type="string" table:style-name="ce9">
            <text:p>45 669 689.2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37:4821</text:p>
          </table:table-cell>
          <table:table-cell office:value-type="string" table:style-name="ce9">
            <text:p>11 677 098.6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37:4822</text:p>
          </table:table-cell>
          <table:table-cell office:value-type="string" table:style-name="ce9">
            <text:p>7 431 999.5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37:4823</text:p>
          </table:table-cell>
          <table:table-cell office:value-type="string" table:style-name="ce9">
            <text:p>7 751 920.0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37:4824</text:p>
          </table:table-cell>
          <table:table-cell office:value-type="string" table:style-name="ce9">
            <text:p>7 591 959.8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37:4825</text:p>
          </table:table-cell>
          <table:table-cell office:value-type="string" table:style-name="ce9">
            <text:p>295 311.2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37:4826</text:p>
          </table:table-cell>
          <table:table-cell office:value-type="string" table:style-name="ce9">
            <text:p>283 006.6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37:4827</text:p>
          </table:table-cell>
          <table:table-cell office:value-type="string" table:style-name="ce9">
            <text:p>762 887.3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01:3907</text:p>
          </table:table-cell>
          <table:table-cell office:value-type="string" table:style-name="ce9">
            <text:p>24 496 706.4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18:3965</text:p>
          </table:table-cell>
          <table:table-cell office:value-type="string" table:style-name="ce9">
            <text:p>49 291 924.0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0002:3878</text:p>
          </table:table-cell>
          <table:table-cell office:value-type="string" table:style-name="ce9">
            <text:p>3 677 285.8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0002:3879</text:p>
          </table:table-cell>
          <table:table-cell office:value-type="string" table:style-name="ce9">
            <text:p>1 410 087.0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8011:14143</text:p>
          </table:table-cell>
          <table:table-cell office:value-type="string" table:style-name="ce9">
            <text:p>15 116 543.9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8011:14144</text:p>
          </table:table-cell>
          <table:table-cell office:value-type="string" table:style-name="ce9">
            <text:p>1 054 152.3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8011:14145</text:p>
          </table:table-cell>
          <table:table-cell office:value-type="string" table:style-name="ce9">
            <text:p>7 596 924.2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8011:14146</text:p>
          </table:table-cell>
          <table:table-cell office:value-type="string" table:style-name="ce9">
            <text:p>2 143 443.0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8011:14147</text:p>
          </table:table-cell>
          <table:table-cell office:value-type="string" table:style-name="ce9">
            <text:p>3 148 401.5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8011:14148</text:p>
          </table:table-cell>
          <table:table-cell office:value-type="string" table:style-name="ce9">
            <text:p>9 810 644.0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8011:14149</text:p>
          </table:table-cell>
          <table:table-cell office:value-type="string" table:style-name="ce9">
            <text:p>3 050 013.9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8011:14150</text:p>
          </table:table-cell>
          <table:table-cell office:value-type="string" table:style-name="ce9">
            <text:p>20 387 305.4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8011:14151</text:p>
          </table:table-cell>
          <table:table-cell office:value-type="string" table:style-name="ce9">
            <text:p>1 082 263.0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8011:14152</text:p>
          </table:table-cell>
          <table:table-cell office:value-type="string" table:style-name="ce9">
            <text:p>337 328.7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8011:14153</text:p>
          </table:table-cell>
          <table:table-cell office:value-type="string" table:style-name="ce9">
            <text:p>337 328.7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8011:14154</text:p>
          </table:table-cell>
          <table:table-cell office:value-type="string" table:style-name="ce9">
            <text:p>498 965.4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8011:14155</text:p>
          </table:table-cell>
          <table:table-cell office:value-type="string" table:style-name="ce9">
            <text:p>730 878.9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8011:14156</text:p>
          </table:table-cell>
          <table:table-cell office:value-type="string" table:style-name="ce9">
            <text:p>941 709.3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8011:14157</text:p>
          </table:table-cell>
          <table:table-cell office:value-type="string" table:style-name="ce9">
            <text:p>7 350 955.3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8011:2293</text:p>
          </table:table-cell>
          <table:table-cell office:value-type="string" table:style-name="ce9">
            <text:p>1 141 200.7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8011:2297</text:p>
          </table:table-cell>
          <table:table-cell office:value-type="string" table:style-name="ce9">
            <text:p>46 571 857.5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8011:2298</text:p>
          </table:table-cell>
          <table:table-cell office:value-type="string" table:style-name="ce9">
            <text:p>2 777 525.5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8011:2300</text:p>
          </table:table-cell>
          <table:table-cell office:value-type="string" table:style-name="ce9">
            <text:p>44 905 342.2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8011:2301</text:p>
          </table:table-cell>
          <table:table-cell office:value-type="string" table:style-name="ce9">
            <text:p>1 956 344.0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16:6988</text:p>
          </table:table-cell>
          <table:table-cell office:value-type="string" table:style-name="ce9">
            <text:p>465 555.9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16:6989</text:p>
          </table:table-cell>
          <table:table-cell office:value-type="string" table:style-name="ce9">
            <text:p>900 583.6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18:23014</text:p>
          </table:table-cell>
          <table:table-cell office:value-type="string" table:style-name="ce9">
            <text:p>8 942 431.9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18:23015</text:p>
          </table:table-cell>
          <table:table-cell office:value-type="string" table:style-name="ce9">
            <text:p>4 604 504.2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5:17116</text:p>
          </table:table-cell>
          <table:table-cell office:value-type="string" table:style-name="ce9">
            <text:p>1 958 839.1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1012:7896</text:p>
          </table:table-cell>
          <table:table-cell office:value-type="string" table:style-name="ce9">
            <text:p>21 582 549.0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7006:8329</text:p>
          </table:table-cell>
          <table:table-cell office:value-type="string" table:style-name="ce9">
            <text:p>21 843 667.7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4002:8742</text:p>
          </table:table-cell>
          <table:table-cell office:value-type="string" table:style-name="ce9">
            <text:p>9 683 474.3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7004:7836</text:p>
          </table:table-cell>
          <table:table-cell office:value-type="string" table:style-name="ce9">
            <text:p>959 932.8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1011:15619</text:p>
          </table:table-cell>
          <table:table-cell office:value-type="string" table:style-name="ce9">
            <text:p>1 297 858.5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1004:2550</text:p>
          </table:table-cell>
          <table:table-cell office:value-type="string" table:style-name="ce9">
            <text:p>2 307 145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8001:5092</text:p>
          </table:table-cell>
          <table:table-cell office:value-type="string" table:style-name="ce9">
            <text:p>7 330 331.2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3:33317</text:p>
          </table:table-cell>
          <table:table-cell office:value-type="string" table:style-name="ce9">
            <text:p>34 873 071.6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4001:26293</text:p>
          </table:table-cell>
          <table:table-cell office:value-type="string" table:style-name="ce9">
            <text:p>715 816.4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5010:6730</text:p>
          </table:table-cell>
          <table:table-cell office:value-type="string" table:style-name="ce9">
            <text:p>1 324 952.4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5010:6731</text:p>
          </table:table-cell>
          <table:table-cell office:value-type="string" table:style-name="ce9">
            <text:p>1 546 934.0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5010:6732</text:p>
          </table:table-cell>
          <table:table-cell office:value-type="string" table:style-name="ce9">
            <text:p>1 137 655.5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5010:6733</text:p>
          </table:table-cell>
          <table:table-cell office:value-type="string" table:style-name="ce9">
            <text:p>1 130 718.6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5010:6734</text:p>
          </table:table-cell>
          <table:table-cell office:value-type="string" table:style-name="ce9">
            <text:p>1 276 394.0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5010:6735</text:p>
          </table:table-cell>
          <table:table-cell office:value-type="string" table:style-name="ce9">
            <text:p>1 304 141.71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5010:6736</text:p>
          </table:table-cell>
          <table:table-cell office:value-type="string" table:style-name="ce9">
            <text:p>1 845 221.7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05:8610</text:p>
          </table:table-cell>
          <table:table-cell office:value-type="string" table:style-name="ce9">
            <text:p>15 161 945.97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303:497</text:p>
          </table:table-cell>
          <table:table-cell office:value-type="string" table:style-name="ce9">
            <text:p>2 055 876.9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0000:2428</text:p>
          </table:table-cell>
          <table:table-cell office:value-type="string" table:style-name="ce9">
            <text:p>77 644 362.3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92:4072</text:p>
          </table:table-cell>
          <table:table-cell office:value-type="string" table:style-name="ce9">
            <text:p>166 828.0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11:3540</text:p>
          </table:table-cell>
          <table:table-cell office:value-type="string" table:style-name="ce9">
            <text:p>116 966.4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61:1873</text:p>
          </table:table-cell>
          <table:table-cell office:value-type="string" table:style-name="ce9">
            <text:p>830 337.4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5012:1354</text:p>
          </table:table-cell>
          <table:table-cell office:value-type="string" table:style-name="ce9">
            <text:p>1 564 971.8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2015:8909</text:p>
          </table:table-cell>
          <table:table-cell office:value-type="string" table:style-name="ce9">
            <text:p>573 136.2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08:4993</text:p>
          </table:table-cell>
          <table:table-cell office:value-type="string" table:style-name="ce9">
            <text:p>135 109.7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6001:2882</text:p>
          </table:table-cell>
          <table:table-cell office:value-type="string" table:style-name="ce9">
            <text:p>1 745 615.5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4004:6941</text:p>
          </table:table-cell>
          <table:table-cell office:value-type="string" table:style-name="ce9">
            <text:p>2 562 372.4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5006:6692</text:p>
          </table:table-cell>
          <table:table-cell office:value-type="string" table:style-name="ce9">
            <text:p>4 559 777.2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8001:13284</text:p>
          </table:table-cell>
          <table:table-cell office:value-type="string" table:style-name="ce9">
            <text:p>3 167 672.4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5005:1911</text:p>
          </table:table-cell>
          <table:table-cell office:value-type="string" table:style-name="ce9">
            <text:p>6 239.1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5007:23060</text:p>
          </table:table-cell>
          <table:table-cell office:value-type="string" table:style-name="ce9">
            <text:p>2 307 288.2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5007:23061</text:p>
          </table:table-cell>
          <table:table-cell office:value-type="string" table:style-name="ce9">
            <text:p>833 754.6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0000:3012</text:p>
          </table:table-cell>
          <table:table-cell office:value-type="string" table:style-name="ce9">
            <text:p>655 605 225.1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0000:6903</text:p>
          </table:table-cell>
          <table:table-cell office:value-type="string" table:style-name="ce9">
            <text:p>12 771 826.2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5010:2770</text:p>
          </table:table-cell>
          <table:table-cell office:value-type="string" table:style-name="ce9">
            <text:p>1 561 386.7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0:0001005:1005</text:p>
          </table:table-cell>
          <table:table-cell office:value-type="string" table:style-name="ce9">
            <text:p>5 422.3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5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27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000000:169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40406: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185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05:10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05:10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5:10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05:10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05:10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11:10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26:19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33:10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33:10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33:26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3003:10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4030:10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15:10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14:1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14:1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1014:1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1014:1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1014:1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14:10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14:10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14:10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14:1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14:1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14:1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5001:16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1007:10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1007:10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1007:10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07:10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301:7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414:2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1109: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1109:5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40503:50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00000:1055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40219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40319:2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40411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00000:2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00000:298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23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28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000000:10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000000:130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000000:14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000000:169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000000:169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000000:16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000000:169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000000:169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000000:169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000000:169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000000:169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000000:169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000000:169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000000:169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000000:170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000000:170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000000:170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000000:170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000000:170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000000:170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000000:170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000000:170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000000:17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000000:39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000000:39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000000:48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000000:76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000000:8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000000:8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000000:88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10201: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00000:10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10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00000:10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00000:103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10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104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10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104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104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00000:104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00000:104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00000:104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00000:105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00000:105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00000:10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00000:10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00000:105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00000:105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00000:105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107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107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00000:107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00000:565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00000:65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23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23: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3:2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3: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23: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28: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228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228: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229:18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302:5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302: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302:5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302: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302:5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302:5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302:5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302:5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309:2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309:2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312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312: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312: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312: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312: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312: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312: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312: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312: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312:3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322: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322: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322: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322: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322:2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322: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322:3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01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01: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01:2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01: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01: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01: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03: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03: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03: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03: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03: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03: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03: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03: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03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03: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03: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03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03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03: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03: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03: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03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05:5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05:5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05:5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05:5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05:6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05:6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05:6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05:6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05:6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05:6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05:6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05:6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05:6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05:7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11: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11: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11: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11: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11: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11: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11: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11: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11: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11: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11: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11: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11: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11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11: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11: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11: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13:5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15: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15:3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15: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15: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15:3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15:3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15: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15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15: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15: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15:5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15: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15: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15: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15: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15:5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15:5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15:5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15:5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15:5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15:5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18:5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18:5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18:5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18:6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18:6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23:3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23:3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23:3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23: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23: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23:3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23: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23: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23: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23: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23: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23:3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23: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23:3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23: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23: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23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23: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23: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23: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23: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23: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23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23: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23: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23: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23:4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23:4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23:4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24: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24: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24:2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24: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24: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24: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24: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24: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24:2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24: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24: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24:2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24:2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24:2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24:3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24:3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24:3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24:3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24:3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24:3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24: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24: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24: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24: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24: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2002:4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3002:10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3:1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8001:35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1008:47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000000:5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10204:7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10501: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10501: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71103: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506: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80510: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80523:18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80603:3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80609:8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80701: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80702: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90103: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90105:3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0:0020440: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1:0140402:7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20611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000000:463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1019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102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1029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1029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1029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1029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1029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1029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1029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1029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1029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1029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1029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1029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1030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1030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104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1048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1048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105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105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105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105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1057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1057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1057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1057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1057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1057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1057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1057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1057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1057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1057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1057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1057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1057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1060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1060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1060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1060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1060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106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106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106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106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106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106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106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106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106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106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106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106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106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106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106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106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106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106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106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106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106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106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1062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106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106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1065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1066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1066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1066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1066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1066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00000:1066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00000:1066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00000:1066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00000:1066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00000:1069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00000:1069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00000:1069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1069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1069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1069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1069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1069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1069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00000:1069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00000:106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00000:1069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00000:107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00000:107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00000:1074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00000:1074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00000:107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00000:1078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00000:1078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00000:1078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00000:1079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00000:1079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00000:1079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00000:1079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00000:1079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00000:1079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00000:1079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00000:1079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00000:1079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00000:1079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00000:1079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00000:1079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1079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1079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00000:1079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00000:108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00000:1082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00000:108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00000:109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00000:109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00000:109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00000:109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00000:109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00000:109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00000:109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00000:109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00000:109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00000:109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00000:109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00000:109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00000:109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00000:109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00000:109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00000:109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00000:109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00000:109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00000:109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00000:109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00000:109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00000:109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00000:109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00000:109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00000:109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00000:109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00000:109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00000:109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00000:109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00000:109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00000:109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00000:109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00000:109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00000:109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00000:109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00000:1092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00000:109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00000:109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00000:1092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00000:109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00000:109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00000:1092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00000:109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00000:109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00000:109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00000:109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00000:109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00000:109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00000:109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00000:109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00000:1092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00000:109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00000:109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00000:109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00000:109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00000:109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00000:109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00000:109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00000:109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00000:109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00000:109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00000:109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00000:109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00000:109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00000:1092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00000:109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00000:1092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00000:109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00000:109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00000:109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00000:109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00000:109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00000:109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00000:109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00000:1092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00000:109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00000:109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00000:109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00000:109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00000:1092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00000:1092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00000:1092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00000:1092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00000:1092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00000:109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00000:109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00000:109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00000:109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00000:109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00000:109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00000:109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00000:1092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00000:109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00000:109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00000:109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00000:109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00000:1092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00000:109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00000:109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00000:109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00000:109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00000:109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00000:109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00000:109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00000:109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00000:109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00000:1092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00000:109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00000:109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00000:109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00000:1092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00000:109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00000:109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00000:109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00000:109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00000:1092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00000:1092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00000:1092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00000:1092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00000:1092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00000:1092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00000:1092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00000:109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00000:1093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00000:109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00000:1093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00000:109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00000:1093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00000:109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00000:1093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00000:1093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00000:1093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00000:1093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00000:1093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1093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00000:1093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00000:1093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00000:1093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00000:1093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00000:1093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00000:1093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00000:1093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00000:1093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00000:1093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00000:109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00000:1093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00000:1093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00000:1093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00000:109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00000:109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00000:109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00000:1093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00000:109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00000:1093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00000:1093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00000:1093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00000:1093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00000:1093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00000:1093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00000:1093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00000:1093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00000:1093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00000:109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00000:1093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00000:1093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00000:109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00000:1093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00000:1093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00000:1093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00000:109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00000:1093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00000:1093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00000:1093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00000:109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00000:109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00000:1093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00000:109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00000:1093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00000:109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00000:109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00000:109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00000:109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00000:109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00000:1093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00000:109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00000:109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00000:109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00000:109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00000:109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00000:109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00000:109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00000:109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00000:109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00000:1093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00000:109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00000:109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00000:1093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00000:1093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00000:109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00000:109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00000:109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00000:109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00000:109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00000:109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00000:109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00000:1093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00000:109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00000:109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00000:109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00000:109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00000:109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00000:109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00000:109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00000:109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00000:109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00000:109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00000:1094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00000:109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00000:109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00000:109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00000:109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00000:109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00000:109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00000:1094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00000:109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00000:109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00000:109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00000:109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00000:109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00000:109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00000:109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00000:109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00000:109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00000:109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00000:109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00000:109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00000:109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00000:109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00000:109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00000:1094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00000:1094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00000:109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00000:109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00000:1094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00000:109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00000:109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00000:109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00000:109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00000:1094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00000:1094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00000:109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00000:109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00000:1094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00000:1094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00000:109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00000:1094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00000:109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00000:109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00000:1094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00000:1094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00000:109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00000:109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00000:109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00000:1094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00000:109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00000:109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00000:1094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00000:1094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00000:109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00000:109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00000:109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00000:1094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00000:1094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00000:1094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00000:1094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00000:1094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00000:1094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00000:1094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00000:109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00000:109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00000:1094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00000:1094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00000:1094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00000:1094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00000:109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00000:1094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00000:109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00000:1094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00000:1094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00000:109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00000:1094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00000:1094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00000:1094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00000:1094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00000:1094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00000:1094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00000:1094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00000:1094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00000:109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00000:1094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00000:1094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00000:1094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00000:1094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00000:1094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00000:1094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00000:1094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00000:1095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00000:1095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00000:1095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00000:1095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00000:1095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00000:109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00000:1095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00000:109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00000:1095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00000:109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00000:109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00000:1095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00000:109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00000:109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00000:1095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00000:1095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00000:109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00000:109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00000:1095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00000:1095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00000:1095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00000:1095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00000:1095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00000:1095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00000:1095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00000:1095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00000:1095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00000:1095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00000:1095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00000:109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00000:1095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00000:1095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00000:1095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00000:1095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00000:1095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00000:1095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00000:1095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00000:1095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00000:1095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00000:1095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00000:1095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00000:1095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00000:1095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00000:1095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00000:1095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00000:1095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00000:1095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00000:109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00000:1095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00000:1095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00000:1095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00000:1095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00000:1095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00000:1095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00000:1095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00000:1095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00000:1095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00000:1095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00000:1095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00000:1095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00000:1095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00000:1095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00000:1095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00000:1095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00000:1095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00000:1095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00000:1095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00000:1095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00000:1095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00000:1095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00000:1095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00000:1095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00000:1095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00000:1095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00000:1095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00000:1095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00000:1095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00000:1095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00000:1095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00000:1095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00000:1095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00000:1095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00000:1095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00000:1095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00000:1095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00000:1095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00000:1095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00000:1095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00000:1095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00000:1095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00000:1095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00000:1095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00000:1095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00000:1095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00000:1095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00000:1095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00000:1096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00000:1096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00000:1096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00000:1096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00000:1096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00000:1096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00000:1096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00000:1096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00000:1096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00000:1096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00000:1096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00000:1096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00000:1096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00000:1096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00000:1096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00000:1096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00000:1096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00000:1096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00000:1096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00000:1096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00000:1096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00000:1096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00000:1096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00000:1096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00000:1096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00000:1096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00000:1096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00000:1096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00000:1096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00000:1096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00000:1096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00000:1096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00000:1096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00000:1096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00000:1096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00000:1096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00000:1096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00000:1096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00000:1096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00000:1096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00000:1096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00000:1096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00000:1096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00000:1096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00000:1096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00000:1096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00000:1096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00000:1096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00000:1096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00000:1096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00000:1096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00000:1096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00000:1096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00000:1096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00000:1096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00000:1096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00000:1096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00000:1096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00000:1096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00000:1096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00000:1096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00000:1096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00000:1096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00000:1096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00000:1096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00000:1096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00000:109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00000:109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00000:1096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00000:1096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00000:1096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00000:1096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00000:1096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00000:1096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00000:1096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00000:1096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00000:1096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00000:1096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00000:1096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00000:1096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00000:1096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00000:1096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00000:109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00000:1096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00000:109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00000:109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00000:1096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00000:109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00000:1096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00000:109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00000:1096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00000:1096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00000:1096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00000:1096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00000:1096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00000:1097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00000:1097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00000:1097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00000:1097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00000:1097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00000:1097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00000:1097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00000:1097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00000:1097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00000:1097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00000:1097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00000:1097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00000:1097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00000:1097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00000:1097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00000:1097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00000:1097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00000:1097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00000:1097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00000:1097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00000:1097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00000:1097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00000:1097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00000:1097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00000:1097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00000:1097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00000:1097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00000:1097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00000:1097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00000:1097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00000:1097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00000:1097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00000:1097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00000:1097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00000:1097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00000:1097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00000:1097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00000:1097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00000:1097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00000:1097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00000:1097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00000:1097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00000:1097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00000:1097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00000:1097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00000:1097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00000:1097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00000:1097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00000:1097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00000:1097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00000:1097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00000:1097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00000:1097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00000:1097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00000:1097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00000:1097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00000:1097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00000:1097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00000:1097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00000:1097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00000:1097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00000:1097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00000:1097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00000:1097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00000:1097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00000:1097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00000:1097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00000:1097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00000:1097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00000:1097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00000:1097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00000:1097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00000:1097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00000:1097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00000:1097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00000:1097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00000:1097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00000:1097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00000:1097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00000:1097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00000:1097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00000:1097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00000:1097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00000:1097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00000:1097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00000:1097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00000:1097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00000:1097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00000:1097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00000:1097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00000:1097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00000:1097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00000:1097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00000:1097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00000:1098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00000:1098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00000:1098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00000:1098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00000:1098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00000:1098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00000:1098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00000:1098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00000:1098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00000:1098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00000:1098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00000:1098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00000:1098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00000:1098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00000:1098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00000:1098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00000:1098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00000:1098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00000:1098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00000:1098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00000:1098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00000:1098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00000:1098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00000:1098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00000:1098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00000:1098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00000:1098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00000:1098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00000:1098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00000:1098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00000:1098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00000:1098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00000:1098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00000:1098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00000:1098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00000:1098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00000:1098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00000:1098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00000:1098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00000:1098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00000:1098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00000:1098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00000:1098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00000:1098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00000:1098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00000:1098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00000:1098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00000:1098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00000:1098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00000:1098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00000:1098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00000:1098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00000:1098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00000:1098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00000:1098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00000:1098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00000:1098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00000:1098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00000:109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00000:1100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00000:1100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00000:110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00000:110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00000:110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00000:110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00000:110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00000:110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00000:1100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00000:110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00000:110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00000:110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00000:110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00000:110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00000:110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00000:110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00000:110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00000:110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00000:110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00000:110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00000:110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00000:110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00000:110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00000:110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00000:110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00000:110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00000:110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00000:110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00000:110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00000:110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00000:1101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00000:1101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00000:110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00000:110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00000:110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00000:110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00000:110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00000:110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00000:110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00000:110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00000:110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00000:110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00000:110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00000:110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00000:110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00000:110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00000:110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00000:110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00000:110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00000:110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00000:1101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00000:110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00000:110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00000:110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00000:110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00000:110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00000:110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00000:110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00000:110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00000:110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00000:110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00000:110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00000:110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00000:110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00000:110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00000:110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00000:110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00000:110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00000:110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00000:1101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00000:110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00000:110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00000:110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00000:110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00000:110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00000:110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00000:110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00000:110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00000:110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00000:110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00000:110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00000:110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00000:110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00000:110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00000:110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00000:110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00000:110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00000:110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00000:110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00000:110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00000:110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00000:110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00000:110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00000:1102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00000:110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00000:110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00000:1102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00000:110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00000:110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00000:110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00000:1102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00000:1102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00000:110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00000:110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00000:110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00000:110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00000:110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00000:110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00000:110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00000:110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00000:1102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00000:110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00000:110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00000:110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00000:110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00000:110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00000:110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00000:110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00000:110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00000:110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00000:110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00000:110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00000:110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00000:110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00000:110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00000:110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00000:110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00000:110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00000:1102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00000:1102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00000:110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00000:110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00000:110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00000:110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00000:110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00000:110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00000:110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00000:110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00000:1102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00000:110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00000:110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00000:110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00000:110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00000:110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00000:1102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00000:110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00000:110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00000:110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00000:110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00000:110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00000:1102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00000:1102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00000:110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00000:1103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00000:110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00000:1103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00000:110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00000:1103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00000:1103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00000:1103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00000:1103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00000:1103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00000:1103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00000:1103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00000:1103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00000:1103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00000:1103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00000:1103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00000:1103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00000:1103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00000:1103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00000:110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00000:1103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00000:1103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00000:1103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00000:1103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00000:110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00000:1103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00000:110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00000:110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00000:110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00000:1103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00000:1103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00000:110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00000:1103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00000:1103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00000:1103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00000:1103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00000:1103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00000:1103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00000:1103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00000:1103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00000:1103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00000:110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00000:1103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00000:1103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00000:110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00000:1103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00000:1103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00000:1103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00000:1103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00000:110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00000:1103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00000:1103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00000:1103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00000:110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00000:110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00000:1103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00000:110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00000:1103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00000:110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00000:110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00000:110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00000:110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00000:110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00000:110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00000:110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00000:110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00000:110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00000:110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00000:110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00000:110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00000:1103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00000:110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00000:1103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00000:110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00000:1103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00000:1103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00000:110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00000:110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00000:110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00000:1103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00000:110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00000:110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00000:110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00000:110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00000:110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00000:1103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00000:110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00000:110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00000:110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00000:110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00000:110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00000:110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00000:110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00000:1104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00000:110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00000:110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00000:110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00000:110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00000:110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00000:110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00000:110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00000:110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00000:110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00000:110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00000:110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00000:110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00000:110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00000:110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00000:110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00000:110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00000:110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00000:110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00000:110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00000:110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00000:110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00000:110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00000:110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00000:1104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00000:1104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00000:110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00000:110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00000:1104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00000:110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00000:110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00000:110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00000:110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00000:1104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00000:1104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00000:110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00000:110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00000:1104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00000:1104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00000:110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00000:1104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00000:110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00000:110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00000:110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00000:1104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00000:1104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00000:110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00000:110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00000:110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00000:1104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00000:110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00000:110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00000:1104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00000:1104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00000:110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00000:110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00000:110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00000:1104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00000:1104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00000:1104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00000:1104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00000:1104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00000:1104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00000:1104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00000:110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00000:110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00000:1104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00000:1104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00000:1104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00000:1104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00000:110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00000:1104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00000:110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00000:1104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00000:1104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00000:110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00000:1104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00000:1104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00000:1104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00000:1104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00000:1104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00000:1104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00000:1104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00000:110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00000:1104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00000:1104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00000:1104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00000:1104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00000:1104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00000:1104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00000:1104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00000:1105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00000:1105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00000:1105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00000:1105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00000:110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00000:1105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00000:110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00000:110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00000:110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00000:110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00000:1105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00000:1106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00000:1107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00000:1107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00000:1107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00000:1108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00000:1126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00000:1126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00000:129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00000:1294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00000:98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223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223: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223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228: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228: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228: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228: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228: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228: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228: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228:1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228:1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228: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228: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228: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228: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228: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228: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228: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228: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228: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228: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228: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228: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228: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228: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228: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228: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228: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228: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228:1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228: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228: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228: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228: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228: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229:20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302:6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302:6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302:6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302: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302:6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302:6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302:6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302: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302:6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309:3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309: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309:3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309:3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309: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309:3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309:3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309:3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309:3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309:3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309:3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309:3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309:3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309:3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309: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309: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309: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309:3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309: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309:3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309: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309:3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309: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309: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309: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309:3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309: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309:3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309: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309: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309: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309: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309: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309:3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309: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309: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309: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309: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309: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309: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309: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309: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309:3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309: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309:3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309:3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309:3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309: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309: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309:3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309: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309: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309: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309: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309: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309:3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309: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309: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309: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309: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309: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309: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309: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309:4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309: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309: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309: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20309: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20309: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20309: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20309: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20309: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20309: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20309: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20309: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20309: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20309: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20309: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20309: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20309: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20309: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20309: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20309: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20309: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20309: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20309:4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20309:4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20309: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20309: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20309:4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20309: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20309: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20309: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20309: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20309:4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20309:4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20309: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20309: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20309:4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20309: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20309:4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20309: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20309: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20309:4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20309:4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20309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20309: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20309: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20309:4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20309: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20309: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20309:4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20309:4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20309: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20309: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20309: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20312:3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20312:3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20312:3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20312:3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20312: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20312: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20312: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20312: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20312: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20322: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20322:3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20322:3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20322: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20322:3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20322:3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20322:3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20322:3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20322:3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20322: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20322: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20322:3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20322: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20322: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20322: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20322: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20322: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20322: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20322:3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20322: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20322: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20322: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20322: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20322: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20322: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20322: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20322: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20322:3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20322: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20322:3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20322: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20322:3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20322:3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20322: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20322: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20322: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20322: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20322: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20322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20322: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20322: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20322: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322: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322: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322: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322: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322: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322: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322: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322: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322: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322: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322: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322: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322: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322: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322: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322: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322:4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322: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322:4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322: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322: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322: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322: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322:4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322:4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322: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322: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322:4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322:4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322: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322:4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322: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322: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322: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322:4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322:4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322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322: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322: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322:4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322: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322: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322:4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322: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322: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322:4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322:4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322: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322: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322:4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322:4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322:4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322:4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322: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322:4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322: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322:4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322:4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322: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322:4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20322:4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20322:4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20322:4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20322:4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20322:4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20322:4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20322:4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20322: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20322:4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20322:4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20322:4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20322:4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20322:4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20322:4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20322:4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20322:5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20322:5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20322:5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20322:5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20322:5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20322: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20322:5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20322: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20322:5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20322: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20322: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20322:5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20322: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20322: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20322:5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20322:5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20322: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20322: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20322:5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20322:5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401:3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401: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403: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403: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403: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403: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403:2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403:2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403: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403: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403: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403: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403: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403: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403:2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403:2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403:3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403: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405:10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405:10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405:10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405:10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405:10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405:10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405:10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20405:10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20405:1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20405:1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20405:1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20405:1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20405:1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20405:10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20405:1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20405:11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20405:1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20405:1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20405:8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20405:8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20405:8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20405:8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20405:8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20405:8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20405:8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20405:9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20405:9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20405:9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20405:9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20405:9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20405:9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20405:9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20405:9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20405:9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20405:9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20405:9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20405:9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20411:5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20411:5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20411:5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20411:5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20411:5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20411:5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20411:5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20411:5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20413:7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20415:5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20415: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20415:5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20415:5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20415:5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20415:5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20415:5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20415:5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20415:5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20415:5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20415:5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20415:6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20415:6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20415:6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20415: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20415:6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20415: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20415:6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20415: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20415:6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20415: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20415:7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20415:7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20418:10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20418:9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20418:9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20418:9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20423: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20423: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20423: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20423: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20423:5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20423: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20423:5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20423:5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20423:5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20423:5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20423:5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20423:5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20423:5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20423:5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20423:5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20423:5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20423:5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20423:5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20423:6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20423:6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20423:6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20423:6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20423:6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20424: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20424: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20424: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20424: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20424: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20424:4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20424: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20424: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20424: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20424: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20424:4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20424: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20424: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20424: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20424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20424:4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20424: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20424:4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20424:4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20424: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20424: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20424:4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20424: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20425:10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20425:1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20425:1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20425:1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20425:1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20425:1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20425:1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20425:1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20425:1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20425:1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20425:1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20425:1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20425:1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20425:1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20425:1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20425:1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20425:1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20425:1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20425:1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20425:1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20425:1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20425:1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20425:1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20425:1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20425:1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20425:1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20425:1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20425:1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20425:1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20425:1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20425:1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20425:12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20425:1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20425:1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20425:1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20425:1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20425:1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20425:12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20425:1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20425:1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20425:1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0:0000000:73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0:0000000:73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0:0000000:73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2005:16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2005:16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2005:16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2005:16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2005:16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2011:19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2011:19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2011:19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2011:19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2011:19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2011:19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2011:19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2011:20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2011:20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2011:20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2011:20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2011:20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2011:20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2011:20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2011:20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2011:20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2011:20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2011:20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2011:20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2011:20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2011:20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2011:20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2011:25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2011:25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2012:3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2026:19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4009:26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33:10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4033:10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4033:10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4033:10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4033:10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4033:10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4033:10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4033:10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4033:10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4033:10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4033:10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4033:10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4033:10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4033:10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4033:10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4033:10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4033:10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4033:10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4033:10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4033:10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4033:10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4033:10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4033:10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4033:10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4033:10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4033:10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4033:10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4033:1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4033:1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4033:1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4033:1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4033:1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4033:1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4033:10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4033:1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1:0004033:1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1:0004033:1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1:0004033:10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1:0004033:10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1:0004033:1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1:0004033:10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1:0004033:10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1:0004033:10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1:0004033:10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1:0004033:10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1:0004033:10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1:0004033:1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1:0004033:1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1:0004033:1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1:0004033:1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1:0004033:1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1:0004033:1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1:0004033:1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1:0004033:1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1:0004033:1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1:0004033:1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1:0004033:1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1:0004033:1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1:0004033:11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1:0004033:1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1:0004033:1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1:0004033:1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1:0004033:1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1:0004033:1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1:0004033:1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1:0004033:1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1:0004033:13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1:0004033:13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4033:1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4033:13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1:0004033:13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2:0004009:10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2:0023003:10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2:0023003:10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2:0023003:10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2:0023003:10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2:0023016:3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2:0024030:3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2:0024030:3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2:0024030:3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2:0024030:3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2:0024030:33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2:0024030:3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2:0024030:3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2:0024030:3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2:0024030:3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3:0002007:18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3:0002007:1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3:0002007:18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3:0002007:18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3:0002007:18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3:0002007:18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3:0002007:19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3:0002007:19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3:0002007:19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3:0002007:19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3:0002007:1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3:0002007:19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3:0002007:19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3:0002007:19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3:0002007:19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3:0002007:19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3:0002007:19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3:0002007:19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3:0002007:19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3:0002007:19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3:0002007:19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3:0002015:24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3:0002015:2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3:0002015:24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3:0002015:24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3:0002015:2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3:0002015:2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3:0002015:24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3:0002015:2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3:0002015:24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3:0002015:24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3:0002015:2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3:0002015:24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3:0002015:24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3:0002015:2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3:0002015:2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3:0002015:82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3:0002015:8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3:0002015:8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3:0005026:60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3:0007002:67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3:0007007:2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3:0007007:22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1014:3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1014:3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1014:3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1014:31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1014:3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1014:3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1014:3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1014:3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4:0001014:3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4:0001014:3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4:0001014:3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4:0001014:3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4:0001014:3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4:0001014:3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4:0001014:3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4:0001014:3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4:0001014:32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4:0001014:3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4:0001014:32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4:0001014:3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4:0001014:3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4:0005005:7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4:0005005:7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4008:7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4013:1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4015:29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5004:65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5008:18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6002:14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05008:46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4008:143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4008:14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4009:10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4009:9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5001:25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5001:25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5001:25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5002:75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8:0001007:1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8:0001007:1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8:0001007:10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8:0001007:1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8:0001007:10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8:0001007:10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8:0001007:10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8:0001007:1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8:0001007:1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8:0001007:1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8:0001007:1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8:0001007:1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8:0001007:1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8:0001007:1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8:0001007:1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8:0001007:1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8:0001007:18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8:0001007:18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8:0001007:19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8:0001007:19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8:0001007:20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1003:2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1023:4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2014:25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2014:28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6010:6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00208:5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00211:105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20114:5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0203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0:0000000: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0:0000000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0:0000000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0:0000000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0:0020410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0:0020410: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0:0020410: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0:0020410: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0:0020410:2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0:0020410: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0:0020410: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0:0020410: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0:0020410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0:0020410: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0:0020410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0:0020410: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0:0020410: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0:0020410: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0:0020410: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0:0020410: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0:0020410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0:0020410: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0:0020410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0:0020410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0:0020410: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0:0020410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0:0020410: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0:0020410: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0:0020411: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0:0020411: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0:0020411:3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0:0020411: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0:0020411:3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0:0020411:3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0:0020411:3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0:0020411:3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0:0020411:3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0:0020411: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0:0020411:3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0:0020411:3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0:0020411:3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0:0020418: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0:0020418: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0:0020423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0:0020423: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0:0020423: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0:0020423: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0:0020423: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0:0020423: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0:0020423:2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0:0020423: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0:0020424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0:0020424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0:0020425: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0:0020425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0:0020425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0:0020425:1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0:0020425:1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0:0020425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0:0020425:1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0:0020425:1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0:0020425: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0:0020425:1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0:0020425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0:0020425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0:0020425:1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0:0020425: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0:0020425: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0:0020425: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0:0020425:16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0:0020425:1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0:0020425:1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0:0020425: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0:0020425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0:0020425:18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0:0020425: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0:0020425: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0:0020425: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0:0020425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0:0020425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0:0020425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0:0020425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0:0020425: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0:0020428:5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0:0020436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0:0020436: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0:0020436: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0:0020436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0:0020436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0:0020436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0:0020436: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0:0020436: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0:0020436: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0:0020436: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0:0020436: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0:0020436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0:0020436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0:0020436: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0:0020437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0:0020440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0:0020440: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0:0020441:10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0:0020443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0:0020444:4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0:0020455: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0:0020455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0:0020455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0:0020455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0:0020463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00000:1058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00000:1058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00000:16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00000:1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00000:17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00000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00000:40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00000:4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00000:4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00000:44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00000:6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00000:7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20106: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20111: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20111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20111: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20111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20111: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20111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20111: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20111: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20111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20203: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20203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20203: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20228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20302: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20309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20309: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20309: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20309: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20309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20309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20309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20309: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20309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20309: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20309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20309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20309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20309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20309: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20309: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20309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20312: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20313: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20313: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20313: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20313: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20313: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20313: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20313: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20313: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20313: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20313: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20313: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20320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20322: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20322: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20322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20322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20322: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20322: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20322: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20322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20330:5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20330:5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20330:5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20330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30417: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30417: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30417:2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30417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30417: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30417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30417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30417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30417: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30417: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30417: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30606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30651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40213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40219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50:27:0000000:1018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50:27:0000000:101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50:27:0000000:1018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50:27:0000000:1018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50:27:0000000:1018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50:27:0000000:1018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50:27:0000000:101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50:27:0000000:1018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50:27:0000000:1018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50:27:0000000:1018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50:27:0000000:1018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50:27:0000000:1018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50:27:0000000:1018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50:27:0000000:1018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50:27:0000000:1018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50:27:0000000:1018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50:27:0000000:1018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50:27:0000000:1018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50:27:0000000:1018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50:27:0000000:1018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50:27:0000000:1019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50:27:0000000:1019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50:27:0000000:1019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50:27:0000000:1019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50:27:0000000:1019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50:27:0000000:1019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50:27:0000000:1019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50:27:0000000:1019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50:27:0000000:1019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50:27:0000000:1019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50:27:0000000:1019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50:27:0000000:1020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50:27:0000000:102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50:27:0000000:102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50:27:0000000:102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50:27:0000000:102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50:27:0000000:102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50:27:0000000:102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50:27:0000000:102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50:27:0000000:102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50:27:0000000:1028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50:27:0000000:1028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50:27:0000000:1028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50:27:0000000:1028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50:27:0000000:1028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50:27:0000000:1028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50:27:0000000:1028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50:27:0000000:1028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50:27:0000000:1028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50:27:0000000:1028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50:27:0000000:1028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50:27:0000000:1028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50:27:0000000:1028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50:27:0000000:1028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50:27:0000000:1028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50:27:0000000:1028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50:27:0000000:1028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50:27:0000000:1028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50:27:0000000:1028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50:27:0000000:1028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50:27:0000000:1028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50:27:0000000:1028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50:27:0000000:1028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50:27:0000000:1028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50:27:0000000:1028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50:27:0000000:1029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50:27:0000000:1029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50:27:0000000:1029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50:27:0000000:1029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50:27:0000000:1029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50:27:0000000:1029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50:27:0000000:1029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50:27:0000000:1029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50:27:0000000:1029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50:27:0000000:1029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50:27:0000000:1029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50:27:0000000:1029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50:27:0000000:1029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50:27:0000000:1029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50:27:0000000:1029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50:27:0000000:1029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50:27:0000000:1029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50:27:0000000:1029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50:27:0000000:1029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50:27:0000000:1029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50:27:0000000:1029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50:27:0000000:1029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50:27:0000000:1029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50:27:0000000:1029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50:27:0000000:1029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50:27:0000000:1029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50:27:0000000:1029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50:27:0000000:1029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50:27:0000000:1029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50:27:0000000:1029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50:27:0000000:1029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50:27:0000000:1029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50:27:0000000:1029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50:27:0000000:1029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50:27:0000000:1029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50:27:0000000:1029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50:27:0000000:1029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50:27:0000000:1030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50:27:0000000:1030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50:27:0000000:1030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50:27:0000000:1030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50:27:0000000:1030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50:27:0000000:1030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50:27:0000000:1030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50:27:0000000:1030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50:27:0000000:1030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50:27:0000000:1030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50:27:0000000:1030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50:27:0000000:1030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50:27:0000000:1030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50:27:0000000:1030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50:27:0000000:1030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50:27:0000000:1030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50:27:0000000:1030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50:27:0000000:1030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50:27:0000000:1030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50:27:0000000:1030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50:27:0000000:1030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50:27:0000000:1030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50:27:0000000:1030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50:27:0000000:1030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50:27:0000000:1030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50:27:0000000:1030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50:27:0000000:1030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50:27:0000000:1030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50:27:0000000:1030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50:27:0000000:1030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50:27:0000000:1030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50:27:0000000:1030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50:27:0000000:1030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50:27:0000000:1030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50:27:0000000:103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50:27:0000000:103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50:27:0000000:1036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50:27:0000000:1038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50:27:0000000:1038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50:27:0000000:1038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50:27:0000000:1038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50:27:0000000:103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50:27:0000000:1038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50:27:0000000:1038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50:27:0000000:1038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50:27:0000000:1038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50:27:0000000:1038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50:27:0000000:1038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50:27:0000000:1038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50:27:0000000:1038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50:27:0000000:1039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50:27:0000000:1039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50:27:0000000:1039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50:27:0000000:1039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50:27:0000000:1039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50:27:0000000:1039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50:27:0000000:1039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50:27:0000000:1039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50:27:0000000:1039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50:27:0000000:1039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50:27:0000000:1039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50:27:0000000:1039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50:27:0000000:1039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50:27:0000000:1039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50:27:0000000:1039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50:27:0000000:1039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50:27:0000000:1039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50:27:0000000:1040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50:27:0000000:1040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50:27:0000000:1040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50:27:0000000:1040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50:27:0000000:1040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50:27:0000000:1040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50:27:0000000:1040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50:27:0000000:104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50:27:0000000:104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50:27:0000000:104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50:27:0000000:104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50:27:0000000:1040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50:27:0000000:104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50:27:0000000:104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50:27:0000000:104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50:27:0000000:1040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50:27:0000000:104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50:27:0000000:1040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50:27:0000000:1040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50:27:0000000:1040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50:27:0000000:1040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50:27:0000000:104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50:27:0000000:104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50:27:0000000:104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50:27:0000000:104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50:27:0000000:104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50:27:0000000:104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50:27:0000000:104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50:27:0000000:104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50:27:0000000:104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50:27:0000000:104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50:27:0000000:104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50:27:0000000:104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50:27:0000000:104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50:27:0000000:104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50:27:0000000:104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50:27:0000000:1041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50:27:0000000:1041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50:27:0000000:1041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50:27:0000000:1041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50:27:0000000:104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50:27:0000000:104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50:27:0000000:104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50:27:0000000:104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50:27:0000000:104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50:27:0000000:104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50:27:0000000:104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50:27:0000000:104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50:27:0000000:104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50:27:0000000:104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50:27:0000000:1041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50:27:0000000:104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50:27:0000000:104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50:27:0000000:104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50:27:0000000:104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50:27:0000000:104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50:27:0000000:104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50:27:0000000:104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50:27:0000000:104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50:27:0000000:104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50:27:0000000:1041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50:27:0000000:104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50:27:0000000:104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50:27:0000000:104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50:27:0000000:104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50:27:0000000:104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50:27:0000000:104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50:27:0000000:104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50:27:0000000:104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50:27:0000000:104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50:27:0000000:104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50:27:0000000:1043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50:27:0000000:1043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50:27:0000000:104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50:27:0000000:104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50:27:0000000:1043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50:27:0000000:104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50:27:0000000:104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50:27:0000000:104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50:27:0000000:104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50:27:0000000:1043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50:27:0000000:104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50:27:0000000:104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50:27:0000000:104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50:27:0000000:104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50:27:0000000:1044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50:27:0000000:104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50:27:0000000:104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50:27:0000000:104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50:27:0000000:104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50:27:0000000:104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50:27:0000000:104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50:27:0000000:1044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50:27:0000000:104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50:27:0000000:104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50:27:0000000:104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50:27:0000000:104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50:27:0000000:104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50:27:0000000:104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50:27:0000000:104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50:27:0000000:104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50:27:0000000:104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50:27:0000000:104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50:27:0000000:104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50:27:0000000:104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50:27:0000000:104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50:27:0000000:104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50:27:0000000:1044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50:27:0000000:1044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50:27:0000000:104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50:27:0000000:104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50:27:0000000:1044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50:27:0000000:104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50:27:0000000:104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50:27:0000000:104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50:27:0000000:1044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50:27:0000000:104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50:27:0000000:104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50:27:0000000:1045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50:27:0000000:1046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50:27:0000000:1046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50:27:0000000:1046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50:27:0000000:104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50:27:0000000:104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50:27:0000000:1046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50:27:0000000:1046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50:27:0000000:1046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50:27:0000000:1046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50:27:0000000:1046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50:27:0000000:1046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50:27:0000000:1046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50:27:0000000:1046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50:27:0000000:1046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50:27:0000000:1046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50:27:0000000:1046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50:27:0000000:104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50:27:0000000:1047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50:27:0000000:1047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50:27:0000000:1047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50:27:0000000:1047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50:27:0000000:1047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50:27:0000000:1047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50:27:0000000:1047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50:27:0000000:1047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50:27:0000000:1047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50:27:0000000:1048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50:27:0000000:1048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50:27:0000000:1048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50:27:0000000:1048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50:27:0000000:1048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50:27:0000000:1048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50:27:0000000:1048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50:27:0000000:1048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50:27:0000000:1048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50:27:0000000:1048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50:27:0000000:1048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50:27:0000000:1048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50:27:0000000:1048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50:27:0000000:1048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50:27:0000000:1048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50:27:0000000:104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50:27:0000000:1048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50:27:0000000:104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50:27:0000000:1048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50:27:0000000:1048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50:27:0000000:1048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50:27:0000000:1048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50:27:0000000:1048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50:27:0000000:1048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50:27:0000000:1048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50:27:0000000:1048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50:27:0000000:1048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50:27:0000000:1048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50:27:0000000:1048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50:27:0000000:1048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50:27:0000000:1049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50:27:0000000:1049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50:27:0000000:1049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50:27:0000000:1049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50:27:0000000:1049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50:27:0000000:1049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50:27:0000000:1049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50:27:0000000:1049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50:27:0000000:1049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50:27:0000000:1049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50:27:0000000:1049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50:27:0000000:1049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50:27:0000000:1049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50:27:0000000:1049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50:27:0000000:1049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50:27:0000000:1049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50:27:0000000:1049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50:27:0000000:1049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50:27:0000000:1049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50:27:0000000:1049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50:27:0000000:1049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50:27:0000000:1049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50:27:0000000:1049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50:27:0000000:1049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50:27:0000000:1049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50:27:0000000:1049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50:27:0000000:1049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50:27:0000000:1049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50:27:0000000:1049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50:27:0000000:1049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50:27:0000000:1049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50:27:0000000:1049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50:27:0000000:1049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50:27:0000000:1049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50:27:0000000:1049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50:27:0000000:1049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50:27:0000000:1049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50:27:0000000:1049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50:27:0000000:1049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50:27:0000000:1049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50:27:0000000:1050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50:27:0000000:105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50:27:0000000:105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50:27:0000000:1050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50:27:0000000:105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50:27:0000000:105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50:27:0000000:105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50:27:0000000:105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50:27:0000000:1057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50:27:0000000:1057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50:27:0000000:1057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50:27:0000000:1057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50:27:0000000:1057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50:27:0000000:1057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50:27:0000000:1057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50:27:0000000:1057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50:27:0000000:1057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50:27:0000000:1057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50:27:0000000:1057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50:27:0000000:1057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50:27:0000000:1057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50:27:0000000:1057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50:27:0000000:1057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50:27:0000000:1057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50:27:0000000:1057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50:27:0000000:1057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50:27:0000000:1057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50:27:0000000:1057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50:27:0000000:1057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50:27:0000000:1057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50:27:0000000:1057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50:27:0000000:1057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50:27:0000000:1057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50:27:0000000:1057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50:27:0000000:1057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50:27:0000000:1057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50:27:0000000:1057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50:27:0000000:1057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50:27:0000000:1057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50:27:0000000:1057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50:27:0000000:1057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50:27:0000000:1057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50:27:0000000:1057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50:27:0000000:1057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50:27:0000000:1057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50:27:0000000:1060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50:27:0000000:1060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50:27:0000000:1060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50:27:0000000:1060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50:27:0000000:1060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50:27:0000000:1060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50:27:0000000:1060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50:27:0000000:1060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50:27:0000000:1060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50:27:0000000:1060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50:27:0000000:1060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50:27:0000000:1060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50:27:0000000:1060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50:27:0000000:1060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50:27:0000000:1060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50:27:0000000:1060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50:27:0000000:106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50:27:0000000:106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50:27:0000000:106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50:27:0000000:106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50:27:0000000:106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50:27:0000000:1060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50:27:0000000:106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50:27:0000000:106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50:27:0000000:106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50:27:0000000:106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50:27:0000000:1060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50:27:0000000:1060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50:27:0000000:1060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50:27:0000000:1060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50:27:0000000:106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50:27:0000000:106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50:27:0000000:106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50:27:0000000:106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50:27:0000000:106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50:27:0000000:106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50:27:0000000:106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50:27:0000000:106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50:27:0000000:106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50:27:0000000:106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50:27:0000000:106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50:27:0000000:106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50:27:0000000:1061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50:27:0000000:1061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50:27:0000000:1061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50:27:0000000:1061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50:27:0000000:106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50:27:0000000:106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50:27:0000000:106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50:27:0000000:106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50:27:0000000:106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50:27:0000000:106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50:27:0000000:106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50:27:0000000:106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50:27:0000000:106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50:27:0000000:1061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50:27:0000000:106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50:27:0000000:106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50:27:0000000:106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50:27:0000000:106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50:27:0000000:106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50:27:0000000:106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50:27:0000000:106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50:27:0000000:1061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50:27:0000000:106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50:27:0000000:106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50:27:0000000:106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50:27:0000000:106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50:27:0000000:106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50:27:0000000:106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50:27:0000000:106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50:27:0000000:106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50:27:0000000:106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50:27:0000000:106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50:27:0000000:106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50:27:0000000:106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50:27:0000000:1061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50:27:0000000:106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50:27:0000000:106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50:27:0000000:106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50:27:0000000:106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50:27:0000000:106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50:27:0000000:106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50:27:0000000:106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50:27:0000000:106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50:27:0000000:106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50:27:0000000:106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50:27:0000000:106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50:27:0000000:106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50:27:0000000:106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50:27:0000000:106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50:27:0000000:106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50:27:0000000:106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50:27:0000000:106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50:27:0000000:106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50:27:0000000:106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50:27:0000000:106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50:27:0000000:106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50:27:0000000:106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50:27:0000000:106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50:27:0000000:1062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50:27:0000000:106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50:27:0000000:106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50:27:0000000:106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50:27:0000000:1062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50:27:0000000:1062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50:27:0000000:106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50:27:0000000:106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50:27:0000000:106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50:27:0000000:106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50:27:0000000:106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50:27:0000000:106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50:27:0000000:106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50:27:0000000:106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50:27:0000000:106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50:27:0000000:106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50:27:0000000:106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50:27:0000000:106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50:27:0000000:106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50:27:0000000:106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50:27:0000000:106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50:27:0000000:106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50:27:0000000:106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50:27:0000000:106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50:27:0000000:106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50:27:0000000:106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50:27:0000000:106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50:27:0000000:106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50:27:0000000:106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50:27:0000000:106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50:27:0000000:106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50:27:0000000:106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50:27:0000000:106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50:27:0000000:106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50:27:0000000:106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50:27:0000000:106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50:27:0000000:1062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50:27:0000000:106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50:27:0000000:106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50:27:0000000:106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50:27:0000000:106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50:27:0000000:1062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50:27:0000000:1062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50:27:0000000:106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50:27:0000000:1063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50:27:0000000:106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50:27:0000000:106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50:27:0000000:106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50:27:0000000:1063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50:27:0000000:1063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50:27:0000000:1065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50:27:0000000:1065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50:27:0000000:1065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50:27:0000000:1065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50:27:0000000:1065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50:27:0000000:1066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50:27:0000000:1066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50:27:0000000:1066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50:27:0000000:1066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50:27:0000000:1066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50:27:0000000:1066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50:27:0000000:1066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50:27:0000000:1066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50:27:0000000:1066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50:27:0000000:1066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50:27:0000000:1066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50:27:0000000:1066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50:27:0000000:1066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50:27:0000000:1066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50:27:0000000:1066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50:27:0000000:1066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50:27:0000000:1066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50:27:0000000:1066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50:27:0000000:1066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50:27:0000000:1066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50:27:0000000:1066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50:27:0000000:1066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50:27:0000000:1066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50:27:0000000:1066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50:27:0000000:1066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50:27:0000000:1066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50:27:0000000:1066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50:27:0000000:1066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50:27:0000000:1066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50:27:0000000:1066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50:27:0000000:1066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50:27:0000000:1066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50:27:0000000:1066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50:27:0000000:1066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50:27:0000000:1066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50:27:0000000:1066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50:27:0000000:1066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50:27:0000000:1066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50:27:0000000:1066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50:27:0000000:1066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50:27:0000000:1066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50:27:0000000:1066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50:27:0000000:106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50:27:0000000:1066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50:27:0000000:1066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50:27:0000000:1066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50:27:0000000:1066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50:27:0000000:1066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50:27:0000000:1066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50:27:0000000:1066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50:27:0000000:1066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50:27:0000000:106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50:27:0000000:106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50:27:0000000:1066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50:27:0000000:1066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50:27:0000000:1066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50:27:0000000:1066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50:27:0000000:1066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50:27:0000000:1066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50:27:0000000:106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50:27:0000000:1066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50:27:0000000:106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50:27:0000000:106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50:27:0000000:1066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50:27:0000000:106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50:27:0000000:1066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50:27:0000000:106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50:27:0000000:1066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50:27:0000000:1066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50:27:0000000:1066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50:27:0000000:1066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50:27:0000000:1067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50:27:0000000:1067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50:27:0000000:1067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50:27:0000000:1067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50:27:0000000:1067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50:27:0000000:1067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50:27:0000000:1067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50:27:0000000:1067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50:27:0000000:1067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50:27:0000000:1067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50:27:0000000:1067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50:27:0000000:1067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50:27:0000000:1067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50:27:0000000:1067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50:27:0000000:1067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50:27:0000000:1067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50:27:0000000:1067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50:27:0000000:1067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50:27:0000000:1067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50:27:0000000:1067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50:27:0000000:1067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50:27:0000000:1067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50:27:0000000:1067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50:27:0000000:1067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50:27:0000000:1067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50:27:0000000:1067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50:27:0000000:1067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50:27:0000000:1067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50:27:0000000:1067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50:27:0000000:1067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50:27:0000000:1067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50:27:0000000:1067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50:27:0000000:1067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50:27:0000000:1067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50:27:0000000:1067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50:27:0000000:1067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50:27:0000000:1067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50:27:0000000:1067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50:27:0000000:1067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50:27:0000000:1067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50:27:0000000:1067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50:27:0000000:1067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50:27:0000000:1067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50:27:0000000:1067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50:27:0000000:1067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50:27:0000000:1067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50:27:0000000:1067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50:27:0000000:1067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50:27:0000000:1067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50:27:0000000:1067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50:27:0000000:1067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50:27:0000000:1067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50:27:0000000:1067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50:27:0000000:1067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50:27:0000000:1067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50:27:0000000:1067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50:27:0000000:1067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50:27:0000000:1067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50:27:0000000:1067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50:27:0000000:1067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50:27:0000000:1067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50:27:0000000:1067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50:27:0000000:1067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50:27:0000000:1067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50:27:0000000:1067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50:27:0000000:1067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50:27:0000000:1067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50:27:0000000:1068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50:27:0000000:1068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50:27:0000000:1068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50:27:0000000:1068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50:27:0000000:1068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50:27:0000000:1068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50:27:0000000:1068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50:27:0000000:1068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50:27:0000000:1068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50:27:0000000:1068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50:27:0000000:1068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50:27:0000000:1068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50:27:0000000:1068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50:27:0000000:1068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50:27:0000000:1068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50:27:0000000:1068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50:27:0000000:1068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50:27:0000000:1068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50:27:0000000:1068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50:27:0000000:1068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50:27:0000000:1068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50:27:0000000:106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50:27:0000000:1068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50:27:0000000:1068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50:27:0000000:106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50:27:0000000:1068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50:27:0000000:1068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50:27:0000000:1068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50:27:0000000:1068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50:27:0000000:1068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50:27:0000000:1068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50:27:0000000:1068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50:27:0000000:1068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50:27:0000000:1068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50:27:0000000:1068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50:27:0000000:1068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50:27:0000000:1068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50:27:0000000:1068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50:27:0000000:1068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50:27:0000000:1068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50:27:0000000:1068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50:27:0000000:1068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50:27:0000000:1068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50:27:0000000:1069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50:27:0000000:1069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50:27:0000000:1069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50:27:0000000:1069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50:27:0000000:1069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50:27:0000000:1069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50:27:0000000:1069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50:27:0000000:1069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50:27:0000000:1069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50:27:0000000:1069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50:27:0000000:1069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50:27:0000000:1069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50:27:0000000:1069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50:27:0000000:1069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50:27:0000000:1069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50:27:0000000:1069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50:27:0000000:1069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50:27:0000000:1069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50:27:0000000:1069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50:27:0000000:1069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50:27:0000000:1069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50:27:0000000:1069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50:27:0000000:1069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50:27:0000000:1069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50:27:0000000:1069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50:27:0000000:1069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50:27:0000000:1069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50:27:0000000:1069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50:27:0000000:1069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50:27:0000000:1069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50:27:0000000:1070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50:27:0000000:1070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50:27:0000000:1070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50:27:0000000:1070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50:27:0000000:1070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50:27:0000000:1070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50:27:0000000:1070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50:27:0000000:1070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50:27:0000000:1070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50:27:0000000:1070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50:27:0000000:1070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50:27:0000000:1070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50:27:0000000:1070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50:27:0000000:1070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50:27:0000000:1070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50:27:0000000:1070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50:27:0000000:1070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50:27:0000000:1070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50:27:0000000:1070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50:27:0000000:1070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50:27:0000000:1070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50:27:0000000:1070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50:27:0000000:1070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50:27:0000000:1070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50:27:0000000:1070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50:27:0000000:1070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50:27:0000000:1070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50:27:0000000:1070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50:27:0000000:1070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50:27:0000000:1070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50:27:0000000:1070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50:27:0000000:1070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50:27:0000000:107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50:27:0000000:107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50:27:0000000:107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50:27:0000000:107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50:27:0000000:1070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50:27:0000000:1070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50:27:0000000:107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50:27:0000000:1070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50:27:0000000:1070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50:27:0000000:1070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50:27:0000000:1070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50:27:0000000:1070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50:27:0000000:1070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50:27:0000000:107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50:27:0000000:107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50:27:0000000:107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50:27:0000000:107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50:27:0000000:107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50:27:0000000:107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50:27:0000000:107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50:27:0000000:107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50:27:0000000:107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50:27:0000000:107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50:27:0000000:107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50:27:0000000:1071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50:27:0000000:107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50:27:0000000:107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50:27:0000000:107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50:27:0000000:107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50:27:0000000:107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50:27:0000000:107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50:27:0000000:107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50:27:0000000:107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50:27:0000000:107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50:27:0000000:107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50:27:0000000:107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50:27:0000000:1071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50:27:0000000:107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50:27:0000000:107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50:27:0000000:107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50:27:0000000:107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50:27:0000000:107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50:27:0000000:107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50:27:0000000:107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50:27:0000000:107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50:27:0000000:1071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50:27:0000000:107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50:27:0000000:107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50:27:0000000:107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50:27:0000000:107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50:27:0000000:107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50:27:0000000:107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50:27:0000000:107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50:27:0000000:107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50:27:0000000:107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50:27:0000000:107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50:27:0000000:107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50:27:0000000:107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50:27:0000000:107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50:27:0000000:107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50:27:0000000:107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50:27:0000000:107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50:27:0000000:107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50:27:0000000:107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50:27:0000000:107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50:27:0000000:107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50:27:0000000:107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50:27:0000000:107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50:27:0000000:107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50:27:0000000:107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50:27:0000000:107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50:27:0000000:107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50:27:0000000:107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50:27:0000000:107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50:27:0000000:107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50:27:0000000:107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50:27:0000000:107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50:27:0000000:107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50:27:0000000:1072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50:27:0000000:107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50:27:0000000:107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50:27:0000000:107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50:27:0000000:107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50:27:0000000:107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50:27:0000000:107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50:27:0000000:107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50:27:0000000:107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50:27:0000000:107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50:27:0000000:107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50:27:0000000:107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50:27:0000000:107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50:27:0000000:107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50:27:0000000:107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50:27:0000000:107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50:27:0000000:107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50:27:0000000:1074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50:27:0000000:107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50:27:0000000:107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50:27:0000000:107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50:27:0000000:107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50:27:0000000:107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50:27:0000000:107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50:27:0000000:107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50:27:0000000:107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50:27:0000000:107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50:27:0000000:107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50:27:0000000:1074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50:27:0000000:107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50:27:0000000:107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50:27:0000000:107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50:27:0000000:107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50:27:0000000:1074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50:27:0000000:1074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50:27:0000000:1074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50:27:0000000:1074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50:27:0000000:1074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50:27:0000000:107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50:27:0000000:107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50:27:0000000:1074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50:27:0000000:1074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50:27:0000000:107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50:27:0000000:1074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50:27:0000000:107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50:27:0000000:1074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50:27:0000000:1074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50:27:0000000:1074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50:27:0000000:1074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50:27:0000000:1074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50:27:0000000:1074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50:27:0000000:1074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50:27:0000000:107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50:27:0000000:1074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50:27:0000000:1074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50:27:0000000:1074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50:27:0000000:1074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50:27:0000000:1074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50:27:0000000:1074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50:27:0000000:1075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50:27:0000000:1075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50:27:0000000:107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50:27:0000000:107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50:27:0000000:107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50:27:0000000:107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50:27:0000000:107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50:27:0000000:107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50:27:0000000:1075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50:27:0000000:1075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50:27:0000000:107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50:27:0000000:1076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50:27:0000000:1076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50:27:0000000:1076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50:27:0000000:1076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50:27:0000000:1076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50:27:0000000:1076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50:27:0000000:107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50:27:0000000:107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50:27:0000000:107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50:27:0000000:107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50:27:0000000:107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50:27:0000000:1076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50:27:0000000:1077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50:27:0000000:1077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50:27:0000000:1077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50:27:0000000:1077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50:27:0000000:1077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50:27:0000000:1077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50:27:0000000:1077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50:27:0000000:1077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50:27:0000000:1078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50:27:0000000:1078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50:27:0000000:107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50:27:0000000:1078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50:27:0000000:1078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50:27:0000000:1078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50:27:0000000:1078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50:27:0000000:1078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50:27:0000000:1078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50:27:0000000:1078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50:27:0000000:1079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50:27:0000000:1079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50:27:0000000:1079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50:27:0000000:1079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50:27:0000000:1079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50:27:0000000:1079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50:27:0000000:1079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50:27:0000000:1079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50:27:0000000:1079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50:27:0000000:1079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50:27:0000000:1079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50:27:0000000:1079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50:27:0000000:1079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50:27:0000000:1079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50:27:0000000:1079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50:27:0000000:1079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50:27:0000000:1079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50:27:0000000:1079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50:27:0000000:1079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50:27:0000000:1079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50:27:0000000:1079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50:27:0000000:1079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50:27:0000000:1079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50:27:0000000:1079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50:27:0000000:1079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50:27:0000000:1079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50:27:0000000:1079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50:27:0000000:1079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50:27:0000000:1079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50:27:0000000:1079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50:27:0000000:1079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50:27:0000000:1079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50:27:0000000:1079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50:27:0000000:1079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50:27:0000000:1079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50:27:0000000:1079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50:27:0000000:1079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50:27:0000000:1079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50:27:0000000:1079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50:27:0000000:1079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50:27:0000000:1079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50:27:0000000:1079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50:27:0000000:1086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50:27:0000000:1086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50:27:0000000:1086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50:27:0000000:1086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50:27:0000000:1086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50:27:0000000:1086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50:27:0000000:1086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50:27:0000000:1086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50:27:0000000:1086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50:27:0000000:1086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50:27:0000000:1086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50:27:0000000:108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50:27:0000000:1086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50:27:0000000:1086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50:27:0000000:1086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50:27:0000000:1086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50:27:0000000:1086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50:27:0000000:1086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50:27:0000000:1086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50:27:0000000:1086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50:27:0000000:1086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50:27:0000000:1086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50:27:0000000:1086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50:27:0000000:108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50:27:0000000:108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50:27:0000000:1086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50:27:0000000:1086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50:27:0000000:1086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50:27:0000000:1086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50:27:0000000:1086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50:27:0000000:1086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50:27:0000000:1086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50:27:0000000:1086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50:27:0000000:1086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50:27:0000000:1086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50:27:0000000:1086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50:27:0000000:1086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50:27:0000000:1086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50:27:0000000:1086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50:27:0000000:108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50:27:0000000:1086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50:27:0000000:108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50:27:0000000:108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50:27:0000000:1086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50:27:0000000:108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50:27:0000000:1086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50:27:0000000:108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50:27:0000000:1086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50:27:0000000:1086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50:27:0000000:1086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50:27:0000000:1086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50:27:0000000:1086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50:27:0000000:1087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50:27:0000000:1087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50:27:0000000:1087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50:27:0000000:1087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50:27:0000000:1087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50:27:0000000:1087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50:27:0000000:1087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50:27:0000000:1087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50:27:0000000:1087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50:27:0000000:1087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50:27:0000000:1087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50:27:0000000:1087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50:27:0000000:1087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50:27:0000000:1087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50:27:0000000:1087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50:27:0000000:1087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50:27:0000000:1087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50:27:0000000:1087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50:27:0000000:1087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50:27:0000000:1087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50:27:0000000:1087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50:27:0000000:1087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50:27:0000000:1087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50:27:0000000:1087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50:27:0000000:1087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50:27:0000000:1087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50:27:0000000:1087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50:27:0000000:1087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50:27:0000000:1087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50:27:0000000:1087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50:27:0000000:1087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50:27:0000000:1087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50:27:0000000:1087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50:27:0000000:1087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50:27:0000000:1087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50:27:0000000:1087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50:27:0000000:1087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50:27:0000000:1087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50:27:0000000:1087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50:27:0000000:1087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50:27:0000000:1087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50:27:0000000:1087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50:27:0000000:1087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50:27:0000000:1087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50:27:0000000:1087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50:27:0000000:1087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50:27:0000000:1087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50:27:0000000:1087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50:27:0000000:1087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50:27:0000000:1087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50:27:0000000:1087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50:27:0000000:1087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50:27:0000000:1087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50:27:0000000:1087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50:27:0000000:1087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50:27:0000000:1087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50:27:0000000:1087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50:27:0000000:1087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50:27:0000000:1087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50:27:0000000:1087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50:27:0000000:1087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50:27:0000000:1087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50:27:0000000:1087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50:27:0000000:1087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50:27:0000000:1087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50:27:0000000:1087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50:27:0000000:1087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50:27:0000000:1087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50:27:0000000:1087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50:27:0000000:1087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50:27:0000000:1087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50:27:0000000:1087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50:27:0000000:1087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50:27:0000000:1087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50:27:0000000:1087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50:27:0000000:1087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50:27:0000000:1087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50:27:0000000:1087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50:27:0000000:1088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50:27:0000000:1088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50:27:0000000:1088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50:27:0000000:1088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50:27:0000000:1088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50:27:0000000:1088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50:27:0000000:1088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50:27:0000000:1088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50:27:0000000:1088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50:27:0000000:1088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50:27:0000000:1088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50:27:0000000:1088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50:27:0000000:1088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50:27:0000000:1088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50:27:0000000:1096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50:27:0000000:1096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50:27:0000000:109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50:27:0000000:1097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50:27:0000000:1097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50:27:0000000:1097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50:27:0000000:1097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50:27:0000000:1098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50:27:0000000:1098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50:27:0000000:1098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50:27:0000000:1098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50:27:0000000:1098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50:27:0000000:1098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50:27:0000000:1098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50:27:0000000:1099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50:27:0000000:1099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50:27:0000000:1099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50:27:0000000:1099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50:27:0000000:1099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50:27:0000000:1099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50:27:0000000:1099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50:27:0000000:1099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50:27:0000000:1099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50:27:0000000:1099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50:27:0000000:1099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50:27:0000000:1099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50:27:0000000:1099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50:27:0000000:1099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50:27:0000000:1099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50:27:0000000:1099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50:27:0000000:1099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50:27:0000000:1099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50:27:0000000:1099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50:27:0000000:1099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50:27:0000000:1099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50:27:0000000:1099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50:27:0000000:1099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50:27:0000000:1099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50:27:0000000:1100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50:27:0000000:1100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50:27:0000000:1100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50:27:0000000:1100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50:27:0000000:1100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50:27:0000000:1100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50:27:0000000:1100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50:27:0000000:1100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50:27:0000000:1100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50:27:0000000:1100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50:27:0000000:1100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50:27:0000000:1100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50:27:0000000:1100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50:27:0000000:1100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50:27:0000000:1100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50:27:0000000:1100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50:27:0000000:110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50:27:0000000:110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50:27:0000000:110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50:27:0000000:1106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50:27:0000000:1107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50:27:0000000:1107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50:27:0000000:1107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50:27:0000000:1107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50:27:0000000:1107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50:27:0000000:1107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50:27:0000000:1107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50:27:0000000:1107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50:27:0000000:1107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50:27:0000000:1107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50:27:0000000:1107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50:27:0000000:1107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50:27:0000000:1107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50:27:0000000:1107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50:27:0000000:1107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50:27:0000000:1107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50:27:0000000:1107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50:27:0000000:1108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50:27:0000000:1108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50:27:0000000:1108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50:27:0000000:1108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50:27:0000000:1108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50:27:0000000:1108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50:27:0000000:1108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50:27:0000000:1108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50:27:0000000:1108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50:27:0000000:1108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50:27:0000000:1108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50:27:0000000:1108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50:27:0000000:1108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50:27:0000000:1108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50:27:0000000:1108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50:27:0000000:1108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50:27:0000000:1108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50:27:0000000:1108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50:27:0000000:1108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50:27:0000000:1108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50:27:0000000:1108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50:27:0000000:1108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50:27:0000000:1108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50:27:0000000:1108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50:27:0000000:1108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50:27:0000000:1108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50:27:0000000:1126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50:27:0000000:1126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50:27:0000000:1126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50:27:0000000:113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50:27:0000000:123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50:27:0000000:123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50:27:0020228: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50:27:0020228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50:27:0020228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50:27:0020228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50:27:0020228: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50:27:0020228:1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50:27:0020228: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50:27:0020228: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50:27:0020302: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50:27:0020309:3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50:27:0020322: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50:27:0020322:3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50:27:0020322:3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50:27:0020322:3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50:27:0020322: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50:27:0020322:3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50:27:0020322: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50:27:0020322: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50:27:0020322: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50:27:0020322:5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50:27:0020405:10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50:27:0020405:10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50:27:0020405:10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50:27:0020405:10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50:27:0020405:10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50:27:0020405:10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50:27:0020405:10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50:27:0020405:10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50:27:0020405:10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50:27:0020405:10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50:27:0020405:10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50:27:0020405:10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50:27:0020405:10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50:27:0020405:10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50:27:0020405:10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50:27:0020405:10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50:27:0020405:10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50:27:0020405:10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50:27:0020405:10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50:27:0020405:10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50:27:0020405:10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50:27:0020405:10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50:27:0020405:10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50:27:0020405:10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50:27:0020405:10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50:27:0020405:10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50:27:0020405:10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50:27:0020405:10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50:27:0020405:10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50:27:0020405:10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50:27:0020405:10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50:27:0020405:10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50:27:0020405:10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50:27:0020405:10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50:27:0020405:10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50:27:0020405:10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50:27:0020405:1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50:27:0020405:1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50:27:0020405:10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50:27:0020405:1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50:27:0020405:1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50:27:0020405:10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50:27:0020405:1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50:27:0020405:1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50:27:0020405:1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50:27:0020405:1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50:27:0020405:1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50:27:0020405:1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50:27:0020405:1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50:27:0020405:1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50:27:0020405:9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50:27:0020405:9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50:27:0020405:9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50:27:0020405:9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50:27:0020405:9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50:27:0020405:9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50:27:0020405:9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50:27:0020405:9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50:27:0020405:9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50:27:0020405:9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50:27:0020405:9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50:27:0020405:9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50:27:0020405:9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50:27:0020405:9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50:27:0020405:9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50:27:0020405:9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50:27:0020405:9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50:27:0020405:9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50:27:0020405:9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50:27:0020405:9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50:27:0020405:9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50:27:0020405:9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50:27:0020405:9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50:27:0020405:9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50:27:0020405:9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50:27:0020405:9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50:27:0020405:9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50:27:0020405:9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50:27:0020415:6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50:27:0020415:6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50:27:0020418:10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50:27:0020418:10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50:27:0020418:10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50:27:0020418:10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50:27:0020418:10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50:27:0020418:10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50:27:0020418:10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50:27:0020418:10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50:27:0020418:1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50:27:0020418:1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50:27:0020425:10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50:27:0020425:10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50:27:0020425:1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50:27:0020425:1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50:27:0020425:10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50:27:0020425:10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50:27:0020425:10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50:27:0020425:1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50:27:0020425:10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50:27:0020425:10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50:27:0020425:1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50:27:0020425:10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50:27:0020425:10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50:27:0020425:10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50:27:0020425:10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50:27:0020425:10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50:27:0020425:10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50:27:0020425:10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50:27:0020425:10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50:27:0020425:1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50:27:0020425:10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50:27:0020425:1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50:27:0020425:1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50:27:0020425:1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50:27:0020425:1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50:27:0020425:1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50:27:0020425:1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50:27:0020425:11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50:27:0020425:1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50:27:0020425:1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50:27:0020425:1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50:27:0020425:1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50:27:0020425:1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50:27:0020425:1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50:27:0020425:11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50:27:0020425:1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50:27:0020425:1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50:27:0020425:11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50:27:0020425:1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50:27:0020425:1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50:27:0020425:1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50:27:0020425:1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50:27:0020425:1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50:27:0020425:1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50:27:0020425:1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50:27:0020425:1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50:27:0020425:1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50:27:0020425:1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50:27:0020425:1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50:27:0020425:1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50:27:0020425:1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50:27:0020425:1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50:27:0020425:1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50:27:0020425:1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50:27:0020425:1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50:27:0020425:1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50:27:0020425:1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50:27:0020425:1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50:27:0020425:1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50:27:0020425:1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50:27:0020425:1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50:27:0020425:1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50:27:0020425:1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50:27:0020425:12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50:27:0020425:1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50:27:0020425:1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50:27:0020425:12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50:27:0020425:1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50:27:0020425:1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50:27:0020425:12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50:27:0020425:12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50:27:0020425:12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50:27:0020425:12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50:27:0020425:1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50:27:0020425:1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50:27:0020425:1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50:27:0020425:1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50:27:0020425:12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50:27:0020425:1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50:27:0020425:1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50:27:0020425:1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50:27:0020425:1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50:27:0020425:1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50:27:0020425:1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50:27:0020425:1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50:27:0020425:1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50:27:0020425:1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50:27:0020425:1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50:27:0020425:12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50:27:0020425:1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50:27:0020425:12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50:27:0020425:1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50:27:0020425:1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50:27:0020425:1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50:27:0020425:1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50:27:0020425:1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50:27:0020425:12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50:27:0020425:1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50:27:0020425:1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50:27:0020425:12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50:27:0020425:12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50:27:0020425:12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50:27:0020425:12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50:27:0020425:1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50:27:0020425:1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50:27:0020425:1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50:27:0020425:1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50:27:0020425:12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50:27:0020425:1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50:27:0020425:1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50:27:0020425:1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50:27:0020425:1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50:27:0020425:1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50:27:0020425:1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50:27:0020425:1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50:27:0020425:1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50:27:0020425:1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50:27:0020425:1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50:27:0020425:12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50:27:0020425:1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50:27:0020425:12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50:27:0020425:1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0">
            <text:p>3861</text:p>
          </table:table-cell>
          <table:table-cell office:value-type="string" table:style-name="ce10">
            <text:p>50:27:0020425:1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10">
            <text:p>3862</text:p>
          </table:table-cell>
          <table:table-cell office:value-type="string" table:style-name="ce10">
            <text:p>50:27:0020425:1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10">
            <text:p>3863</text:p>
          </table:table-cell>
          <table:table-cell office:value-type="string" table:style-name="ce10">
            <text:p>50:27:0020425:1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10">
            <text:p>3864</text:p>
          </table:table-cell>
          <table:table-cell office:value-type="string" table:style-name="ce10">
            <text:p>77:01:0002011:20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10">
            <text:p>3865</text:p>
          </table:table-cell>
          <table:table-cell office:value-type="string" table:style-name="ce10">
            <text:p>77:01:0003004:30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10">
            <text:p>3866</text:p>
          </table:table-cell>
          <table:table-cell office:value-type="string" table:style-name="ce10">
            <text:p>77:01:0003004:30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10">
            <text:p>3867</text:p>
          </table:table-cell>
          <table:table-cell office:value-type="string" table:style-name="ce10">
            <text:p>77:01:0003004:30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10">
            <text:p>3868</text:p>
          </table:table-cell>
          <table:table-cell office:value-type="string" table:style-name="ce10">
            <text:p>77:01:0003004:30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10">
            <text:p>3869</text:p>
          </table:table-cell>
          <table:table-cell office:value-type="string" table:style-name="ce10">
            <text:p>77:01:0003004:30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10">
            <text:p>3870</text:p>
          </table:table-cell>
          <table:table-cell office:value-type="string" table:style-name="ce10">
            <text:p>77:01:0003004:30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10">
            <text:p>3871</text:p>
          </table:table-cell>
          <table:table-cell office:value-type="string" table:style-name="ce10">
            <text:p>77:01:0003055:50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2" table:style-name="ce10">
            <text:p>3872</text:p>
          </table:table-cell>
          <table:table-cell office:value-type="string" table:style-name="ce10">
            <text:p>77:01:0004006:34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3" table:style-name="ce10">
            <text:p>3873</text:p>
          </table:table-cell>
          <table:table-cell office:value-type="string" table:style-name="ce10">
            <text:p>77:01:0004033:23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4" table:style-name="ce10">
            <text:p>3874</text:p>
          </table:table-cell>
          <table:table-cell office:value-type="string" table:style-name="ce10">
            <text:p>77:01:0004033:23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5" table:style-name="ce10">
            <text:p>3875</text:p>
          </table:table-cell>
          <table:table-cell office:value-type="string" table:style-name="ce10">
            <text:p>77:01:0004033:23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6" table:style-name="ce10">
            <text:p>3876</text:p>
          </table:table-cell>
          <table:table-cell office:value-type="string" table:style-name="ce10">
            <text:p>77:01:0004033:23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7" table:style-name="ce10">
            <text:p>3877</text:p>
          </table:table-cell>
          <table:table-cell office:value-type="string" table:style-name="ce10">
            <text:p>77:01:0004033:23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8" table:style-name="ce10">
            <text:p>3878</text:p>
          </table:table-cell>
          <table:table-cell office:value-type="string" table:style-name="ce10">
            <text:p>77:01:0004033:23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9" table:style-name="ce10">
            <text:p>3879</text:p>
          </table:table-cell>
          <table:table-cell office:value-type="string" table:style-name="ce10">
            <text:p>77:01:0004033:23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0" table:style-name="ce10">
            <text:p>3880</text:p>
          </table:table-cell>
          <table:table-cell office:value-type="string" table:style-name="ce10">
            <text:p>77:01:0004033:23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1" table:style-name="ce10">
            <text:p>3881</text:p>
          </table:table-cell>
          <table:table-cell office:value-type="string" table:style-name="ce10">
            <text:p>77:02:0012002:40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2" table:style-name="ce10">
            <text:p>3882</text:p>
          </table:table-cell>
          <table:table-cell office:value-type="string" table:style-name="ce10">
            <text:p>77:02:0023003:25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3" table:style-name="ce10">
            <text:p>3883</text:p>
          </table:table-cell>
          <table:table-cell office:value-type="string" table:style-name="ce10">
            <text:p>77:03:0002007:5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4" table:style-name="ce10">
            <text:p>3884</text:p>
          </table:table-cell>
          <table:table-cell office:value-type="string" table:style-name="ce10">
            <text:p>77:03:0002015:2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5" table:style-name="ce10">
            <text:p>3885</text:p>
          </table:table-cell>
          <table:table-cell office:value-type="string" table:style-name="ce10">
            <text:p>77:03:0002015:2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6" table:style-name="ce10">
            <text:p>3886</text:p>
          </table:table-cell>
          <table:table-cell office:value-type="string" table:style-name="ce10">
            <text:p>77:03:0002015:2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7" table:style-name="ce10">
            <text:p>3887</text:p>
          </table:table-cell>
          <table:table-cell office:value-type="string" table:style-name="ce10">
            <text:p>77:03:0002015:24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8" table:style-name="ce10">
            <text:p>3888</text:p>
          </table:table-cell>
          <table:table-cell office:value-type="string" table:style-name="ce10">
            <text:p>77:03:0002015:2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9" table:style-name="ce10">
            <text:p>3889</text:p>
          </table:table-cell>
          <table:table-cell office:value-type="string" table:style-name="ce10">
            <text:p>77:03:0002015:24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0" table:style-name="ce10">
            <text:p>3890</text:p>
          </table:table-cell>
          <table:table-cell office:value-type="string" table:style-name="ce10">
            <text:p>77:03:0002015:24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1" table:style-name="ce10">
            <text:p>3891</text:p>
          </table:table-cell>
          <table:table-cell office:value-type="string" table:style-name="ce10">
            <text:p>77:03:0002015:2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2" table:style-name="ce10">
            <text:p>3892</text:p>
          </table:table-cell>
          <table:table-cell office:value-type="string" table:style-name="ce10">
            <text:p>77:03:0002015:24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3" table:style-name="ce10">
            <text:p>3893</text:p>
          </table:table-cell>
          <table:table-cell office:value-type="string" table:style-name="ce10">
            <text:p>77:03:0002015:2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4" table:style-name="ce10">
            <text:p>3894</text:p>
          </table:table-cell>
          <table:table-cell office:value-type="string" table:style-name="ce10">
            <text:p>77:03:0002015:24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5" table:style-name="ce10">
            <text:p>3895</text:p>
          </table:table-cell>
          <table:table-cell office:value-type="string" table:style-name="ce10">
            <text:p>77:03:0002015:24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6" table:style-name="ce10">
            <text:p>3896</text:p>
          </table:table-cell>
          <table:table-cell office:value-type="string" table:style-name="ce10">
            <text:p>77:03:0002015:2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7" table:style-name="ce10">
            <text:p>3897</text:p>
          </table:table-cell>
          <table:table-cell office:value-type="string" table:style-name="ce10">
            <text:p>77:03:0002015:24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8" table:style-name="ce10">
            <text:p>3898</text:p>
          </table:table-cell>
          <table:table-cell office:value-type="string" table:style-name="ce10">
            <text:p>77:03:0002015:24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9" table:style-name="ce10">
            <text:p>3899</text:p>
          </table:table-cell>
          <table:table-cell office:value-type="string" table:style-name="ce10">
            <text:p>77:03:0002015:24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0" table:style-name="ce10">
            <text:p>3900</text:p>
          </table:table-cell>
          <table:table-cell office:value-type="string" table:style-name="ce10">
            <text:p>77:03:0002015:24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1" table:style-name="ce10">
            <text:p>3901</text:p>
          </table:table-cell>
          <table:table-cell office:value-type="string" table:style-name="ce10">
            <text:p>77:03:0002015:24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2" table:style-name="ce10">
            <text:p>3902</text:p>
          </table:table-cell>
          <table:table-cell office:value-type="string" table:style-name="ce10">
            <text:p>77:03:0003013:4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3" table:style-name="ce10">
            <text:p>3903</text:p>
          </table:table-cell>
          <table:table-cell office:value-type="string" table:style-name="ce10">
            <text:p>77:03:0003013:4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4" table:style-name="ce10">
            <text:p>3904</text:p>
          </table:table-cell>
          <table:table-cell office:value-type="string" table:style-name="ce10">
            <text:p>77:03:0003013:45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5" table:style-name="ce10">
            <text:p>3905</text:p>
          </table:table-cell>
          <table:table-cell office:value-type="string" table:style-name="ce10">
            <text:p>77:03:0003013:45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6" table:style-name="ce10">
            <text:p>3906</text:p>
          </table:table-cell>
          <table:table-cell office:value-type="string" table:style-name="ce10">
            <text:p>77:03:0003013:45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7" table:style-name="ce10">
            <text:p>3907</text:p>
          </table:table-cell>
          <table:table-cell office:value-type="string" table:style-name="ce10">
            <text:p>77:03:0003013:4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8" table:style-name="ce10">
            <text:p>3908</text:p>
          </table:table-cell>
          <table:table-cell office:value-type="string" table:style-name="ce10">
            <text:p>77:03:0003013:45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9" table:style-name="ce10">
            <text:p>3909</text:p>
          </table:table-cell>
          <table:table-cell office:value-type="string" table:style-name="ce10">
            <text:p>77:03:0003013:45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0" table:style-name="ce10">
            <text:p>3910</text:p>
          </table:table-cell>
          <table:table-cell office:value-type="string" table:style-name="ce10">
            <text:p>77:03:0003013:45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1" table:style-name="ce10">
            <text:p>3911</text:p>
          </table:table-cell>
          <table:table-cell office:value-type="string" table:style-name="ce10">
            <text:p>77:03:0003013:47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2" table:style-name="ce10">
            <text:p>3912</text:p>
          </table:table-cell>
          <table:table-cell office:value-type="string" table:style-name="ce10">
            <text:p>77:04:0001014:3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3" table:style-name="ce10">
            <text:p>3913</text:p>
          </table:table-cell>
          <table:table-cell office:value-type="string" table:style-name="ce10">
            <text:p>77:04:0001014:3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4" table:style-name="ce10">
            <text:p>3914</text:p>
          </table:table-cell>
          <table:table-cell office:value-type="string" table:style-name="ce10">
            <text:p>77:04:0001014:3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5" table:style-name="ce10">
            <text:p>3915</text:p>
          </table:table-cell>
          <table:table-cell office:value-type="string" table:style-name="ce10">
            <text:p>77:04:0001014:3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6" table:style-name="ce10">
            <text:p>3916</text:p>
          </table:table-cell>
          <table:table-cell office:value-type="string" table:style-name="ce10">
            <text:p>77:04:0001014:3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7" table:style-name="ce10">
            <text:p>3917</text:p>
          </table:table-cell>
          <table:table-cell office:value-type="string" table:style-name="ce10">
            <text:p>77:04:0001014:3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8" table:style-name="ce10">
            <text:p>3918</text:p>
          </table:table-cell>
          <table:table-cell office:value-type="string" table:style-name="ce10">
            <text:p>77:04:0001014:3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9" table:style-name="ce10">
            <text:p>3919</text:p>
          </table:table-cell>
          <table:table-cell office:value-type="string" table:style-name="ce10">
            <text:p>77:04:0001014:3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0" table:style-name="ce10">
            <text:p>3920</text:p>
          </table:table-cell>
          <table:table-cell office:value-type="string" table:style-name="ce10">
            <text:p>77:04:0001014:3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1" table:style-name="ce10">
            <text:p>3921</text:p>
          </table:table-cell>
          <table:table-cell office:value-type="string" table:style-name="ce10">
            <text:p>77:04:0001014:3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2" table:style-name="ce10">
            <text:p>3922</text:p>
          </table:table-cell>
          <table:table-cell office:value-type="string" table:style-name="ce10">
            <text:p>77:04:0001014:3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3" table:style-name="ce10">
            <text:p>3923</text:p>
          </table:table-cell>
          <table:table-cell office:value-type="string" table:style-name="ce10">
            <text:p>77:04:0001014:3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4" table:style-name="ce10">
            <text:p>3924</text:p>
          </table:table-cell>
          <table:table-cell office:value-type="string" table:style-name="ce10">
            <text:p>77:04:0001014:3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5" table:style-name="ce10">
            <text:p>3925</text:p>
          </table:table-cell>
          <table:table-cell office:value-type="string" table:style-name="ce10">
            <text:p>77:04:0001014:3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6" table:style-name="ce10">
            <text:p>3926</text:p>
          </table:table-cell>
          <table:table-cell office:value-type="string" table:style-name="ce10">
            <text:p>77:04:0001014:3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7" table:style-name="ce10">
            <text:p>3927</text:p>
          </table:table-cell>
          <table:table-cell office:value-type="string" table:style-name="ce10">
            <text:p>77:04:0001014:3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8" table:style-name="ce10">
            <text:p>3928</text:p>
          </table:table-cell>
          <table:table-cell office:value-type="string" table:style-name="ce10">
            <text:p>77:04:0001014:3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9" table:style-name="ce10">
            <text:p>3929</text:p>
          </table:table-cell>
          <table:table-cell office:value-type="string" table:style-name="ce10">
            <text:p>77:04:0001014:3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0" table:style-name="ce10">
            <text:p>3930</text:p>
          </table:table-cell>
          <table:table-cell office:value-type="string" table:style-name="ce10">
            <text:p>77:04:0001014:3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1" table:style-name="ce10">
            <text:p>3931</text:p>
          </table:table-cell>
          <table:table-cell office:value-type="string" table:style-name="ce10">
            <text:p>77:04:0001014:3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2" table:style-name="ce10">
            <text:p>3932</text:p>
          </table:table-cell>
          <table:table-cell office:value-type="string" table:style-name="ce10">
            <text:p>77:04:0001014:3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3" table:style-name="ce10">
            <text:p>3933</text:p>
          </table:table-cell>
          <table:table-cell office:value-type="string" table:style-name="ce10">
            <text:p>77:04:0001014:3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4" table:style-name="ce10">
            <text:p>3934</text:p>
          </table:table-cell>
          <table:table-cell office:value-type="string" table:style-name="ce10">
            <text:p>77:04:0001014:3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5" table:style-name="ce10">
            <text:p>3935</text:p>
          </table:table-cell>
          <table:table-cell office:value-type="string" table:style-name="ce10">
            <text:p>77:05:0002007:57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6" table:style-name="ce10">
            <text:p>3936</text:p>
          </table:table-cell>
          <table:table-cell office:value-type="string" table:style-name="ce10">
            <text:p>77:05:0011004:137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7" table:style-name="ce10">
            <text:p>3937</text:p>
          </table:table-cell>
          <table:table-cell office:value-type="string" table:style-name="ce10">
            <text:p>77:05:0012004:67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8" table:style-name="ce10">
            <text:p>3938</text:p>
          </table:table-cell>
          <table:table-cell office:value-type="string" table:style-name="ce10">
            <text:p>77:06:0004001:10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9" table:style-name="ce10">
            <text:p>3939</text:p>
          </table:table-cell>
          <table:table-cell office:value-type="string" table:style-name="ce10">
            <text:p>77:07:0003002:1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0" table:style-name="ce10">
            <text:p>3940</text:p>
          </table:table-cell>
          <table:table-cell office:value-type="string" table:style-name="ce10">
            <text:p>77:07:0003002:1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1" table:style-name="ce10">
            <text:p>3941</text:p>
          </table:table-cell>
          <table:table-cell office:value-type="string" table:style-name="ce10">
            <text:p>77:07:0003002:1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2" table:style-name="ce10">
            <text:p>3942</text:p>
          </table:table-cell>
          <table:table-cell office:value-type="string" table:style-name="ce10">
            <text:p>77:07:0015002:129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3" table:style-name="ce10">
            <text:p>3943</text:p>
          </table:table-cell>
          <table:table-cell office:value-type="string" table:style-name="ce10">
            <text:p>77:07:0015003:106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4" table:style-name="ce10">
            <text:p>3944</text:p>
          </table:table-cell>
          <table:table-cell office:value-type="string" table:style-name="ce10">
            <text:p>77:07:0015005:180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5" table:style-name="ce10">
            <text:p>3945</text:p>
          </table:table-cell>
          <table:table-cell office:value-type="string" table:style-name="ce10">
            <text:p>77:07:0015005:180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6" table:style-name="ce10">
            <text:p>3946</text:p>
          </table:table-cell>
          <table:table-cell office:value-type="string" table:style-name="ce10">
            <text:p>77:07:0015005:180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7" table:style-name="ce10">
            <text:p>3947</text:p>
          </table:table-cell>
          <table:table-cell office:value-type="string" table:style-name="ce10">
            <text:p>77:07:0015005:180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8" table:style-name="ce10">
            <text:p>3948</text:p>
          </table:table-cell>
          <table:table-cell office:value-type="string" table:style-name="ce10">
            <text:p>77:07:0015005:180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9" table:style-name="ce10">
            <text:p>3949</text:p>
          </table:table-cell>
          <table:table-cell office:value-type="string" table:style-name="ce10">
            <text:p>77:07:0015005:180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0" table:style-name="ce10">
            <text:p>3950</text:p>
          </table:table-cell>
          <table:table-cell office:value-type="string" table:style-name="ce10">
            <text:p>77:07:0015006:4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1" table:style-name="ce10">
            <text:p>3951</text:p>
          </table:table-cell>
          <table:table-cell office:value-type="string" table:style-name="ce10">
            <text:p>77:07:0016005:24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2" table:style-name="ce10">
            <text:p>3952</text:p>
          </table:table-cell>
          <table:table-cell office:value-type="string" table:style-name="ce10">
            <text:p>77:08:0001007:10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3" table:style-name="ce10">
            <text:p>3953</text:p>
          </table:table-cell>
          <table:table-cell office:value-type="string" table:style-name="ce10">
            <text:p>77:08:0001007:10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4" table:style-name="ce10">
            <text:p>3954</text:p>
          </table:table-cell>
          <table:table-cell office:value-type="string" table:style-name="ce10">
            <text:p>77:08:0001007:1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5" table:style-name="ce10">
            <text:p>3955</text:p>
          </table:table-cell>
          <table:table-cell office:value-type="string" table:style-name="ce10">
            <text:p>77:08:0001007:1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6" table:style-name="ce10">
            <text:p>3956</text:p>
          </table:table-cell>
          <table:table-cell office:value-type="string" table:style-name="ce10">
            <text:p>77:08:0001007:1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7" table:style-name="ce10">
            <text:p>3957</text:p>
          </table:table-cell>
          <table:table-cell office:value-type="string" table:style-name="ce10">
            <text:p>77:08:0001007:11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8" table:style-name="ce10">
            <text:p>3958</text:p>
          </table:table-cell>
          <table:table-cell office:value-type="string" table:style-name="ce10">
            <text:p>77:08:0001007:1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9" table:style-name="ce10">
            <text:p>3959</text:p>
          </table:table-cell>
          <table:table-cell office:value-type="string" table:style-name="ce10">
            <text:p>77:08:0001007:1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0" table:style-name="ce10">
            <text:p>3960</text:p>
          </table:table-cell>
          <table:table-cell office:value-type="string" table:style-name="ce10">
            <text:p>77:08:0009011:5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1" table:style-name="ce10">
            <text:p>3961</text:p>
          </table:table-cell>
          <table:table-cell office:value-type="string" table:style-name="ce10">
            <text:p>77:09:0003013:2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2" table:style-name="ce10">
            <text:p>3962</text:p>
          </table:table-cell>
          <table:table-cell office:value-type="string" table:style-name="ce10">
            <text:p>77:09:0004016:35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3" table:style-name="ce10">
            <text:p>3963</text:p>
          </table:table-cell>
          <table:table-cell office:value-type="string" table:style-name="ce10">
            <text:p>77:10:0001005:1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4" table:style-name="ce10">
            <text:p>3964</text:p>
          </table:table-cell>
          <table:table-cell office:value-type="string" table:style-name="ce10">
            <text:p>77:10:0001005:1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5" table:style-name="ce10">
            <text:p>3965</text:p>
          </table:table-cell>
          <table:table-cell office:value-type="string" table:style-name="ce10">
            <text:p>77:10:0001005:1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6" table:style-name="ce10">
            <text:p>3966</text:p>
          </table:table-cell>
          <table:table-cell office:value-type="string" table:style-name="ce10">
            <text:p>77:10:0002002:98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7" table:style-name="ce10">
            <text:p>3967</text:p>
          </table:table-cell>
          <table:table-cell office:value-type="string" table:style-name="ce10">
            <text:p>77:16:0010105:408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8" table:style-name="ce10">
            <text:p>3968</text:p>
          </table:table-cell>
          <table:table-cell office:value-type="string" table:style-name="ce10">
            <text:p>77:17:0100206: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9" table:style-name="ce10">
            <text:p>3969</text:p>
          </table:table-cell>
          <table:table-cell office:value-type="string" table:style-name="ce10">
            <text:p>77:17:0110205:300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0" table:style-name="ce10">
            <text:p>3970</text:p>
          </table:table-cell>
          <table:table-cell office:value-type="string" table:style-name="ce10">
            <text:p>77:17:0110205:300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1" table:style-name="ce10">
            <text:p>3971</text:p>
          </table:table-cell>
          <table:table-cell office:value-type="string" table:style-name="ce10">
            <text:p>77:17:0110205:300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2" table:style-name="ce10">
            <text:p>3972</text:p>
          </table:table-cell>
          <table:table-cell office:value-type="string" table:style-name="ce10">
            <text:p>77:17:0110205:300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3" table:style-name="ce10">
            <text:p>3973</text:p>
          </table:table-cell>
          <table:table-cell office:value-type="string" table:style-name="ce10">
            <text:p>77:17:0110205:30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4" table:style-name="ce10">
            <text:p>3974</text:p>
          </table:table-cell>
          <table:table-cell office:value-type="string" table:style-name="ce10">
            <text:p>77:17:0110205:329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5" table:style-name="ce10">
            <text:p>3975</text:p>
          </table:table-cell>
          <table:table-cell office:value-type="string" table:style-name="ce10">
            <text:p>77:17:0140116:147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6" table:style-name="ce10">
            <text:p>3976</text:p>
          </table:table-cell>
          <table:table-cell office:value-type="string" table:style-name="ce10">
            <text:p>77:17:0140116:248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7" table:style-name="ce10">
            <text:p>3977</text:p>
          </table:table-cell>
          <table:table-cell office:value-type="string" table:style-name="ce10">
            <text:p>77:17:0140116:30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8" table:style-name="ce10">
            <text:p>3978</text:p>
          </table:table-cell>
          <table:table-cell office:value-type="string" table:style-name="ce10">
            <text:p>77:20:0020425:1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9" table:style-name="ce10">
            <text:p>3979</text:p>
          </table:table-cell>
          <table:table-cell office:value-type="string" table:style-name="ce10">
            <text:p>77:20:0020425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5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0" table:style-name="ce10">
            <text:p>3980</text:p>
          </table:table-cell>
          <table:table-cell office:value-type="string" table:style-name="ce10">
            <text:p>77:22:0000000:1059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1" table:style-name="ce10">
            <text:p>3981</text:p>
          </table:table-cell>
          <table:table-cell office:value-type="string" table:style-name="ce10">
            <text:p>77:22:0000000:1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2" table:style-name="ce10">
            <text:p>3982</text:p>
          </table:table-cell>
          <table:table-cell office:value-type="string" table:style-name="ce10">
            <text:p>77:22:0000000:1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3" table:style-name="ce10">
            <text:p>3983</text:p>
          </table:table-cell>
          <table:table-cell office:value-type="string" table:style-name="ce10">
            <text:p>77:22:0000000:16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4" table:style-name="ce10">
            <text:p>3984</text:p>
          </table:table-cell>
          <table:table-cell office:value-type="string" table:style-name="ce10">
            <text:p>77:22:0000000:16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5" table:style-name="ce10">
            <text:p>3985</text:p>
          </table:table-cell>
          <table:table-cell office:value-type="string" table:style-name="ce10">
            <text:p>77:22:0000000:17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6" table:style-name="ce10">
            <text:p>3986</text:p>
          </table:table-cell>
          <table:table-cell office:value-type="string" table:style-name="ce10">
            <text:p>77:22:0000000:17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7" table:style-name="ce10">
            <text:p>3987</text:p>
          </table:table-cell>
          <table:table-cell office:value-type="string" table:style-name="ce10">
            <text:p>77:22:0020309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8" table:style-name="ce10">
            <text:p>3988</text:p>
          </table:table-cell>
          <table:table-cell office:value-type="string" table:style-name="ce10">
            <text:p>77:22:0020309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9" table:style-name="ce10">
            <text:p>3989</text:p>
          </table:table-cell>
          <table:table-cell office:value-type="string" table:style-name="ce10">
            <text:p>77:22:0020320: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0" table:style-name="ce10">
            <text:p>3990</text:p>
          </table:table-cell>
          <table:table-cell office:value-type="string" table:style-name="ce10">
            <text:p>77:22:0020322: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5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1" table:style-name="ce10">
            <text:p>3991</text:p>
          </table:table-cell>
          <table:table-cell office:value-type="string" table:style-name="ce10">
            <text:p>77:00:0000000:4990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2" table:style-name="ce10">
            <text:p>3992</text:p>
          </table:table-cell>
          <table:table-cell office:value-type="string" table:style-name="ce10">
            <text:p>77:00:0000000:739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3" table:style-name="ce10">
            <text:p>3993</text:p>
          </table:table-cell>
          <table:table-cell office:value-type="string" table:style-name="ce10">
            <text:p>77:01:0002011:28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4" table:style-name="ce10">
            <text:p>3994</text:p>
          </table:table-cell>
          <table:table-cell office:value-type="string" table:style-name="ce10">
            <text:p>77:01:0002012:3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5" table:style-name="ce10">
            <text:p>3995</text:p>
          </table:table-cell>
          <table:table-cell office:value-type="string" table:style-name="ce10">
            <text:p>77:01:0004019:46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6" table:style-name="ce10">
            <text:p>3996</text:p>
          </table:table-cell>
          <table:table-cell office:value-type="string" table:style-name="ce10">
            <text:p>77:01:0004033:25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7" table:style-name="ce10">
            <text:p>3997</text:p>
          </table:table-cell>
          <table:table-cell office:value-type="string" table:style-name="ce10">
            <text:p>77:01:0004033:25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8" table:style-name="ce10">
            <text:p>3998</text:p>
          </table:table-cell>
          <table:table-cell office:value-type="string" table:style-name="ce10">
            <text:p>77:01:0004033:25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9" table:style-name="ce10">
            <text:p>3999</text:p>
          </table:table-cell>
          <table:table-cell office:value-type="string" table:style-name="ce10">
            <text:p>77:02:0024030:39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0" table:style-name="ce10">
            <text:p>4000</text:p>
          </table:table-cell>
          <table:table-cell office:value-type="string" table:style-name="ce10">
            <text:p>77:02:0024030:39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1" table:style-name="ce10">
            <text:p>4001</text:p>
          </table:table-cell>
          <table:table-cell office:value-type="string" table:style-name="ce10">
            <text:p>77:03:0000000:31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2" table:style-name="ce10">
            <text:p>4002</text:p>
          </table:table-cell>
          <table:table-cell office:value-type="string" table:style-name="ce10">
            <text:p>77:03:0002015:8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3" table:style-name="ce10">
            <text:p>4003</text:p>
          </table:table-cell>
          <table:table-cell office:value-type="string" table:style-name="ce10">
            <text:p>77:03:0002015:83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4" table:style-name="ce10">
            <text:p>4004</text:p>
          </table:table-cell>
          <table:table-cell office:value-type="string" table:style-name="ce10">
            <text:p>77:03:0002015:8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5" table:style-name="ce10">
            <text:p>4005</text:p>
          </table:table-cell>
          <table:table-cell office:value-type="string" table:style-name="ce10">
            <text:p>77:03:0002015:83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6" table:style-name="ce10">
            <text:p>4006</text:p>
          </table:table-cell>
          <table:table-cell office:value-type="string" table:style-name="ce10">
            <text:p>77:03:0002015:8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7" table:style-name="ce10">
            <text:p>4007</text:p>
          </table:table-cell>
          <table:table-cell office:value-type="string" table:style-name="ce10">
            <text:p>77:03:0002015:8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8" table:style-name="ce10">
            <text:p>4008</text:p>
          </table:table-cell>
          <table:table-cell office:value-type="string" table:style-name="ce10">
            <text:p>77:03:0002015:84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9" table:style-name="ce10">
            <text:p>4009</text:p>
          </table:table-cell>
          <table:table-cell office:value-type="string" table:style-name="ce10">
            <text:p>77:03:0002015:84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0" table:style-name="ce10">
            <text:p>4010</text:p>
          </table:table-cell>
          <table:table-cell office:value-type="string" table:style-name="ce10">
            <text:p>77:03:0002015:8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1" table:style-name="ce10">
            <text:p>4011</text:p>
          </table:table-cell>
          <table:table-cell office:value-type="string" table:style-name="ce10">
            <text:p>77:03:0002015:85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2" table:style-name="ce10">
            <text:p>4012</text:p>
          </table:table-cell>
          <table:table-cell office:value-type="string" table:style-name="ce10">
            <text:p>77:03:0005011:77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3" table:style-name="ce10">
            <text:p>4013</text:p>
          </table:table-cell>
          <table:table-cell office:value-type="string" table:style-name="ce10">
            <text:p>77:04:0000000:7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4" table:style-name="ce10">
            <text:p>4014</text:p>
          </table:table-cell>
          <table:table-cell office:value-type="string" table:style-name="ce10">
            <text:p>77:04:0001014:3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5" table:style-name="ce10">
            <text:p>4015</text:p>
          </table:table-cell>
          <table:table-cell office:value-type="string" table:style-name="ce10">
            <text:p>77:04:0001014:35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6" table:style-name="ce10">
            <text:p>4016</text:p>
          </table:table-cell>
          <table:table-cell office:value-type="string" table:style-name="ce10">
            <text:p>77:05:0001012:7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7" table:style-name="ce10">
            <text:p>4017</text:p>
          </table:table-cell>
          <table:table-cell office:value-type="string" table:style-name="ce10">
            <text:p>77:08:0000000:70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8" table:style-name="ce10">
            <text:p>4018</text:p>
          </table:table-cell>
          <table:table-cell office:value-type="string" table:style-name="ce10">
            <text:p>77:08:0001007:20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9" table:style-name="ce10">
            <text:p>4019</text:p>
          </table:table-cell>
          <table:table-cell office:value-type="string" table:style-name="ce10">
            <text:p>77:08:0001007:2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0" table:style-name="ce10">
            <text:p>4020</text:p>
          </table:table-cell>
          <table:table-cell office:value-type="string" table:style-name="ce10">
            <text:p>77:17:0000000:4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1" table:style-name="ce10">
            <text:p>4021</text:p>
          </table:table-cell>
          <table:table-cell office:value-type="string" table:style-name="ce10">
            <text:p>77:03:0000000:4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2" table:style-name="ce10">
            <text:p>4022</text:p>
          </table:table-cell>
          <table:table-cell office:value-type="string" table:style-name="ce10">
            <text:p>77:05:0011002:190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3" table:style-name="ce10">
            <text:p>4023</text:p>
          </table:table-cell>
          <table:table-cell office:value-type="string" table:style-name="ce10">
            <text:p>77:08:0000000:68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4" table:style-name="ce10">
            <text:p>4024</text:p>
          </table:table-cell>
          <table:table-cell office:value-type="string" table:style-name="ce10">
            <text:p>77:17:0110204:6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5" table:style-name="ce10">
            <text:p>4025</text:p>
          </table:table-cell>
          <table:table-cell office:value-type="string" table:style-name="ce10">
            <text:p>77:17:0110205:300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6" table:style-name="ce10">
            <text:p>4026</text:p>
          </table:table-cell>
          <table:table-cell office:value-type="string" table:style-name="ce10">
            <text:p>77:17:0110205:30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7" table:style-name="ce10">
            <text:p>4027</text:p>
          </table:table-cell>
          <table:table-cell office:value-type="string" table:style-name="ce10">
            <text:p>77:18:0171106:10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8" table:style-name="ce10">
            <text:p>4028</text:p>
          </table:table-cell>
          <table:table-cell office:value-type="string" table:style-name="ce10">
            <text:p>77:18:0180505:7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9" table:style-name="ce10">
            <text:p>4029</text:p>
          </table:table-cell>
          <table:table-cell office:value-type="string" table:style-name="ce10">
            <text:p>77:18:0190105: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5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440541e901a0ebf75f464ddd1e8e0f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5-02-13T10:55:03Z</meta:creation-date>
    <dc:date>2025-02-13T11:00:32Z</dc:date>
  </office:meta>
</office:document-meta>
</file>