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59</text:p>
          </table:table-cell>
          <table:table-cell table:number-columns-repeated="3" table:style-name="ce3"/>
          <table:table-cell office:value-type="string" table:style-name="ce4">
            <text:p>13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7" table:style-name="ce14">
            <text:p>1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2:179</text:p>
          </table:table-cell>
          <table:table-cell office:value-type="string" table:style-name="ce9">
            <text:p>21 111 152.1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18:1042</text:p>
          </table:table-cell>
          <table:table-cell office:value-type="string" table:style-name="ce9">
            <text:p>5 252 195.2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302:199</text:p>
          </table:table-cell>
          <table:table-cell office:value-type="string" table:style-name="ce9">
            <text:p>5 530 291.9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03:65</text:p>
          </table:table-cell>
          <table:table-cell office:value-type="string" table:style-name="ce9">
            <text:p>1 322 610.3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2:322</text:p>
          </table:table-cell>
          <table:table-cell office:value-type="string" table:style-name="ce9">
            <text:p>2 019 211.7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607:20</text:p>
          </table:table-cell>
          <table:table-cell office:value-type="string" table:style-name="ce9">
            <text:p>1 670 459.6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211:13</text:p>
          </table:table-cell>
          <table:table-cell office:value-type="string" table:style-name="ce9">
            <text:p>6 327 368.1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308:2</text:p>
          </table:table-cell>
          <table:table-cell office:value-type="string" table:style-name="ce9">
            <text:p>3 202 609.4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903:55</text:p>
          </table:table-cell>
          <table:table-cell office:value-type="string" table:style-name="ce9">
            <text:p>6 307 058.7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13:248</text:p>
          </table:table-cell>
          <table:table-cell office:value-type="string" table:style-name="ce9">
            <text:p>4 919 066.7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21:168</text:p>
          </table:table-cell>
          <table:table-cell office:value-type="string" table:style-name="ce9">
            <text:p>7 208 758.6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29:5343</text:p>
          </table:table-cell>
          <table:table-cell office:value-type="string" table:style-name="ce9">
            <text:p>241 626.0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34:3040</text:p>
          </table:table-cell>
          <table:table-cell office:value-type="string" table:style-name="ce9">
            <text:p>1 169 722 227.1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5015:1077</text:p>
          </table:table-cell>
          <table:table-cell office:value-type="string" table:style-name="ce9">
            <text:p>904 987 120.0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09:3859</text:p>
          </table:table-cell>
          <table:table-cell office:value-type="string" table:style-name="ce9">
            <text:p>55 800 090.7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10:4058</text:p>
          </table:table-cell>
          <table:table-cell office:value-type="string" table:style-name="ce9">
            <text:p>71 514.8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1001:2549</text:p>
          </table:table-cell>
          <table:table-cell office:value-type="string" table:style-name="ce9">
            <text:p>156 374.9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0001:1000</text:p>
          </table:table-cell>
          <table:table-cell office:value-type="string" table:style-name="ce9">
            <text:p>1 668 367 628.3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620 160 452.2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10:7267</text:p>
          </table:table-cell>
          <table:table-cell office:value-type="string" table:style-name="ce9">
            <text:p>1 151 151.4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6004:118</text:p>
          </table:table-cell>
          <table:table-cell office:value-type="string" table:style-name="ce9">
            <text:p>174 277 179.9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3012:61</text:p>
          </table:table-cell>
          <table:table-cell office:value-type="string" table:style-name="ce9">
            <text:p>689 222 609.0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2:0050616:324</text:p>
          </table:table-cell>
          <table:table-cell office:value-type="string" table:style-name="ce9">
            <text:p>32 357 63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2:0050616:325</text:p>
          </table:table-cell>
          <table:table-cell office:value-type="string" table:style-name="ce9">
            <text:p>231 456.6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2:0050616:326</text:p>
          </table:table-cell>
          <table:table-cell office:value-type="string" table:style-name="ce9">
            <text:p>1 486 465.7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2:0050616:327</text:p>
          </table:table-cell>
          <table:table-cell office:value-type="string" table:style-name="ce9">
            <text:p>7 715.2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000000:9919</text:p>
          </table:table-cell>
          <table:table-cell office:value-type="string" table:style-name="ce9">
            <text:p>89 819 690.4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316:73958</text:p>
          </table:table-cell>
          <table:table-cell office:value-type="string" table:style-name="ce9">
            <text:p>35 100 648.5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50111:4398</text:p>
          </table:table-cell>
          <table:table-cell office:value-type="string" table:style-name="ce9">
            <text:p>46 927 073.0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903:331</text:p>
          </table:table-cell>
          <table:table-cell office:value-type="string" table:style-name="ce9">
            <text:p>3 393 420.0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903:332</text:p>
          </table:table-cell>
          <table:table-cell office:value-type="string" table:style-name="ce9">
            <text:p>5 185 145.7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402:2153</text:p>
          </table:table-cell>
          <table:table-cell office:value-type="string" table:style-name="ce9">
            <text:p>2 060 167.8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1206:354</text:p>
          </table:table-cell>
          <table:table-cell office:value-type="string" table:style-name="ce9">
            <text:p>4 361 227.0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1206:355</text:p>
          </table:table-cell>
          <table:table-cell office:value-type="string" table:style-name="ce9">
            <text:p>2 391 865.9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206:356</text:p>
          </table:table-cell>
          <table:table-cell office:value-type="string" table:style-name="ce9">
            <text:p>2 404 027.9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206:357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206:358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206:359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206:360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206:361</text:p>
          </table:table-cell>
          <table:table-cell office:value-type="string" table:style-name="ce9">
            <text:p>2 716 186.7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206:362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206:363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206:364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1206:365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206:366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06:367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1206:368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1206:369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1206:370</text:p>
          </table:table-cell>
          <table:table-cell office:value-type="string" table:style-name="ce9">
            <text:p>2 229 705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9:0010201:805</text:p>
          </table:table-cell>
          <table:table-cell office:value-type="string" table:style-name="ce9">
            <text:p>29 155 209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20451:2306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51:2307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51:2308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51:2309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20451:2310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51:2311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51:2312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51:2313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51:2314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51902:2575</text:p>
          </table:table-cell>
          <table:table-cell office:value-type="string" table:style-name="ce9">
            <text:p>6 815 987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15:733</text:p>
          </table:table-cell>
          <table:table-cell office:value-type="string" table:style-name="ce9">
            <text:p>2 068 517.8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21:1314</text:p>
          </table:table-cell>
          <table:table-cell office:value-type="string" table:style-name="ce9">
            <text:p>1 218 868.0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1:1315</text:p>
          </table:table-cell>
          <table:table-cell office:value-type="string" table:style-name="ce9">
            <text:p>3 613 307.3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28:435</text:p>
          </table:table-cell>
          <table:table-cell office:value-type="string" table:style-name="ce9">
            <text:p>5 549 671.5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209:679</text:p>
          </table:table-cell>
          <table:table-cell office:value-type="string" table:style-name="ce9">
            <text:p>5 143 538.8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301:514</text:p>
          </table:table-cell>
          <table:table-cell office:value-type="string" table:style-name="ce9">
            <text:p>1 601 998.3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104:617</text:p>
          </table:table-cell>
          <table:table-cell office:value-type="string" table:style-name="ce9">
            <text:p>2 287 067.1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40105:565</text:p>
          </table:table-cell>
          <table:table-cell office:value-type="string" table:style-name="ce9">
            <text:p>2 165 313.1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40105:566</text:p>
          </table:table-cell>
          <table:table-cell office:value-type="string" table:style-name="ce9">
            <text:p>2 194 232.1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40303:725</text:p>
          </table:table-cell>
          <table:table-cell office:value-type="string" table:style-name="ce9">
            <text:p>731 009.2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10:1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10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11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3:11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50202:1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01:30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25: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40: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40: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41: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5008: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08: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5011: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2006: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5001:97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4:17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09:228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05:109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29: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5005:69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0000:30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1007: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1011:10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3003:10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4004: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6002:169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7002:19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8005: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9009: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10001:13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10001: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11000: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11009:10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11009:10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1009:10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11009:10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12013:44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2001:72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3002:15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3003:38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4001:51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4001:51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4002:110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06003:10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06003:10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6003:10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6003: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6003: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6003:46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06003:46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6003:50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6004:10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6004:10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6004:171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6004: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4010:113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1014:17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2002:54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2002:54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1001:12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1002:19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1011:1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000000:347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000000:1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1:0000000:6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1:0000000:9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00000:3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040116:3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211: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211:5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113:6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404:2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4:33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104:8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105:1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204:1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204:3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18: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304:1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1002011:9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10727: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30202:7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40416: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305:2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308: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1106:6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402:1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402: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1414: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209: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330:6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13:1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13:2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51: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25:1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128: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02:7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20:1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506:2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603:1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40105:1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40226:3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54:0050202: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61:0010111: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61:0020280: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01: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01:18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10:29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13: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14: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15: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16: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16: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19: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19: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20: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20: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20: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21: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22: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22: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29: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1: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2:27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2: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4:10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8:25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40: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44:41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47: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51:1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52:1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54:34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62:42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64: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66:26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75:28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76:29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78:37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78:37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82:51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101:13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2001:11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2001: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2002:41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2006:50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2007:1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2007:1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2009:1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2009:40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2013: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2014:1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2014:1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2014:1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2014:98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2014:98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2015:1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2015: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2016:1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2017: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2018:1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2018:1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2019: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2019: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2019: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2020: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2020: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2021: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21: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21: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21: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22:10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2022:1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2022:1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2022:1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22: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23:46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23: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2023: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55: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55: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5002: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8002:36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9001: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80512:5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91213:8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303:12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959d6f2f7bd02f469426cfe86a88f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2-13T08:31:19Z</meta:creation-date>
    <dc:date>2025-02-13T08:39:01Z</dc:date>
  </office:meta>
</office:document-meta>
</file>