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58</text:p>
          </table:table-cell>
          <table:table-cell table:number-columns-repeated="3" table:style-name="ce3"/>
          <table:table-cell office:value-type="string" table:style-name="ce4">
            <text:p>13.02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26">
            <text:p>3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40" table:style-name="ce26">
            <text:p>114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70206:245</text:p>
          </table:table-cell>
          <table:table-cell office:value-type="string" table:style-name="ce9">
            <text:p>2 520 444.35</text:p>
          </table:table-cell>
          <table:table-cell office:value-type="date" office:date-value="2025-02-07T00:00:00" table:style-name="ce8">
            <text:p>07.02.2025</text:p>
          </table:table-cell>
          <table:table-cell office:value-type="date" office:date-value="2025-02-04T00:00:00" table:style-name="ce8">
            <text:p>04.02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70211:13</text:p>
          </table:table-cell>
          <table:table-cell office:value-type="string" table:style-name="ce9">
            <text:p>6 327 368.10</text:p>
          </table:table-cell>
          <table:table-cell office:value-type="date" office:date-value="2025-02-07T00:00:00" table:style-name="ce8">
            <text:p>07.02.2025</text:p>
          </table:table-cell>
          <table:table-cell office:value-type="date" office:date-value="2025-02-04T00:00:00" table:style-name="ce8">
            <text:p>04.02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90107:44</text:p>
          </table:table-cell>
          <table:table-cell office:value-type="string" table:style-name="ce9">
            <text:p>2 246 901.22</text:p>
          </table:table-cell>
          <table:table-cell office:value-type="date" office:date-value="2025-02-07T00:00:00" table:style-name="ce8">
            <text:p>07.02.2025</text:p>
          </table:table-cell>
          <table:table-cell office:value-type="date" office:date-value="2025-02-04T00:00:00" table:style-name="ce8">
            <text:p>04.02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91401:135</text:p>
          </table:table-cell>
          <table:table-cell office:value-type="string" table:style-name="ce9">
            <text:p>3 028 642.06</text:p>
          </table:table-cell>
          <table:table-cell office:value-type="date" office:date-value="2025-02-07T00:00:00" table:style-name="ce8">
            <text:p>07.02.2025</text:p>
          </table:table-cell>
          <table:table-cell office:value-type="date" office:date-value="2025-02-04T00:00:00" table:style-name="ce8">
            <text:p>04.02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61:0020273:4</text:p>
          </table:table-cell>
          <table:table-cell office:value-type="string" table:style-name="ce9">
            <text:p>5 639 409.60</text:p>
          </table:table-cell>
          <table:table-cell office:value-type="date" office:date-value="2025-02-07T00:00:00" table:style-name="ce8">
            <text:p>07.02.2025</text:p>
          </table:table-cell>
          <table:table-cell office:value-type="date" office:date-value="2025-02-04T00:00:00" table:style-name="ce8">
            <text:p>04.02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2:0000000:2641</text:p>
          </table:table-cell>
          <table:table-cell office:value-type="string" table:style-name="ce9">
            <text:p>1 247 069.60</text:p>
          </table:table-cell>
          <table:table-cell office:value-type="date" office:date-value="2025-02-07T00:00:00" table:style-name="ce8">
            <text:p>07.02.2025</text:p>
          </table:table-cell>
          <table:table-cell office:value-type="date" office:date-value="2025-02-04T00:00:00" table:style-name="ce8">
            <text:p>04.02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07002:6728</text:p>
          </table:table-cell>
          <table:table-cell office:value-type="string" table:style-name="ce9">
            <text:p>17 796 692.08</text:p>
          </table:table-cell>
          <table:table-cell office:value-type="date" office:date-value="2025-02-07T00:00:00" table:style-name="ce8">
            <text:p>07.02.2025</text:p>
          </table:table-cell>
          <table:table-cell office:value-type="date" office:date-value="2025-02-04T00:00:00" table:style-name="ce8">
            <text:p>04.02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2:0018011:1017</text:p>
          </table:table-cell>
          <table:table-cell office:value-type="string" table:style-name="ce9">
            <text:p>11 967 447 067.92</text:p>
          </table:table-cell>
          <table:table-cell office:value-type="date" office:date-value="2025-02-07T00:00:00" table:style-name="ce8">
            <text:p>07.02.2025</text:p>
          </table:table-cell>
          <table:table-cell office:value-type="date" office:date-value="2025-02-04T00:00:00" table:style-name="ce8">
            <text:p>04.02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18011:14158</text:p>
          </table:table-cell>
          <table:table-cell office:value-type="string" table:style-name="ce9">
            <text:p>1 096 987.11</text:p>
          </table:table-cell>
          <table:table-cell office:value-type="date" office:date-value="2025-02-07T00:00:00" table:style-name="ce8">
            <text:p>07.02.2025</text:p>
          </table:table-cell>
          <table:table-cell office:value-type="date" office:date-value="2025-02-04T00:00:00" table:style-name="ce8">
            <text:p>04.02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3:0000000:4378</text:p>
          </table:table-cell>
          <table:table-cell office:value-type="string" table:style-name="ce9">
            <text:p>165 546 093.60</text:p>
          </table:table-cell>
          <table:table-cell office:value-type="date" office:date-value="2025-02-07T00:00:00" table:style-name="ce8">
            <text:p>07.02.2025</text:p>
          </table:table-cell>
          <table:table-cell office:value-type="date" office:date-value="2025-02-04T00:00:00" table:style-name="ce8">
            <text:p>04.02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3:0001001:5024</text:p>
          </table:table-cell>
          <table:table-cell office:value-type="float" office:value="357.28" table:style-name="ce9">
            <text:p>357.28</text:p>
          </table:table-cell>
          <table:table-cell office:value-type="date" office:date-value="2025-02-07T00:00:00" table:style-name="ce8">
            <text:p>07.02.2025</text:p>
          </table:table-cell>
          <table:table-cell office:value-type="date" office:date-value="2025-02-04T00:00:00" table:style-name="ce8">
            <text:p>04.02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3:0001001:57</text:p>
          </table:table-cell>
          <table:table-cell office:value-type="string" table:style-name="ce9">
            <text:p>39 764 062.24</text:p>
          </table:table-cell>
          <table:table-cell office:value-type="date" office:date-value="2025-02-07T00:00:00" table:style-name="ce8">
            <text:p>07.02.2025</text:p>
          </table:table-cell>
          <table:table-cell office:value-type="date" office:date-value="2025-02-04T00:00:00" table:style-name="ce8">
            <text:p>04.02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05008:8305</text:p>
          </table:table-cell>
          <table:table-cell office:value-type="string" table:style-name="ce9">
            <text:p>100 966 734.68</text:p>
          </table:table-cell>
          <table:table-cell office:value-type="date" office:date-value="2025-02-07T00:00:00" table:style-name="ce8">
            <text:p>07.02.2025</text:p>
          </table:table-cell>
          <table:table-cell office:value-type="date" office:date-value="2025-02-04T00:00:00" table:style-name="ce8">
            <text:p>04.02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3:0010009:3855</text:p>
          </table:table-cell>
          <table:table-cell office:value-type="string" table:style-name="ce9">
            <text:p>209 171 151.52</text:p>
          </table:table-cell>
          <table:table-cell office:value-type="date" office:date-value="2025-02-07T00:00:00" table:style-name="ce8">
            <text:p>07.02.2025</text:p>
          </table:table-cell>
          <table:table-cell office:value-type="date" office:date-value="2025-02-04T00:00:00" table:style-name="ce8">
            <text:p>04.02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4:0001020:2</text:p>
          </table:table-cell>
          <table:table-cell office:value-type="string" table:style-name="ce9">
            <text:p>1 255 427 515.61</text:p>
          </table:table-cell>
          <table:table-cell office:value-type="date" office:date-value="2025-02-07T00:00:00" table:style-name="ce8">
            <text:p>07.02.2025</text:p>
          </table:table-cell>
          <table:table-cell office:value-type="date" office:date-value="2025-02-04T00:00:00" table:style-name="ce8">
            <text:p>04.02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4:0003012:2</text:p>
          </table:table-cell>
          <table:table-cell office:value-type="string" table:style-name="ce9">
            <text:p>2 342 936.10</text:p>
          </table:table-cell>
          <table:table-cell office:value-type="date" office:date-value="2025-02-07T00:00:00" table:style-name="ce8">
            <text:p>07.02.2025</text:p>
          </table:table-cell>
          <table:table-cell office:value-type="date" office:date-value="2025-02-04T00:00:00" table:style-name="ce8">
            <text:p>04.02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5:0002002:6892</text:p>
          </table:table-cell>
          <table:table-cell office:value-type="string" table:style-name="ce9">
            <text:p>1 479 180.50</text:p>
          </table:table-cell>
          <table:table-cell office:value-type="date" office:date-value="2025-02-07T00:00:00" table:style-name="ce8">
            <text:p>07.02.2025</text:p>
          </table:table-cell>
          <table:table-cell office:value-type="date" office:date-value="2025-02-04T00:00:00" table:style-name="ce8">
            <text:p>04.02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8:0012005:18479</text:p>
          </table:table-cell>
          <table:table-cell office:value-type="string" table:style-name="ce9">
            <text:p>17 945.20</text:p>
          </table:table-cell>
          <table:table-cell office:value-type="date" office:date-value="2025-02-07T00:00:00" table:style-name="ce8">
            <text:p>07.02.2025</text:p>
          </table:table-cell>
          <table:table-cell office:value-type="date" office:date-value="2025-02-04T00:00:00" table:style-name="ce8">
            <text:p>04.02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000000:19016</text:p>
          </table:table-cell>
          <table:table-cell office:value-type="string" table:style-name="ce9">
            <text:p>9 019 296.96</text:p>
          </table:table-cell>
          <table:table-cell office:value-type="date" office:date-value="2025-02-07T00:00:00" table:style-name="ce8">
            <text:p>07.02.2025</text:p>
          </table:table-cell>
          <table:table-cell office:value-type="date" office:date-value="2025-02-04T00:00:00" table:style-name="ce8">
            <text:p>04.02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00101:1518</text:p>
          </table:table-cell>
          <table:table-cell office:value-type="string" table:style-name="ce9">
            <text:p>4 812 582.53</text:p>
          </table:table-cell>
          <table:table-cell office:value-type="date" office:date-value="2025-02-07T00:00:00" table:style-name="ce8">
            <text:p>07.02.2025</text:p>
          </table:table-cell>
          <table:table-cell office:value-type="date" office:date-value="2025-02-04T00:00:00" table:style-name="ce8">
            <text:p>04.02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00101:1519</text:p>
          </table:table-cell>
          <table:table-cell office:value-type="string" table:style-name="ce9">
            <text:p>4 789 472.89</text:p>
          </table:table-cell>
          <table:table-cell office:value-type="date" office:date-value="2025-02-07T00:00:00" table:style-name="ce8">
            <text:p>07.02.2025</text:p>
          </table:table-cell>
          <table:table-cell office:value-type="date" office:date-value="2025-02-04T00:00:00" table:style-name="ce8">
            <text:p>04.02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40202:721</text:p>
          </table:table-cell>
          <table:table-cell office:value-type="string" table:style-name="ce9">
            <text:p>4 084 629.00</text:p>
          </table:table-cell>
          <table:table-cell office:value-type="date" office:date-value="2025-02-07T00:00:00" table:style-name="ce8">
            <text:p>07.02.2025</text:p>
          </table:table-cell>
          <table:table-cell office:value-type="date" office:date-value="2025-02-04T00:00:00" table:style-name="ce8">
            <text:p>04.02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40202:722</text:p>
          </table:table-cell>
          <table:table-cell office:value-type="string" table:style-name="ce9">
            <text:p>1 666 344.00</text:p>
          </table:table-cell>
          <table:table-cell office:value-type="date" office:date-value="2025-02-07T00:00:00" table:style-name="ce8">
            <text:p>07.02.2025</text:p>
          </table:table-cell>
          <table:table-cell office:value-type="date" office:date-value="2025-02-04T00:00:00" table:style-name="ce8">
            <text:p>04.02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50205:1755</text:p>
          </table:table-cell>
          <table:table-cell office:value-type="string" table:style-name="ce9">
            <text:p>159 726.84</text:p>
          </table:table-cell>
          <table:table-cell office:value-type="date" office:date-value="2025-02-07T00:00:00" table:style-name="ce8">
            <text:p>07.02.2025</text:p>
          </table:table-cell>
          <table:table-cell office:value-type="date" office:date-value="2025-02-04T00:00:00" table:style-name="ce8">
            <text:p>04.02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91203:341</text:p>
          </table:table-cell>
          <table:table-cell office:value-type="string" table:style-name="ce9">
            <text:p>7 151 527.94</text:p>
          </table:table-cell>
          <table:table-cell office:value-type="date" office:date-value="2025-02-07T00:00:00" table:style-name="ce8">
            <text:p>07.02.2025</text:p>
          </table:table-cell>
          <table:table-cell office:value-type="date" office:date-value="2025-02-04T00:00:00" table:style-name="ce8">
            <text:p>04.02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00000:105943</text:p>
          </table:table-cell>
          <table:table-cell office:value-type="string" table:style-name="ce9">
            <text:p>4 379 779.00</text:p>
          </table:table-cell>
          <table:table-cell office:value-type="date" office:date-value="2025-02-07T00:00:00" table:style-name="ce8">
            <text:p>07.02.2025</text:p>
          </table:table-cell>
          <table:table-cell office:value-type="date" office:date-value="2025-02-04T00:00:00" table:style-name="ce8">
            <text:p>04.02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20110:988</text:p>
          </table:table-cell>
          <table:table-cell office:value-type="string" table:style-name="ce9">
            <text:p>1 550 249.12</text:p>
          </table:table-cell>
          <table:table-cell office:value-type="date" office:date-value="2025-02-07T00:00:00" table:style-name="ce8">
            <text:p>07.02.2025</text:p>
          </table:table-cell>
          <table:table-cell office:value-type="date" office:date-value="2025-02-04T00:00:00" table:style-name="ce8">
            <text:p>04.02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30142:609</text:p>
          </table:table-cell>
          <table:table-cell office:value-type="string" table:style-name="ce9">
            <text:p>2 015 813.93</text:p>
          </table:table-cell>
          <table:table-cell office:value-type="date" office:date-value="2025-02-07T00:00:00" table:style-name="ce8">
            <text:p>07.02.2025</text:p>
          </table:table-cell>
          <table:table-cell office:value-type="date" office:date-value="2025-02-04T00:00:00" table:style-name="ce8">
            <text:p>04.02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30520:1</text:p>
          </table:table-cell>
          <table:table-cell office:value-type="string" table:style-name="ce9">
            <text:p>1 033 933.74</text:p>
          </table:table-cell>
          <table:table-cell office:value-type="date" office:date-value="2025-02-07T00:00:00" table:style-name="ce8">
            <text:p>07.02.2025</text:p>
          </table:table-cell>
          <table:table-cell office:value-type="date" office:date-value="2025-02-04T00:00:00" table:style-name="ce8">
            <text:p>04.02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30602:688</text:p>
          </table:table-cell>
          <table:table-cell office:value-type="string" table:style-name="ce9">
            <text:p>3 305 993.58</text:p>
          </table:table-cell>
          <table:table-cell office:value-type="date" office:date-value="2025-02-07T00:00:00" table:style-name="ce8">
            <text:p>07.02.2025</text:p>
          </table:table-cell>
          <table:table-cell office:value-type="date" office:date-value="2025-02-04T00:00:00" table:style-name="ce8">
            <text:p>04.02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1055:365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3001:100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3025: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4020:2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4024:1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4024:1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4024:2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4038:1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4041:2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5004:1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02003: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02006:1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02006: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02007: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2:0023002:2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3:0010005:419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3:0010005:419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4:0001012:182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4:0004019:32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5:0002007: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5:0005008:1825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8:0001003:100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8:0001004:3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9:0001011:4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9:0001014:2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9:0001014:2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7:0150111:6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21:0000000:55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10114:63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114:198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314:10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50206:11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50309:39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70206:11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71106:47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00000:12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00000:12947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00000:13084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00000:13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00000:13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00000:13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00000:15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00000:17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00000:17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00000:17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00000:18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00000:21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00000:23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00000:23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00000:23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00000:24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00000:24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00000:25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00000:31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00000:33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00000:35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00000:35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00000:36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00000:38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00000:40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00000:42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00000:42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00000:42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00000:42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00000:42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00000:42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00000:43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00000:43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00000:43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00000:43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00000:44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00000:46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00000:48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00000:53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00000:54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00000:54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00000:55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00000:55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00000:57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00000:58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00000:58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00000:58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00000:59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00000:81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00000:81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00000:8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00000:9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00000:9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10106:54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20101:14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20101:14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20101:14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20101:14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20101:14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20101:15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20101:15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20101:15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20101:15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20101:15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20101:16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20101:16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20101:16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20101:16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20101:16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20101:16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20101:16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20101:16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20101:16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20101:17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20101:17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20101:17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20101:17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20101:17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20101:17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20101:17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20101:17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20101:17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20101:17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20101:18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20101:18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20101:18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20101:18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20101:18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20101:18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20101:18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20101:18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20101:18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20101:18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20101:19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20101:19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20101:19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20101:19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20101:19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20101:19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20101:19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20101:19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20101:20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20101:20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20101:20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20101:20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20101:20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20101:20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20101:20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20101:20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20101:20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20101:21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20101:21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20101:21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20101:21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20101:21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20101:21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20101:21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20101:22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20101:22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20101:22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20101:22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20101:22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20101:22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20101:22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20101:25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20101:25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20101:25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20101:25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20101:25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20101:25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20101:26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20101:26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20101:26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20101:26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20101:26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20101:26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20101:27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20101:27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20101:27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20101:27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20101:27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20101:27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20101:27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20101:28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20101:28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20101:28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20101:28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20101:28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20101:28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20101:28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20101:28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20101:28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20101:29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20101:29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20101:29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20101:29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20101:29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20101:29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20101:29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20101:29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20101:30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20101:30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20101:30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20101:30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20101:30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20101:30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20101:31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20101:31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20101:31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20101:31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20101:31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20101:31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20101:31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20101:31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20101:31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20101:31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20101:32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20101:32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20101:32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20101:32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20101:32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20101:32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20101:33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20101:33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20101:33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20101:33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20101:33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20101:33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20101:34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20101:34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20101:34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20101:34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20101:34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20101:34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20101:34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20101:34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20101:34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20101:34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20101:35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20101:35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20101:35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20101:35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20101:35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20101:35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20101:35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20101:35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20101:35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20101:35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20101:36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20101:36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20101:36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20101:36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20101:36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20101:36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20101:36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20101:36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20101:36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20101:36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20101:37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20101:37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20101:37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20101:37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20101:37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20101:37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20101:37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20101:38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20101:38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20101:38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20101:38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20101:38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20101:38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20101:38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20101:38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20101:39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20101:39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20101:39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20101:39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20101:39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20101:39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20101:39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20101:39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20101:39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20101:39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20101:40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20101:40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20101:40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20101:40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20101:40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20101:40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20101:40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20101:40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20101:41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20101:41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20101:41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20101:41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20101:41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20101:41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20101:41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20101:41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20101:41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20101:41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20101:42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20101:42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20101:42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20101:42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20101:42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20101:42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20101:42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20101:42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20101:43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20101:43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20101:43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20101:43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20101:43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20101:43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20101:43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20101:43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20101:43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20101:43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20101:44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20101:44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20101:44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20101:44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20101:44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20101:44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20101:44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20101:44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20101:44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20101:44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20101:45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20101:45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20101:45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20101:45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20101:45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20101:45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20101:45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20101:45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20101:46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20101:46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20101:46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20101:46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20101:46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20101:46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20101:46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20101:46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20101:46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20101:47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20101:47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20101:47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20101:47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20101:47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20101:47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20101:57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20101:57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20101:57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20101:57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20101:57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20101:58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20101:58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20101:58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20101:59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20101:59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20101:59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20101:59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20101:60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20101:60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20101:60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20101:60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20101:60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20101:60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20101:60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20101:61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20101:61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20101:61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20101:61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20101:61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20101:61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20101:61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20101:61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20101:61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20101:61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20101:62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20101:62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20101:62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20101:62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20101:62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20101:62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20101:62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20101:62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20101:62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20101:62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20101:63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20101:63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20101:63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20101:63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20101:63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20101:63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20101:63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20101:64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20101:64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20101:64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20101:64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20101:64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20101:64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20101:64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20101:65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20101:65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20101:65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20101:65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20101:65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20101:65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20101:65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20101:65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20101:65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20101:66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20101:66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20101:66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20101:66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20101:66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20101:66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20101:66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20101:66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20101:67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20101:67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20101:67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20101:67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20101:67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20101:67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20101:67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20101:67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20101:67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20101:68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20101:68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20101:68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20101:68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20101:68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20101:68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20101:68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20101:68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20101:68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20101:69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20101:69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20101:69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20101:69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20101:69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20101:69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20101:69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20101:69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20101:69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20101:70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20101:70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20101:70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20101:70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20101:70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20101:70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20101:70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20101:70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20101:70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20101:71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20101:71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20101:71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20101:71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20101:71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7:0020101:71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7:0020101:71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7:0020101:71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7:0020101:71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7:0020101:72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7:0020101:72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7:0020101:72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7:0020101:72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7:0020101:72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7:0020103:10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7:0020103:11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7:0020103:11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7:0020103:11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7:0020103:12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7:0020103:12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7:0020103:12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7:0020103:12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7:0020103:12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7:0020103:13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7:0020103:13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7:0020103:13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7:0020103:1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7:0020103:14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7:0020103:14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7:0020103:14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7:0020103:14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7:0020103:1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7:0020103:1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7:0020103:1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7:0020103:1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7:0020103:2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7:0020104:1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7:0020104:13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7:0020104:1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7:0020104:15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7:0020104:15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7:0020104:15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7:0020104:15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7:0020104:1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7:0020104:16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7:0020104:1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7:0020104:2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7:0020104:2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7:0020104:21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7:0020104:21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7:0020104:2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7:0020104:23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7:0020104:27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7:0020104:3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7:0020104:3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7:0020104:33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7:0020104:33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7:0020104:3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7:0020104:34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7:0020104:35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7:0020104:35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7:0020104:36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7:0020104:36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7:0020104:3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7:0020104:37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7:0020104:37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7:0020104:37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7:0020104:37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7:0020104:38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7:0020104:38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7:0020104:38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7:0020104:38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7:0020104:3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7:0020104:39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7:0020104:39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7:0020104:39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7:0020104:39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7:0020104:39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7:0020104:4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7:0020104:4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7:0020104:4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7:0020104:4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7:0020104:4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7:0020104:4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7:0020104: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7:0020104:5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7:0020104:5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7:0020104:5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7:0020104:5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7:0020104:5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7:0020104:5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7:0020104:5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7:0020104:6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7:0020104:6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7:0020104:6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7:0020104:6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7:0020104:6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7:0020104:6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7:0020104:6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7:0020104:7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7:0020104:7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7:0020104:8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7:0020105:1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7:0020105:10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7:0020105:10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7:0020105:10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7:0020105:10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7:0020105:10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7:0020105:10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7:0020105:1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7:0020105:11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7:0020105:11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7:0020105:1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7:0020105:1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7:0020105:1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7:0020105:1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7:0020105:1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7:0020105:1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7:0020105:1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7:0020105:2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7:0020105:2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7:0020105:2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7:0020105:2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7:0020105:2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7:0020105:2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7:0020105:2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7:0020105:2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7:0020105:2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7:0020105:2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7:0020105: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7:0020105:3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7:0020105:3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7:0020105:3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7:0020105:3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7:0020105:4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7:0020105:4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7:0020105:4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7:0020106:1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7:0020106:14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7:0020106:14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7:0020106:1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7:0020106:16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7:0020106:16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7:0020106:19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7:0020106:20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7:0020106:2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7:0020106:2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7:0020106:2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7:0020106:25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7:0020106:26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7:0020106:26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7:0020106:27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7:0020106:27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7:0020106:27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7:0020106:30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7:0020106:30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7:0020106:3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7:0020106:31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7:0020106:31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7:0020106:32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7:0020106:3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7:0020106:33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7:0020106:33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7:0020106:33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7:0020106:3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7:0020106:34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7:0020106:34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7:0020106:34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7:0020106:35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7:0020106:35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7:0020106:35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7:0020106:36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7:0020106:37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7:0020106:38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7:0020106:3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7:0020106:39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7:0020106: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7:0020106:41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7:0020106:4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7:0020106:4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7:0020106:43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7:0020106:43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7:0020106:44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7:0020106:45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7:0020106:45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7:0020106:4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7:0020106:46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7:0020106:46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7:0020106:4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7:0020106:47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7:0020106:47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7:0020106:47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7:0020106:4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7:0020106:49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7:0020106:5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7:0020106:51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7:0020106:51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7:0020106:51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7:0020106:5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7:0020106:52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7:0020106:52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7:0020106:52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7:0020106:52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7:0020106:52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7:0020106:52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7:0020106:53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7:0020106:53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7:0020106:53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7:0020106:53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7:0020106:53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7:0020106:55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7:0020106:55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7:0020106:55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7:0020106:5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7:0020106:5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7:0020106: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7:0020106:6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7:0020106: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7:0020106:8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7:0020106:8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7:0020106: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7:0020107:10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7:0020107:10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7:0020107:10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7:0020107:10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7:0020107:11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7:0020107:11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7:0020107:11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7:0020107:11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7:0020107:1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7:0020107:12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7:0020107:12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7:0020107:12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7:0020107:12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7:0020107:12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7:0020107:1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7:0020107:13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7:0020107:13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7:0020107:13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7:0020107:13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7:0020107:13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7:0020107:13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7:0020107:14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7:0020107:14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7:0020107:14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7:0020107:14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7:0020107:14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7:0020107:14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7:0020107:15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7:0020107:15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7:0020107:15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7:0020107:15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7:0020107:15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7:0020107:16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7:0020107:16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7:0020107:16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7:0020107:1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7:0020107:17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7:0020107:17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7:0020107:17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7:0020107:17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7:0020107:17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7:0020107:18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7:0020107:18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7:0020107:18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7:0020107:18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7:0020107:19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7:0020107:19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7:0020107:19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7:0020107:19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7:0020107:19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7:0020107:19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7:0020107:19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7:0020107:19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7:0020107: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7:0020107:20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7:0020107:20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7:0020107:20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7:0020107:20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7:0020107:20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7:0020107:20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7:0020107:21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7:0020107:21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7:0020107:21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7:0020107:21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7:0020107:21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7:0020107:21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7:0020107:21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7:0020107:21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7:0020107:22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7:0020107:22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7:0020107:22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7:0020107:22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7:0020107:22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7:0020107:23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7:0020107:23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7:0020107:23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7:0020107:23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7:0020107:23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7:0020107:23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7:0020107:23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7:0020107:24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7:0020107:24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7:0020107:3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7:0020107:3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7:0020107:3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7:0020107:3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7:0020107:3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7:0020107:3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7:0020107: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7:0020107:4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7:0020107:4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7:0020107:4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7:0020107:4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7:0020107:4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7:0020107: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7:0020107:5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7:0020107:5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7:0020107:5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7:0020107:5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7:0020107:5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7:0020107:5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7:0020107: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7:0020107:6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7:0020107:6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7:0020107:6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7:0020107:6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7:0020107: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7:0020107:7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7:0020107:7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7:0020107:8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7:0020107:8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7:0020107:9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7:0020107:9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7:0020107:9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7:0020107:9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7:0020107:9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7:0020107:9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7:0020108:1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7:0020108:1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7:0020108:2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7:0020108:2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7:0020108:2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7:0020108:3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7:0020109:10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7:0020109:10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7:0020109:10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7:0020109:10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7:0020109:10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7:0020109:10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7:0020109:10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7:0020109:10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7:0020109:11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7:0020109:11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7:0020109:11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7:0020109:11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7:0020109:11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7:0020109:11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7:0020109:1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7:0020109:12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7:0020109:12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7:0020109:12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7:0020109:12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27:0020109:13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27:0020109:13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7:0020109:13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7:0020109:13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7:0020109:13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7:0020109:13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7:0020109:1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7:0020109:14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7:0020109:14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7:0020109:14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7:0020109:1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7:0020109:15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7:0020109:15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7:0020109:15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7:0020109:15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7:0020109:15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27:0020109:15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27:0020109:16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27:0020109:16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50:27:0020109:1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50:27:0020109:1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50:27:0020109:1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50:27:0020109:2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50:27:0020109:2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50:27:0020109:2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50:27:0020109:2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50:27:0020109:2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27:0020109:2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50:27:0020109:2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50:27:0020109:3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50:27:0020109:3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50:27:0020109:3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50:27:0020109:3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50:27:0020109:3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50:27:0020109:3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50:27:0020109:3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50:27:0020109: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50:27:0020109:4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50:27:0020109:4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50:27:0020109:4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50:27:0020109:4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50:27:0020109:4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50:27:0020109: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50:27:0020109:5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50:27:0020109:5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50:27:0020109:5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50:27:0020109:5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50:27:0020109:5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50:27:0020109:5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50:27:0020109:5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50:27:0020109:6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50:27:0020109:6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50:27:0020109:7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50:27:0020109:7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50:27:0020109:7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50:27:0020109:7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50:27:0020109:7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50:27:0020109:7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50:27:0020109:7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50:27:0020109:7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50:27:0020109: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50:27:0020109:8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50:27:0020109:8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50:27:0020109:8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50:27:0020109: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50:27:0020109:9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50:27:0020109:9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50:27:0020109:9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50:27:0020109:9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50:27:0020109:9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50:27:0020110:10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50:27:0020110:11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50:27:0020110:11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50:27:0020110:11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50:27:0020110:11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50:27:0020110:11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50:27:0020110:11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50:27:0020110:12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50:27:0020110:12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50:27:0020110:12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50:27:0020110:12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50:27:0020110:12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50:27:0020110:12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50:27:0020110:13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50:27:0020110:13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50:27:0020110:13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50:27:0020110:13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50:27:0020110:13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50:27:0020110:14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50:27:0020110:14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50:27:0020110:14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50:27:0020110:15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50:27:0020110:15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50:27:0020110:15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50:27:0020110:15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50:27:0020110:15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50:27:0020110:1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50:27:0020110:16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50:27:0020110:16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50:27:0020110:16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50:27:0020110:16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50:27:0020110:16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50:27:0020110:16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50:27:0020110:1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50:27:0020110:17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50:27:0020110:17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50:27:0020110:17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50:27:0020110:18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50:27:0020110:18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50:27:0020110:18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50:27:0020110:19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50:27:0020110:26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50:27:0020110:2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50:27:0020110:27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50:27:0020110:27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50:27:0020110:2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50:27:0020110:2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50:27:0020110:3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50:27:0020110:30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50:27:0020110:30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50:27:0020110:3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50:27:0020110:31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50:27:0020110:32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50:27:0020110:34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50:27:0020110:34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50:27:0020110:34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50:27:0020110:3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50:27:0020110:35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50:27:0020110:3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50:27:0020110:39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50:27:0020110:39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50:27:0020110: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50:27:0020110:4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50:27:0020110:40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50:27:0020110:40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50:27:0020110:40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50:27:0020110:4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50:27:0020110:41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50:27:0020110:42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50:27:0020110:4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50:27:0020110:44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50:27:0020110:44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50:27:0020110:4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50:27:0020110:45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50:27:0020110:45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50:27:0020110:4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50:27:0020110:46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50:27:0020110:46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50:27:0020110:47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50:27:0020110:4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50:27:0020110:4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50:27:0020110:49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50:27:0020110:5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50:27:0020110:51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50:27:0020110:5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50:27:0020110:53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50:27:0020110:5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50:27:0020110:5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50:27:0020110:5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50:27:0020110:56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50:27:0020110:56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50:27:0020110:5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50:27:0020110:57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50:27:0020110:57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50:27:0020110:5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50:27:0020110:58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50:27:0020110:58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50:27:0020110:58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50:27:0020110:59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50:27:0020110:59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50:27:0020110:59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50:27:0020110:60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50:27:0020110:60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50:27:0020110:60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50:27:0020110:60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50:27:0020110:60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50:27:0020110:60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50:27:0020110:61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50:27:0020110:61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50:27:0020110:61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50:27:0020110:61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50:27:0020110:61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50:27:0020110:6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50:27:0020110:62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50:27:0020110:62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50:27:0020110:63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50:27:0020110:64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50:27:0020110:64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50:27:0020110:6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50:27:0020110:65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50:27:0020110:65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50:27:0020110:65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50:27:0020110:6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50:27:0020110:66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50:27:0020110:66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50:27:0020110:6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50:27:0020110:68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50:27:0020110:68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50:27:0020110:6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50:27:0020110:69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50:27:0020110:7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50:27:0020110:7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50:27:0020110:7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50:27:0020110:7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50:27:0020110:7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50:27:0020110:7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50:27:0020110: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50:27:0020110:8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50:27:0020110:8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50:27:0020110: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50:27:0020110:9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50:27:0020110:9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50:27:0020110:9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50:27:0020110:9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50:27:0020110:9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50:27:0020110:9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50:27:0020111:1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50:27:0020111:10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50:27:0020111:10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50:27:0020111:10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50:27:0020111:10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50:27:0020111:11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50:27:0020111:12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50:27:0020111:1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50:27:0020111:13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50:27:0020111:1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50:27:0020111:14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50:27:0020111:14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50:27:0020111:14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50:27:0020111:1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50:27:0020111:15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50:27:0020111:15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50:27:0020111:1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50:27:0020111:16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50:27:0020111:16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50:27:0020111:16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50:27:0020111:16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50:27:0020111:16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50:27:0020111:17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50:27:0020111:17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50:27:0020111:18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50:27:0020111:1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50:27:0020111:2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50:27:0020111:2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50:27:0020111:2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50:27:0020111:2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50:27:0020111: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50:27:0020111:3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50:27:0020111:3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50:27:0020111:3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50:27:0020111:3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50:27:0020111:3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50:27:0020111: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50:27:0020111:4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50:27:0020111:4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50:27:0020111:4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50:27:0020111:4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50:27:0020111:4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50:27:0020111:4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50:27:0020111: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50:27:0020111:5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50:27:0020111:5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50:27:0020111:5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50:27:0020111:5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50:27:0020111:5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50:27:0020111:5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50:27:0020111:6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50:27:0020111:6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50:27:0020111:7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50:27:0020111:78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50:27:0020111:8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50:27:0020111:8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50:27:0020111:8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50:27:0020111: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50:27:0020111:9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50:27:0020111:9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50:27:0020111:9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50:27:0020111:9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50:27:0020111:9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50:27:0020112:10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50:27:0020112:1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50:27:0020112:16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50:27:0020407:6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50:27:0030524:4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2:0003004:751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2:0004001:22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1-24T00:00:00" table:number-columns-spanned="2" table:number-rows-spanned="1" table:style-name="ce14">
            <text:p>2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2:0023016:8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3:0002019:10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3:0005008:1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3:0005015:9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3:0005020:6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3:0005022:4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3:0005023:14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3:0006022:353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3:0006022:46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3:0006025:9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3:0006028:1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3:0008001:653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3:0009006:1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3:0009006:323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4:0001009:1376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4:0001009:259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4:0001009:4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4:0004006:28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4:0005006:1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8:0012005:2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18:0190203:41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18:0190504:41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18:0190516:56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18:0190516:587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18:0190705:61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18:0190805:35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18:0190807:104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18:0191117:41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18:0191203:33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18:0191301:90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20:0020441:15303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20:0020441:15304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20:0020441:4282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20:0020441:435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20:0020441:4360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20:0020447:395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20:0020447:401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22:0030324:409</text:p>
          </table:table-cell>
          <table:table-cell office:value-type="date" office:date-value="2025-02-07T00:00:00" table:style-name="ce11">
            <text:p>07.02.2025</text:p>
          </table:table-cell>
          <table:table-cell office:value-type="date" office:date-value="2025-02-04T00:00:00" table:number-columns-spanned="2" table:number-rows-spanned="1" table:style-name="ce14">
            <text:p>04.02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4ed814f24eead83cda0b9733abad87d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5-02-13T08:26:08Z</meta:creation-date>
    <dc:date>2025-02-13T08:36:55Z</dc:date>
  </office:meta>
</office:document-meta>
</file>