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7</text:p>
          </table:table-cell>
          <table:table-cell table:number-columns-repeated="3" table:style-name="ce3"/>
          <table:table-cell office:value-type="string" table:style-name="ce4">
            <text:p>13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26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4" table:style-name="ce26">
            <text:p>19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402:20</text:p>
          </table:table-cell>
          <table:table-cell office:value-type="string" table:style-name="ce9">
            <text:p>37 603 804.6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444:67</text:p>
          </table:table-cell>
          <table:table-cell office:value-type="string" table:style-name="ce9">
            <text:p>2 225 211.5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16:66</text:p>
          </table:table-cell>
          <table:table-cell office:value-type="string" table:style-name="ce9">
            <text:p>1 590 617.4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53:1</text:p>
          </table:table-cell>
          <table:table-cell office:value-type="string" table:style-name="ce9">
            <text:p>37 263 063.6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53:69</text:p>
          </table:table-cell>
          <table:table-cell office:value-type="string" table:style-name="ce9">
            <text:p>1 963 898.6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302:99</text:p>
          </table:table-cell>
          <table:table-cell office:value-type="string" table:style-name="ce9">
            <text:p>910 425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33:3460</text:p>
          </table:table-cell>
          <table:table-cell office:value-type="string" table:style-name="ce9">
            <text:p>303 020 611.7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6012:4523</text:p>
          </table:table-cell>
          <table:table-cell office:value-type="string" table:style-name="ce9">
            <text:p>1 093 018 827.8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15:8929</text:p>
          </table:table-cell>
          <table:table-cell office:value-type="string" table:style-name="ce9">
            <text:p>223 333 897.2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4012:2524</text:p>
          </table:table-cell>
          <table:table-cell office:value-type="string" table:style-name="ce9">
            <text:p>64 875 870.6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7003:15185</text:p>
          </table:table-cell>
          <table:table-cell office:value-type="string" table:style-name="ce9">
            <text:p>76 212 562.1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8001:6528</text:p>
          </table:table-cell>
          <table:table-cell office:value-type="string" table:style-name="ce9">
            <text:p>23 233 506.9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8001:6530</text:p>
          </table:table-cell>
          <table:table-cell office:value-type="string" table:style-name="ce9">
            <text:p>43 881 325.39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8002:1319</text:p>
          </table:table-cell>
          <table:table-cell office:value-type="string" table:style-name="ce9">
            <text:p>3 792 796.0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10:4057</text:p>
          </table:table-cell>
          <table:table-cell office:value-type="string" table:style-name="ce9">
            <text:p>14 338 457.1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1007:2507</text:p>
          </table:table-cell>
          <table:table-cell office:value-type="string" table:style-name="ce9">
            <text:p>196 813 597.2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1008:5140</text:p>
          </table:table-cell>
          <table:table-cell office:value-type="string" table:style-name="ce9">
            <text:p>69 403.2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2:7023</text:p>
          </table:table-cell>
          <table:table-cell office:value-type="string" table:style-name="ce9">
            <text:p>379 117.4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797 828.6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4003:23</text:p>
          </table:table-cell>
          <table:table-cell office:value-type="string" table:style-name="ce9">
            <text:p>86 339 939.9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6001:6</text:p>
          </table:table-cell>
          <table:table-cell office:value-type="string" table:style-name="ce9">
            <text:p>2 078 248.2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0:0001001:54</text:p>
          </table:table-cell>
          <table:table-cell office:value-type="string" table:style-name="ce9">
            <text:p>15 428 450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301:803</text:p>
          </table:table-cell>
          <table:table-cell office:value-type="string" table:style-name="ce9">
            <text:p>3 735 900.63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501:1028</text:p>
          </table:table-cell>
          <table:table-cell office:value-type="string" table:style-name="ce9">
            <text:p>3 997 762.0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10501:1029</text:p>
          </table:table-cell>
          <table:table-cell office:value-type="string" table:style-name="ce9">
            <text:p>3 727 381.9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01:452</text:p>
          </table:table-cell>
          <table:table-cell office:value-type="string" table:style-name="ce9">
            <text:p>3 413 329.9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6:12941</text:p>
          </table:table-cell>
          <table:table-cell office:value-type="string" table:style-name="ce9">
            <text:p>3 113 671.8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6:12942</text:p>
          </table:table-cell>
          <table:table-cell office:value-type="string" table:style-name="ce9">
            <text:p>3 113 671.8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308:3438</text:p>
          </table:table-cell>
          <table:table-cell office:value-type="string" table:style-name="ce9">
            <text:p>13 553 520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508:746</text:p>
          </table:table-cell>
          <table:table-cell office:value-type="string" table:style-name="ce9">
            <text:p>2 242 690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414:3105</text:p>
          </table:table-cell>
          <table:table-cell office:value-type="string" table:style-name="ce9">
            <text:p>2 736 041.2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414:3106</text:p>
          </table:table-cell>
          <table:table-cell office:value-type="string" table:style-name="ce9">
            <text:p>484 832.5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414:3107</text:p>
          </table:table-cell>
          <table:table-cell office:value-type="string" table:style-name="ce9">
            <text:p>2 530 718.9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1109:531</text:p>
          </table:table-cell>
          <table:table-cell office:value-type="string" table:style-name="ce9">
            <text:p>5 414 823.6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109:532</text:p>
          </table:table-cell>
          <table:table-cell office:value-type="string" table:style-name="ce9">
            <text:p>10 393 779.2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40503:5714</text:p>
          </table:table-cell>
          <table:table-cell office:value-type="string" table:style-name="ce9">
            <text:p>1 858 465.05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503:5715</text:p>
          </table:table-cell>
          <table:table-cell office:value-type="string" table:style-name="ce9">
            <text:p>1 376 372.16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00000:105942</text:p>
          </table:table-cell>
          <table:table-cell office:value-type="string" table:style-name="ce9">
            <text:p>8 965 701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611:663</text:p>
          </table:table-cell>
          <table:table-cell office:value-type="string" table:style-name="ce9">
            <text:p>1 675 581.12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611:664</text:p>
          </table:table-cell>
          <table:table-cell office:value-type="string" table:style-name="ce9">
            <text:p>1 456 044.4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219:490</text:p>
          </table:table-cell>
          <table:table-cell office:value-type="string" table:style-name="ce9">
            <text:p>1 004 021.88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219:491</text:p>
          </table:table-cell>
          <table:table-cell office:value-type="string" table:style-name="ce9">
            <text:p>639 995.00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401:744</text:p>
          </table:table-cell>
          <table:table-cell office:value-type="string" table:style-name="ce9">
            <text:p>2 653 760.14</text:p>
          </table:table-cell>
          <table:table-cell office:value-type="date" office:date-value="2025-02-06T00:00:00" table:style-name="ce8">
            <text:p>06.02.2025</text:p>
          </table:table-cell>
          <table:table-cell office:value-type="date" office:date-value="2025-02-03T00:00:00" table:style-name="ce8">
            <text:p>03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6022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09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18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3002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4014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8:0002002:5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8:0002002:5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2002:5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2002:53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5002:64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5002:65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05002:65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5005:16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3012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1: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4: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14:6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4:6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14:6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1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221: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221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221: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221: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221: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221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221: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221: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221:2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21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221: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221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221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21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221: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221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21: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21: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221: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21:2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21:2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21:2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21:2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21:2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21: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21: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221: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21: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21: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21: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21:2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21: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221: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21: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21: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21: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21: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21: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221: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21: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21: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21: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21:2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1: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21: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21: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21:2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21:2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21:2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21:2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21: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221:3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21:3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21:3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221: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1:3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21: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21: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21:3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21:3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221:3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221:3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21:3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21:3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221:3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21:3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221:3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221: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21:3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221: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221: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221:3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221: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221: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221: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221: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221: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223: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223: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223: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23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223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23: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23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3: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3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23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23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223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223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223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223: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223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223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223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223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23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23: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23: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23: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223: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23: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23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23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23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23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23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23: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3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3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23: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23: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23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23: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23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23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23: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23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26: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26: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26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6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6: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6: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26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26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26: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26: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6: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6: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26: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26:1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26: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6: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6: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26: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26: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26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6: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6: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6: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6: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6: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6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6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26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26: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26:1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26: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26: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26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26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26: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26: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226: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226: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226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226: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226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26: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26: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26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26: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26: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26: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26: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26:2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6: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226: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226:2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226: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226: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226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26: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26: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26: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26: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26:2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26: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26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26: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26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26: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26: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26:2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26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26: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26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26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26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26: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26:2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26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26:2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26: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26: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26:2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26:2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26:2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26:2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26:2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26: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26: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26: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26: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26: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26: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26: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26:2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26: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26: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26: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26: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26:2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26: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26: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26: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26: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26: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26: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26: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26: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26: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26: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26:2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26: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26: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26: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26:2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26: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26:3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26:3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26:3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26: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26:3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26: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6:3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6:3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6:3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6: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26: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26: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26:3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6:3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26: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26: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26:3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26:3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26: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26: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26: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26: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26: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26: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26: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26: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26: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6:3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6: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6: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6: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6: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6: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6:3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6: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6: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6: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6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6:4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6: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6:4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6: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6:4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6:4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6:4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6: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6: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6: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6: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6:4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6: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6:4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26: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26: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26: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26: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26: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26: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26: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26: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26: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26: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26: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26: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26: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26: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26:4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226: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226:4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226:4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26: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26: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26:4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26:4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226: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226:5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226: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226: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226:5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6:5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6:5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26:5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26:5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26:5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26: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226:5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226:5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226:5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226:5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226:5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226:5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226:5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226:5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226:5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226:5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226:5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226:5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226:5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226:5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226:5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226:5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26:5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26: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26:5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26:5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26:5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26:5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26:5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26:5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226:5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226:5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26:5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226:5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226:5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26:5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26:5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226:5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26:5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26:5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26:5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26:5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26:5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26:5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26:5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26:5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26:5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26:5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26:5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26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26:5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26:5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26:5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26:5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26:5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26:5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26:5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26:5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26:5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26:5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26:5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26:5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26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26:6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26:6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26:6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26:6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26:6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26:6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26:6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26:6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26:6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26:6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26:6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26:6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26:6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26:6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26:6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26:6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26:6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26:6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26:6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26:6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26:6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26:6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26:6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26:6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26:6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26:6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26:6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26:6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26:6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26:6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26:6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26:6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26:6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26:6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26:6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26:6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226:6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226:6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226:6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26:6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26:6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26:6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226:6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226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226:6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26:6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26:6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26:6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26:6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26:6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26:6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26:6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26: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26:6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26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6:6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6:6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226:6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226:6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226:6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226:6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226: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226: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226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226: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226: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226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226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226: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226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226: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226: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226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226: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226: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226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226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226: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228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228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228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228: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228: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228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228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228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228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228: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228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228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228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228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228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228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228: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228: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228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228: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229:1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229:1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229:1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229:1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229:1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229:1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229:1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229:11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229:1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229:11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229:1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229:1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229:1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229:1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229:1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229:1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229:1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229:1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229:1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229:1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229:1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229:1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229:1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229:1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229:1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229:1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229:1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229:1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229:1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229:1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229:12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229:1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229:1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229:1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229:1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229:12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229:1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229:1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229:12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229:1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229:13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229:1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229:13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229:13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229:13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229:13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229:13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229:13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229:1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229:13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229:1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229:1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229:13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229:13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229:13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229:13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229:13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229:13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229:13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229:13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229:13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229:1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229:13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229:13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229:13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229:13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229:13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229:13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229:13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229:13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229:13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229:1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229:1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229:13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229:1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229:13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229:13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229:1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229:13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229:1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229:13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229:13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229:13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229:1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229:13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229:13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229:1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229:1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229:1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229:13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229:1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229:13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229:1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229:1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229:1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229:13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229:1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229:14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229:1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229:14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229:14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229:1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229:14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229:1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229:14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229:1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229:1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229:1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229:1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229:14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229:14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229:14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229:14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229:15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229:15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229:15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229:15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229:15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229:15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229:15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229:15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229:1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229:15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229:15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229:15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229:15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229:15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229:16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229:16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229:16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229:16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229:16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229:16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229:16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229:2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229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229: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229: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229: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229: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229: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229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229: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229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229:5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229:5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229: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229:5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229:5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229:5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229:5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229:5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229:5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229:5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229:5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229:5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229:5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229:5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229: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229:5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229:5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229:5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229:5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229:5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229:5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229:5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229:5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229:5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229:5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229:5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229:5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229:5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229:5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229:5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229:5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229:5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229:5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229:5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229:5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229:5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229:5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229:5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229:5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229:5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229:5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229:5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229:5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229:5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229:5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229:5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229:5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229:5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229:5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229:5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229:5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229:5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229:5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229:5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229:5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229:5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229:5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229:5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229:5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229:6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229:6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229:6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229:6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229:6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229:6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229:6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229:6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229:6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229:6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229:6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229:6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229:6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229:6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229:6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229:6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229:6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229:6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229:6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229:6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229:6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229:6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229:6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229:6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229:6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229:6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229:6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229:6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229:6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229:6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229:6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229:6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229:6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229:6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229:6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229:6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229:6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229:6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229:6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229:6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229:6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229:6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229:6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229:6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229:6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229:6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229:6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229:6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229:6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229:6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229:6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229:6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229:6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229:7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229:7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229:7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229:7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229:7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229:7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229:7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229:7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229:7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229:7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229:7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229:7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229:7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229:7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229:7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229:7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229:7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229:7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229:7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229:7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229:7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229:8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229:8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229:8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229:8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229:8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229:8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229:8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229:8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229:8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229:8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229:8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229:8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229:8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229:8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229:9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229:9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229:9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229:9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229:9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229:9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229:9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233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302: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302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302: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302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302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302:1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302: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302: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302: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302:1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302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302: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302: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302:3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302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302: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302:4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302: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302: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302:4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302:4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302: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302:4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302: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302: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302: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302:4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302:4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302:4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302:4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302:4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302:4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302: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302: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302: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302: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302:4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302:4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302:4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302: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302: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302:4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302:4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302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302: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302: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302: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302:4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302: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302:4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302:4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302:4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302:4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302: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302:4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302:4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302:4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302:4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302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302:5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302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302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302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302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302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302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302: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302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302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302: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302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302: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302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302: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303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303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303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303: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303: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303: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303: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303:1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303: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303: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303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303: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303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303: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303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303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303: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303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303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303: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303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303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309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309: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309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309: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309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309: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309: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309:1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309:1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309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309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309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309:1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309: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309: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309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309: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309: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309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309: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309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309: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309: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309: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309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309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309: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309: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309:2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309:2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309: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309: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309:2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309: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309: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309:2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309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309: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309: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309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309: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309: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309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309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309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309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309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309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309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309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309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309: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309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309: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312: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312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312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312: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312: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312: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312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312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312:1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312: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312: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312: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312: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312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312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312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312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312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312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312: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312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312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312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312: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312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312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312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312: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312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312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312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312: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312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312: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312: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312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312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312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312: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312: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313: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313: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313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313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313: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313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313: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313: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313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313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313:1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313:1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313: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313: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313: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313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313: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313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313: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313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313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313: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313:2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313: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313: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313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313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313:2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313: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313:3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313:3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313:3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313:3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313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313:3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313:3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313:3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313:3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313:3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313:3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313:3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313: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313:3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313:3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313:3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313:3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313:3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313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313: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313:3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313:3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313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313: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313:3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313:3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313:3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313:3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313: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313:3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313:3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313:3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313:3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313:3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313: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313:3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313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313:3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313:3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313:3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313:3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313: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313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313:4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313:4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313: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313: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313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313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313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313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313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313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313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313: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313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313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313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313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313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313: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313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313: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313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313: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313: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317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320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320: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320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320: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320: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320: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320: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320: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320: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320: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320: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320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320: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320:1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320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320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320: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320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320: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320: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320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320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320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20320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20320: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20320: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20322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20322: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20322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20322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20322:1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20322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20322:1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20322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20322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20322: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20322: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20322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20322: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20322: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20322:1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20322: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20322: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20322: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20322: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20322: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20322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20322:1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20322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20322: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20322: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20322: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20322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20322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20322: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20322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20322: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20322: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20322: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20322: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20322:2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20322:2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20322:2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20322: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20322: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20322:2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20322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20322: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20322: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20322: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20322: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20322: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20322: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20322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20322: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20322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20322: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20322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20322:2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20322: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20322: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20322:2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20322:2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20322:2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20322: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20322:2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20322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20322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20322: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20322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20322: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20322:2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20322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20322: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20322:2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20322: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20322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20322: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20322: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20322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20322: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20322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20322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20322: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20322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20322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20322: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20322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20322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20322: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20322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20322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20322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20322: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20322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20322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20322: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20322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20322: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20322: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20322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20326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20326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20326: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20326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20326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20326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20326: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20326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20327: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20327: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20327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20327:1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20327: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20327: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20327: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20327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20327: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20327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20327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20327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20327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20327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20327: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20327: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20327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20327: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20327: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20327: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20327: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20327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20327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20327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20327: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20327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20327: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20327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20327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20327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20327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20327: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20327: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20327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20327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20327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20327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20327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20327: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20327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20327: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20327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20327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20327: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20327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20327: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20327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327: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327: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327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328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328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330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330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330: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330: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330: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330: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330: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330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330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330:4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330:4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330:4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330: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330:4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330: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330:4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330: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330: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330: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330: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330: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330: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401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401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401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401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401: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401: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401: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401: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401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401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401: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401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401: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401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401: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401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401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401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401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401: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401: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401: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401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401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401: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401: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401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401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401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401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401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401: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20401: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20401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20401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20401: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20401: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20401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20401: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20401: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20401: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20401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20401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20401: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20403: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20403: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20403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20403: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20403: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20403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20403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20403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20403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20403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20403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20403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20403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20403: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20403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20403: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20403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20403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20403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20403: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20403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20405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20405:1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20405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20405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20405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20405: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20405: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20405: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20405:1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20405: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20405: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20405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20405:1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20405: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405: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405: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405:1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405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405: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405:1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405: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405: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405: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405: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405: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405: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405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405: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405: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405:1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405:1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405:1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20405: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20405: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20405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20405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20405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20405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20405: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20405: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20405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20405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20405: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20405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20405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20405: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20405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20405: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20405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20405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20405: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20405:2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20405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20405:2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20405: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20405:2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20405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20405: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20405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20405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20405: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20405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20405:4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20405:4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20405:4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20405: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20405:4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20405:4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20405:4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20405:4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20405:4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20405:4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20405:4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20405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20405: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20405:4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20405:4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20405:4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20405:4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20405:4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20405:4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20405: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20405:4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20405: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20405:4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20405:4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20405:4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20405:4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20405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20405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20405: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20405: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20405: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20405: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20405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20405: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20405: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20405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20405: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20405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20405: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20405: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20405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20405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20407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20410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20410:1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20410: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20410: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20410:1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20410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20410: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20410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20410: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20410: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20410:1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20410: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20410: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20410:1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20410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20410: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20410: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20410:1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20410:1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20410: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20410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20410:1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20410:1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20410:1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20410:1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20410: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20410: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20410: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20410:1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20410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20410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20410:1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20410:18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20410: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20410:1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20410:1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20410: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20410:1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20410: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20410: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20410: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20410: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20410:2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20410:2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20410: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20410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20410: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20410: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20410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20410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20410:2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20410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20410:2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20410:4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20410:4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20410:4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20410:4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20410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20410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20410:4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20410:4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20410: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20410:4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20410:4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20410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20410: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20410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20410:5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20410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20410:5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20410: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20410: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20410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20410: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20410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20410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20410: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20411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20411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20411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20411: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20411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20411: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20411:1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20411: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20411: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20411: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20411: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20411: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20411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20411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20411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20411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20411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20411: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20411:1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20411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20411: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20411:2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20411: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20411: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20411: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20411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20411:2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20411:2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20411:2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20411:2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20411:2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20411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20411:2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20411:2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20411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20411:2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20411: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20411: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20411:2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20411:2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20411:2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20411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20411:2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20411:2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20411:2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20411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20411:2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20411:2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20411:2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20411: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20411:2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20411: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20411: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20411: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20411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20411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20411:4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20411: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20411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20411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20411:8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20411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20411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20411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20411: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20411: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20411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20414:3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20415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20415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20415:1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20415: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20415: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20415:1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20415:1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20415:12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20415: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20415: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20415: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20415:1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20415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20415: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20415:1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20415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20415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20415: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20415: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20415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20415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20415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20415: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20415:2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20415:2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20415:2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20415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20415:2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20415: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20415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20415:2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20415:2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20415: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20415:2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20415:2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20415:2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20415: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20415:2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20415:2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20415: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20415:2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20415: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20415:2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20415:2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20415:28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20415:2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415: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415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415:2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415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415: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415: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415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415: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415:3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415: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415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415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415: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415: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415: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415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415: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415:9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415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415:9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415: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416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416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416:1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416:1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416: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416:1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416:1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416: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416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416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416: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416:1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416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416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416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416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416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416: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416: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416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416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416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416: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416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416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416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416: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416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416: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416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418:1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20418:1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20418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20418: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20418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20418:1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20418:1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20418:1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20418:1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20418:1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20418:1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20418:1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20418:1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20418: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20418:1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20418:15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20418:1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20418:1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20418: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20418:1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20418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20418:1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20418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20418: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20418:17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20418:1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20418:1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20418: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20418:1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20418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20418:1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20418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20418:1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20418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20418:19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20418:1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20418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20418:2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20418:2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20418:2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20418: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20418:2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20418:2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20418:2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20418:21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20418: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20418:2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20418:2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20418:2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20418: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20418:2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20418:2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20418: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20418:2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20418:2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20418:2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20418:26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20418:2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20418:2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20418:2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20418:2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20418: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20418:29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20418:2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20418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20418:3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20418:30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20418: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20418:32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20418:32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20418: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20418:3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20418:3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20418: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20418:3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20418:3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20418:3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20418:3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20418:3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20418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20418:37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20418: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20418:3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20418:3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20418:49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20418:4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20418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20418:5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20418:5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20418:5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20418:5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20418:5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20418:5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20418:5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20418:5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20418:5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20418:51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20418:51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20418:5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20418:5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20418:52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20418:52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20418: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20418:5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20418: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20418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20418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20418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20421:18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20421:1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20421:1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20421:1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20421:1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20421:1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20421:1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20421:1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20421: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20421:2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20421:2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20421:2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20421:20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20421:20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20421:2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20421: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20421:32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20421:3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20421:3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20421:3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20421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20421: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20421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20421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20421: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20421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20421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20421:5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20421: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20421:7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20421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20421:8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20421:9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20423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20423:1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20423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20423:1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20423:23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20423:2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20423:23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20423:3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20423:3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20423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20423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20423: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20423: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20423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20423: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20423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20423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20423: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20423: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20423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20423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20423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20423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20423:5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20423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20423: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20423: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20423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20423:6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20423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20423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20423: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20423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20423:7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20423:7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20423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20423:8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20423:8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20423:8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20423:9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20423:9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20423:9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20424: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20424:10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20424:10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20424: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20424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20424:1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20424:11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20424:12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20424:1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20424:13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20424:14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20424:1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20424:15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20424:1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20424:1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20424:1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20424:16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20424:17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20424:17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20424: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20424:3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20424:3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20424:3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20424:3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20424:4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20424:4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20424:4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20424:4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20424:4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20424:4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20424:4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20424:4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20424: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20424:5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20424: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20424:5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20424:5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20424:5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20424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20424: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20424:6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20424:6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20424: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20424:7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20424:7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20425:10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20425:1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20425:12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20425:12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1T00:00:00" table:number-columns-spanned="2" table:number-rows-spanned="1" table:style-name="ce14">
            <text:p>0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116:25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40312:8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2:0000000:321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2015:63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4:0004010:10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4:0004010:57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5001:527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8003:100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8003:100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8003: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01008: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5005:10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10114:37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171103:396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171109:36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71109:3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80516:4360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80516:4361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90902:1069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90915:388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40103:454</text:p>
          </table:table-cell>
          <table:table-cell office:value-type="date" office:date-value="2025-02-06T00:00:00" table:style-name="ce11">
            <text:p>06.02.2025</text:p>
          </table:table-cell>
          <table:table-cell office:value-type="date" office:date-value="2025-02-03T00:00:00" table:number-columns-spanned="2" table:number-rows-spanned="1" table:style-name="ce14">
            <text:p>03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425203b73e2d323b8deb9d7e405651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13T08:21:22Z</meta:creation-date>
    <dc:date>2025-02-13T08:33:52Z</dc:date>
  </office:meta>
</office:document-meta>
</file>