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56</text:p>
          </table:table-cell>
          <table:table-cell table:number-columns-repeated="3" table:style-name="ce3"/>
          <table:table-cell office:value-type="string" table:style-name="ce4">
            <text:p>11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47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20312:2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20312:2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312:2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312:2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312:2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312:2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312:2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01:1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05:7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05:7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05:7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05:7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05:7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05:7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405:8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405:8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23:2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23:2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423:2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423:2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423:2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438:3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438:3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438:3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438:3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438:4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438:4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440:1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440:1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440:1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440:2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440:2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440:2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440:2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440:2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440:2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440:2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440:2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440:2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440:2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440:2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20440:2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20440:2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20440:2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20440:2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20440:3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20440:3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20440:3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20440:3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20440:3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20441:5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20441:5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20441:5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20441:5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20441:5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20441:5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20441:5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20441:5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20443:1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20443:1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20443:1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20443:1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20443:2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20443:2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20443:2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20443:2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20443:2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20443:2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20443:2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20443:2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20443:2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20443:2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20443:2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20443:2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20443:2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20443:2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20443:2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20443:2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20443:2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20443:2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20451:6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20451:6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20451:6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20451:6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20451:7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20451:7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20451:7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20451:7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20451:7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20451:7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20451:7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20451:7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20451:7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20451:7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20604:1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20604:1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20604:1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20604:1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20604:1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20604:1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20604:1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20604:1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20604:1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20604:2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20604:2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20604:2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20604:2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20604:2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20627:1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20627:1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20627:1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20627:1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20627:1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20627:1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30101:3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30101:3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30101:3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30101:3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30101:3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30101:3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30101:3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30101:3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30101:3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30101:4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30101:4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30101:4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30101:4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30101:4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30101:4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30101:4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30101:4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30101:5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30101:5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30113:4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30114:7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30114:7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30115: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30118:14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30118:14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30118:14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30118:14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30161:2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30201:10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30201:10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30201:10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30201:10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30201:10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30201:10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30201:10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30201:10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30201:11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30201:11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30201:11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30201:11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30201:11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30201:11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30201:12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30201:12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30201:12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30201:12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30201:12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30201:12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30201:12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30201:12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30201:12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30201:12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30201:12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30201:13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30201:13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30201:13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30201:13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30201:13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30201:13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30201:13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30201:13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16008:12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18007:10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18011:76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18011:76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20003:73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20309:3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7:0020309:3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7:0020309:3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7:0020309:3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7:0020309:3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7:0020312:3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7:0020312:3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7:0020312:3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7:0020312:3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7:0020312:3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7:0020322:3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7:0020322:3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7:0020322:3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7:0020322:3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7:0020322:3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7:0020405:10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7:0020405:10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7:0020405:10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7:0020405:10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7:0020405:10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7:0020405:10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7:0020405:11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7:0020405:11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7:0020405:12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7:0020405:12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7:0020405:12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7:0020423:4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7:0020423:4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7:0020423:4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7:0020423:4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7:0020423:4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7:0020438:4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7:0020438:4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7:0020438:4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7:0020440:3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7:0020440:3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7:0020440:3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7:0020440:3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7:0020440:3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7:0020440:3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7:0020440:3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7:0020440:3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7:0020440:3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7:0020440:3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7:0020440:3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7:0020440:3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7:0020440:3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7:0020440:4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7:0020440:4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7:0020440:4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7:0020440:4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7:0020440:4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7:0020440:4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7:0020440:4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7:0020440:4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7:0020440:4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7:0020440:4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7:0020441:5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7:0020441:7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7:0020441:7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7:0020441:7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7:0020443:2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7:0020443:2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7:0020443:2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7:0020443:2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7:0020443:2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7:0020443:2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7:0020443:3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7:0020443:3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7:0020443:3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7:0020443:3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7:0020443:3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7:0020443:3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7:0020443:3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7:0020443:3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7:0020443:3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7:0020443:3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7:0020443:3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7:0020443:3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7:0020443:3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7:0020443:3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7:0020443:3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7:0020443:3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7:0020443:3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7:0020443:3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7:0020443:3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7:0020443:3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7:0020443:3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7:0020443:3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7:0020443:3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7:0020451:10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7:0020451:10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7:0020451:10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7:0020451:10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7:0020451:10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7:0020451:10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7:0020451:10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7:0020451:10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7:0020451:10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7:0020451:10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7:0020451:10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7:0020451:10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7:0020451:10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7:0020451:10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7:0020451:10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7:0020451:10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7:0020451:10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7:0020451:10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7:0020451:10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7:0020451:10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7:0020451:10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7:0020451:10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7:0020451:10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7:0020451:10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7:0020451:10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7:0020451:10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7:0020451:10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7:0020451:10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7:0020451:10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7:0020451:10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7:0020451:10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7:0020451:10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7:0020451:10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7:0020451:10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7:0020451:10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7:0020451:10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7:0020451:10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7:0020451:10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7:0020451:10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7:0020451:10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7:0020451:10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7:0020451:10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7:0020451:10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7:0020451:10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7:0020451:10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7:0020451:10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7:0020451:10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7:0020451:10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7:0020451:10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7:0020451:10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7:0020451:10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7:0020451:10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7:0020451:10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7:0020451:10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7:0020451:10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7:0020451:10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7:0020451:10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7:0020451:10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7:0020451:10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7:0020451:10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7:0020451:10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7:0020451:10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7:0020451:10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7:0020451:10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7:0020451:10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7:0020451:10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7:0020451:10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7:0020451:10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7:0020451:10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7:0020451:10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7:0020451:10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7:0020451:10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7:0020451:10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7:0020451:10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7:0020451:10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7:0020451:10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7:0020451:10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7:0020451:10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7:0020451:10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7:0020451:10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7:0020451:10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7:0020451:10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7:0020451:11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7:0020451:11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7:0020451:11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7:0020451:11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7:0020451:11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7:0020451:11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7:0020451:11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7:0020451:11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7:0020451:11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7:0020451:11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7:0020451:11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7:0020451:11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7:0020451:11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7:0020451:11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7:0020451:11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7:0020451:11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7:0020451:11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7:0020451:11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7:0020451:11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7:0020451:11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7:0020451:11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7:0020451:11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7:0020451:11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7:0020451:11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7:0020451:11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7:0020451:11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7:0020451:11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7:0020451:11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7:0020451:11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7:0020451:11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7:0020451:11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7:0020451:11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7:0020451:11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7:0020451:11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7:0020451:11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7:0020451:11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7:0020451:11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7:0020451:11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7:0020451:11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7:0020451:11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7:0020451:11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7:0020451:11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7:0020451:11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7:0020451:11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7:0020451:11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7:0020451:11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7:0020451:11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7:0020451:11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7:0020451:11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7:0020451:11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7:0020451:11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7:0020451:11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7:0020451:11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7:0020451:11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7:0020451:11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7:0020451:11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7:0020451:11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7:0020451:11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7:0020451:11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7:0020451:11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7:0020451:11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7:0020451:11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7:0020451:11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7:0020451:11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7:0020451:11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7:0020451:11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7:0020451:11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7:0020451:11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7:0020451:11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7:0020451:11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7:0020451:11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7:0020451:11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7:0020451:11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7:0020451:11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7:0020451:11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7:0020451:11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7:0020451:11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7:0020451:11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7:0020451:11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7:0020451:11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7:0020451:11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7:0020451:11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7:0020451:11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7:0020451:11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7:0020451:11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7:0020451:11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7:0020451:11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7:0020451:11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7:0020451:11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7:0020451:11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7:0020451:11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7:0020451:11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7:0020451:11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7:0020451:12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7:0020451:12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7:0020451:12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7:0020451:12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7:0020451:12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7:0020451:13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7:0020451:13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7:0020451:13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7:0020451:8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7:0020451:8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7:0020451:8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7:0020451:8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7:0020451:8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7:0020451:8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7:0020451:8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7:0020451:8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7:0020451:8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7:0020451:8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7:0020451:8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7:0020451:8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7:0020451:8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7:0020451:8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7:0020451:8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7:0020451:8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7:0020451:8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7:0020451:8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7:0020451:8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7:0020451:8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7:0020451:8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7:0020451:8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7:0020451:8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7:0020451:8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7:0020451:8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7:0020451:8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7:0020451:8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7:0020451:8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7:0020451:8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7:0020451:8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7:0020451:8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7:0020451:8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7:0020451:8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7:0020451:8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7:0020451:8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7:0020451:8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7:0020451:8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7:0020451:8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7:0020451:9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7:0020451:9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7:0020451:9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7:0020451:9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7:0020451:9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7:0020451:9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7:0020451:9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7:0020451:9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7:0020451:9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7:0020451:9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7:0020451:9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7:0020451:9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7:0020451:9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7:0020451:9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7:0020451:9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7:0020451:9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7:0020451:9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7:0020451:9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27:0020451:9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27:0020451:9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27:0020451:9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27:0020451:9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27:0020451:9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27:0020451:9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27:0020451:9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27:0020451:9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27:0020451:9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27:0020451:9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27:0020451:9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27:0020451:9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27:0020451:9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27:0020451:9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27:0020451:9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27:0020451:9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27:0020451:9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27:0020451:9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27:0020451:9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27:0020451:9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27:0020451:9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27:0020451:9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27:0020451:9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27:0020451:9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50:27:0020451:9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50:27:0020451:9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50:27:0020451:9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50:27:0020451:9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50:27:0020451:9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50:27:0020451:9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50:27:0020451:9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50:27:0020451:9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50:27:0020451:9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50:27:0020451:9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50:27:0020451:9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50:27:0020451:9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50:27:0020451:9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50:27:0020451:9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50:27:0020451:9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50:27:0020451:9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50:27:0020451:9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50:27:0020451:9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50:27:0020451:9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50:27:0020451:9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50:27:0020451:9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50:27:0020451:9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50:27:0020451:9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50:27:0020451:9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50:27:0020451:9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50:27:0020451:9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50:27:0020451:9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50:27:0020451:9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50:27:0020451:9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50:27:0020451:9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50:27:0020451:9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50:27:0020451:9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50:27:0020451:9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50:27:0020451:9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50:27:0020451:9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50:27:0020451:9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50:27:0020451:9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50:27:0020451:9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50:27:0020451:9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50:27:0020451:9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50:27:0020451:9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50:27:0020451:9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50:27:0020451:9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50:27:0020451:9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50:27:0020451:9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50:27:0020604:2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50:27:0020604:2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50:27:0020604:2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50:27:0020604:2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50:27:0020604:2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50:27:0020604:2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50:27:0020604:2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50:27:0020604:2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50:27:0020604:2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50:27:0020604:2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50:27:0020604:2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50:27:0020604:2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50:27:0020604:2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50:27:0020604:2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50:27:0020604:2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50:27:0020604:2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50:27:0020604:2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50:27:0020604:2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50:27:0020604:2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50:27:0020604:2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50:27:0020604:2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50:27:0020604:2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50:27:0020604:2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50:27:0020604:2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50:27:0020604:2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50:27:0020604:2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50:27:0020604:3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50:27:0020604:3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50:27:0020604:3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50:27:0020604:3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50:27:0020604:3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50:27:0020627:1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50:27:0020627:2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50:27:0020627:2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50:27:0020627:2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50:27:0020627:2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50:27:0020627:2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50:27:0030101:5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50:27:0030101:5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50:27:0030101:5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50:27:0030101:5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50:27:0030101:5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50:27:0030101:5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50:27:0030101:5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50:27:0030101:5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50:27:0030101:5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50:27:0030101:5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50:27:0030101:5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50:27:0030101:5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50:27:0030101:5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50:27:0030101:5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50:27:0030101:5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50:27:0030101:5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50:27:0030101:5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50:27:0030101:5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50:27:0030101:6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50:27:0030101:6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50:27:0030101:6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50:27:0030101:6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50:27:0030101:6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50:27:0030101:6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50:27:0030113:4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50:27:0030114:7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50:27:0030115: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50:27:0030118:14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50:27:0030118:14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50:27:0030118:14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50:27:0030118:14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50:27:0030118:14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50:27:0030118:14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50:27:0030118:14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50:27:0030118:14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50:27:0030118:14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50:27:0030118:14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50:27:0030118:14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50:27:0030118:14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50:27:0030118:14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50:27:0030118:14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50:27:0030118:14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50:27:0030118:14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50:27:0030118:14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50:27:0030118:14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50:27:0030118:14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50:27:0030118:14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50:27:0030118:14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50:27:0030118:14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50:27:0030118:14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50:27:0030118:14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50:27:0030118:14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50:27:0030118:14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50:27:0030118:14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50:27:0030118:14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50:27:0030118:14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50:27:0030118:14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50:27:0030118:14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50:27:0030118:14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50:27:0030118:14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50:27:0030118:14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50:27:0030118:14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50:27:0030118:14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50:27:0030118:14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50:27:0030118:15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50:27:0030118:15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50:27:0030201:14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50:27:0030201:14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50:27:0030201:14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50:27:0030201:14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50:27:0030201:15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50:27:0030201:15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50:27:0030201:15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50:27:0030201:15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50:27:0030201:15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50:27:0030201:15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50:27:0030201:15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50:27:0030201:15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50:27:0030201:15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50:27:0030201:15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50:27:0030201:15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50:27:0030201:15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50:27:0030201:16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50:27:0030201:16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50:27:0030201:16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50:27:0030201:16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50:27:0030201:16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50:27:0030201:16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50:27:0030201:16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50:27:0030201:16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50:27:0030201:16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50:27:0030201:16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50:27:0030201:16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0:0000000:2887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0:0000000:732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2:0018007:33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2:0018007:33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2:0018007:33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2:0018007:33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2:0018007:33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2:0018007:33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2:0018007:33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2:0018007:33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2:0018007:33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2:0018007:33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2:0018007:33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2:0018007:33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2:0018011:85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2:0020003:73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2:0020003:73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2:0020003:73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2:0020003:73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2:0020003:74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2:0020003:74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2:0020003:74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2:0020003:74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2:0020003:74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2:0020003:74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2:0020003:74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2:0020003:74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2:0020003:74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2:0020003:74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2:0020003:74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2:0020003:74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2:0020003:74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2:0020003:74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2:0020003:74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2:0020003:74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2:0020003:74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2:0020003:74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2:0020003:74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2:0020003:74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2:0020003:74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2:0020003:74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2:0020003:74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2:0020003:74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2:0020003:74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2:0020003:74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2:0020003:74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2:0020003:74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2:0020003:74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2:0020003:74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2:0020003:74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2:0020003:74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2:0020003:74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2:0020003:74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2:0020003:74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2:0020003:74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2:0020003:74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2:0020003:74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2:0020003:74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2:0020003:74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2:0020003:74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2:0020003:74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2:0020003:74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2:0020003:74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2:0020003:74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2:0020003:74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2:0020003:74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2:0020003:74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2:0020003:74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2:0020003:74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2:0020003:74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2:0020003:74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2:0020003:74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2:0020003:74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2:0020003:74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2:0020003:74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2:0020003:74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2:0020003:74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2:0020003:74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2:0020003:74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2:0020003:74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2:0020003:74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2:0020003:74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2:0020003:74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2:0020003:74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2:0020003:74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2:0020003:74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2:0020003:74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2:0020003:74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2:0020003:74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2:0020003:74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2:0020003:74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2:0020003:74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2:0020003:74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2:0020003:74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2:0020003:74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2:0020003:74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2:0020003:74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2:0020003:74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2:0020003:74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2:0020003:74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2:0020003:74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2:0020003:74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2:0020003:74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2:0020003:74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2:0020003:74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2:0020003:74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2:0020003:74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2:0020003:74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2:0020003:74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2:0020003:75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2:0020003:75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2:0020003:75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2:0020003:75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2:0020003:75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2:0020003:75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2:0020003:75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2:0020003:75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2:0020003:75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2:0020003:75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2:0020003:75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2:0020003:75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2:0020003:75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2:0020003:75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2:0020003:75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2:0020003:75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2:0020003:75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2:0020003:75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2:0020003:75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2:0020003:75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2:0020003:75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2:0020003:75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2:0020003:75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2:0020003:75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2:0020003:75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2:0020003:75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2:0020003:75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2:0020003:75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2:0020003:75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2:0020003:75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2:0020003:75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2:0020003:75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2:0020003:75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2:0020003:75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2:0020003:75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2:0020003:75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2:0020003:75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2:0020003:75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2:0020003:75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2:0020003:75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2:0020003:75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2:0020003:75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2:0020003:75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2:0020003:75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2:0020003:75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2:0020003:75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2:0020003:75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2:0020003:75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2:0020003:75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2:0020003:75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2:0020003:75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2:0020003:75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2:0020003:75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2:0020003:75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2:0020003:75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2:0020003:75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2:0020003:75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2:0020003:75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2:0020003:75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2:0020003:75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2:0020003:75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2:0020003:75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2:0020003:75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2:0020003:75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2:0020003:75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2:0020003:75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2:0020003:75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2:0020003:75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2:0020003:75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2:0020003:75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2:0020003:75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2:0020003:75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2:0020003:75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2:0020003:75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2:0020003:75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2:0020003:75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2:0020003:75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2:0020003:75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2:0020003:75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2:0020003:75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2:0020003:75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2:0020003:75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2:0020003:75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2:0020003:76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2:0020003:76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2:0020003:76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2:0020003:76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2:0020003:76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2:0020003:76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2:0020003:76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2:0020003:76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2:0020003:76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2:0020003:76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2:0020003:76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2:0020003:76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2:0020003:76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2:0020003:76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2:0020003:76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2:0020003:76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2:0020003:76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2:0020003:76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2:0020003:76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2:0020003:76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2:0020003:76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2:0020003:76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2:0020003:76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2:0020003:76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2:0020003:76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2:0020003:76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2:0020003:76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2:0020003:76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2:0020003:76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2:0020003:76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2:0020003:76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2:0020003:76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2:0020003:76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2:0020003:76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2:0020003:76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2:0020003:76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2:0020003:76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2:0020003:76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2:0020003:76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2:0020003:76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2:0020003:76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2:0020003:76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5:0002002:45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5:0004003:84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5:0005008:183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7:0006004:172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9:0002014:26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7:0100208:4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20:0000000:1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20:0000000:2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20:0000000:2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20:0000000:2983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20:0000000:2984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20:0000000:2984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20:0000000:2984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20:0000000:2984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20:0000000:2984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20:0000000:2984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20:0000000:2984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20:0000000:2984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20:0000000:2984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20:0000000:2984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20:0000000:2984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20:0000000:2984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20:0000000: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20:0020405:2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20:0020416: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20:0020421:2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20:0020421:3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20:0020421:3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20:0020421:3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20:0020421:3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20:0020421:3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20:0020428:5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20:0020428:5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20:0020428:5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20:0020428:5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20:0020428:5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20:0020428:5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20:0020428:5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20:0020428:5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20:0020428:5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20:0020436: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20:0020436: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20:0020436: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20:0020436: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20:0020436: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20:0020436: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20:0020436: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20:0020436: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20:0020436: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20:0020436: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20:0020436: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20:0020436: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20:0020436: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20:0020441:8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20:0020441:8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20:0020443:1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20:0020443:1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20:0020443:1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20:0020443:1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20:0020443:1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20:0020443:1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20:0020443:1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20:0020451:12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20:0020451:1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20:0020451:1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20:0020451:1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20:0020451:4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20:0020451:4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22:0000000:16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22:0000000:16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22:0000000:16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22:0000000:16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22:0000000:16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22:0000000:16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22:0000000:17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22:0000000:17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22:0000000:17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22:0000000:17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22:0000000:17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22:0000000:17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22:0000000:42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22:0000000:43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22:0000000:43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22:0020604: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22:0020604: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22:0020604: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22:0020604: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22:0020604: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22:0020604: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22:0020604: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22:0020604: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22:0030101:1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22:0030101:1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22:0030116: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22:0030116: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22:0030116: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22:0030118:6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22:0030130:1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22:0030130: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22:0030137:1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22:0030137:1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22:0030138: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22:0030138: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22:0030138: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22:0030138: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22:0030138: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22:0030138: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22:0030138: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22:0030138: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22:0030138: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22:0030138: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22:0030241: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22:0040107:16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50:27:0000000:1153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50:27:0020309:3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50:27:0020309:3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50:27:0020309:3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50:27:0020309:3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50:27:0020309:3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50:27:0020309:3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50:27:0020309:3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50:27:0020309:3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50:27:0020309:3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50:27:0020309:3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50:27:0020309:3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50:27:0020322:3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50:27:0020322:3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50:27:0020322:3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50:27:0020322:3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50:27:0020322:3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50:27:0020322:3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50:27:0020322:3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50:27:0020322:3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50:27:0020322:4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50:27:0020322:4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50:27:0020322:4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50:27:0020322:4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50:27:0020322:4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50:27:0020322:4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50:27:0020322:4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50:27:0020405:10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50:27:0020405:10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50:27:0020405:10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50:27:0020405:10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50:27:0020405:10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50:27:0020405:10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50:27:0020405:10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50:27:0020405:10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50:27:0020405:10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50:27:0020405:10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50:27:0020405:10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50:27:0020405:10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50:27:0020405:10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50:27:0020405:10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50:27:0020405:10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50:27:0020405:10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50:27:0020405:10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50:27:0020405:10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50:27:0020405:10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50:27:0020405:10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50:27:0020405:10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50:27:0020405:10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50:27:0020441:7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50:27:0020441:7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50:27:0020441:7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50:27:0020441:7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50:27:0020441:7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50:27:0020441:7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50:27:0020441:7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50:27:0020443:2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50:27:0020451:10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50:27:0020451:10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50:27:0020451:10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50:27:0020451:10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50:27:0020451:10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50:27:0020451:12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50:27:0020451:12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50:27:0020451:8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50:27:0020451:8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50:27:0020451:8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50:27:0020451:8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50:27:0020451:8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50:27:0020451:8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50:27:0020451:8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50:27:0020451:8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50:27:0020451:8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50:27:0020451:8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50:27:0020451:8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50:27:0020451:8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50:27:0020451:8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50:27:0020451:8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50:27:0020451:8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50:27:0020451:8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50:27:0020451:9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50:27:0020451:9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50:27:0020451:9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50:27:0020451:9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50:27:0020451:9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50:27:0020627:1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50:27:0030118:15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50:27:0030118:15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50:27:0030201:15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0:0000000:733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2:0015009:11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2:0015009:11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2:0015009:11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2:0015009:11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2:0015009:11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2:0015009:11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2:0015009:11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2:0015009:11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2:0015009:11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2:0015009:11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2:0015009:11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2:0015009:11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2:0015009:11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2:0015009:11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2:0015009:11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2:0015009:11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2:0015009:11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2:0015009:11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2:0015009:11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2:0015009:11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2:0015009:11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2:0015009:11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2:0015009:11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2:0015009:11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2:0015009:11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2:0015009:11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2:0015009:11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2:0015009:11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2:0015009:11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2:0015009:11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2:0015009:11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2:0015009:11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2:0015009:11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2:0015009:11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2:0015009:11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2:0015009:11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2:0015009:11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2:0015009:11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2:0015009:11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2:0015009:11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2:0015009:11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2:0015009:11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2:0015009:11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2:0015009:11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2:0015009:11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2:0015009:11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2:0015009:11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2:0015009:11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2:0015009:11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2:0015009:11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2:0015009:11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2:0015009:11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2:0015009:11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2:0015009:11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2:0015009:11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2:0015009:11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2:0015009:11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2:0015009:11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2:0015009:11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2:0015009:11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2:0015009:11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2:0015009:11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2:0015009:12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2:0015009:12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2:0015009:12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2:0015009:12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2:0015009:12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2:0015009:12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2:0015009:12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2:0015009:12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2:0015009:12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2:0015009:12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2:0015009:12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2:0015009:12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2:0015009:12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2:0015009:12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2:0015009:12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2:0015009:12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2:0015009:12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2:0015009:12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2:0015009:12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2:0015009:12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2:0015009:12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2:0015009:12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2:0015009:12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2:0015009:12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2:0015009:12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2:0015009:12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2:0015009:12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2:0015009:12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2:0015009:12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2:0015009:12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2:0015009:12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2:0015009:12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2:0015009:12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2:0015009:12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2:0015009:12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2:0015009:12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2:0015009:12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2:0015009:12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2:0015009:12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2:0015009:12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2:0015009:12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2:0015009:12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2:0015009:12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2:0015009:12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2:0015009:12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2:0015009:12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2:0015009:12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2:0015009:12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2:0015009:12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2:0015009:12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2:0015009:125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2:0015009:125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2:0015009:125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2:0015009:12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2:0015009:12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2:0015009:12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2:0015009:12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2:0015009:12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2:0015009:12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2:0015009:12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2:0015009:126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2:0015009:12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2:0015009:12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2:0015009:126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2:0015009:12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2:0015009:12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2:0015009:12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2:0015009:12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2:0015009:12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2:0015009:12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2:0015009:12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2:0015009:127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2:0015009:127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2:0015009:12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2:0015009:12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2:0015009:12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2:0015009:12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2:0015009:12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2:0015009:12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2:0015009:12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2:0015009:12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2:0015009:12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2:0015009:12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2:0015009:12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2:0015009:12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2:0015009:12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2:0015009:12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2:0015009:12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2:0015009:12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2:0015009:12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2:0015009:12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2:0015009:12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2:0015009:12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2:0015009:12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2:0015009:12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2:0015009:12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2:0015009:12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2:0015009:13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2:0015009:13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2:0015009:13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2:0015009:13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2:0015009:13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2:0015009:13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2:0015009:13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2:0015009:13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2:0015009:13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2:0015009:13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2:0015009:13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2:0015009:13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2:0015009:13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2:0015009:13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2:0015009:13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2:0015009:13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2:0015009:13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2:0015009:13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2:0015009:13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2:0015009:13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2:0015009:13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2:0015009:13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2:0015009:13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2:0015009:13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2:0015009:13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2:0015009:13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2:0015009:13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2:0015009:13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2:0015009:13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2:0015009:133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2:0015009:13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2:0015009:13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2:0015009:134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2:0015009:134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2:0015009:13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2:0015009:134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2:0015009:134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2:0015009:13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2:0015009:13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2:0015009:134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2:0015009:135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2:0015009:13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2:0015009:13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2:0015009:136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2:0015009:136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2:0015009:13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2:0015009:136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2:0015009:13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2:0015009:136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2:0015009:137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2:0015009:13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2:0015009:13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2:0015009:137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2:0015009:13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2:0015009:137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2:0015009:13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2:0015009:137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2:0015009:13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2:0015009:138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2:0015009:13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2:0015009:138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2:0015009:138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2:0015009:13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2:0015009:138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2:0015009:138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2:0015009:13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2:0015009:13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2:0015009:13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2:0015009:13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2:0015009:13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2:0015009:13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2:0015009:13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2:0015009:13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2:0015009:13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2:0015009:13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2:0015009:13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2:0015009:14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2:0015009:14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2:0015009:14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2:0015009:14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2:0015009:14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2:0015009:14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2:0015009:140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2:0015009:14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2:0015009:14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2:0015009:14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2:0015009:14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2:0015009:14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2:0015009:14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2:0015009:14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2:0015009:14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2:0015009:14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2:0015009:14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2:0015009:14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2:0015009:14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2:0015009:142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2:0015009:14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2:0015009:14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2:0015009:142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2:0015009:142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2:0015009:142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2:0015009:142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2:0015009:14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2:0015009:142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2:0015009:14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2:0015009:143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2:0015009:14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2:0015009:14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2:0015009:14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2:0015009:143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2:0015009:14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2:0015009:14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2:0016001:216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2:0017004:131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2:0018011:834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2:0018011:838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2:0018011:83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2:0018011:83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2:0018011:83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2:0018011:83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2:0018011:83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2:0018011:83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2:0018011:839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2:0018011:83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2:0018011:83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2:0018011:851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2:0018011:85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2:0018011:851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2:0018011:85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2:0018011:85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2:0018011:85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2:0020003:748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2:0020003:749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2:0020003:749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2:0020003:74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2:0020003:74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2:0020003:749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2:0020003:749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2:0020003:749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2:0020003:749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2:0020003:749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2:0020003:75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2:0020003:75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2:0020003:750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2:0020003:75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2:0020003:75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2:0020003:750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2:0020003:750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2:0020003:750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2:0020003:75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2:0020003:75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2:0020003:75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2:0020003:75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2:0020003:751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2:0020003:75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2:0020003:751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2:0020003:75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2:0020003:752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5:0004002:707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5:0006001:91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8:0004016:115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9:0002014:260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20:0000000:13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20:0020416:20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20:0020428:5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20:0020436:3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22:0000000:16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22:0000000:161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22:0000000:164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22:0000000:170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22:0000000:857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number-columns-spanned="2" table:number-rows-spanned="1" table:style-name="ce11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0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5-02-11T13:10:43Z</meta:creation-date>
    <dc:date>2025-02-11T13:14:16Z</dc:date>
  </office:meta>
</office:document-meta>
</file>