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3</text:p>
          </table:table-cell>
          <table:table-cell table:number-columns-repeated="3" table:style-name="ce3"/>
          <table:table-cell office:value-type="string" table:style-name="ce4">
            <text:p>11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8" table:style-name="ce11">
            <text:p>22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15:0040205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21:3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1:3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1:3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21:3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1:3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1:3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1:3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1:3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21: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21:3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1:3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3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23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23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23:1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23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23:1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23: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23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223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223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223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223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223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223: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223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223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23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23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223: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223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223: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223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223:1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223: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223: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223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223: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223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223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223:1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223: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223: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223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223: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226: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226:3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226: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226:3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226:3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226:3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226:3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226: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226: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226:3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226:3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226: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226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226:3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226:3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226:3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226:3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226: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226:3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226:3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226: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226:3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226:3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226:3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226: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226:3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226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226:3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226: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226:3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226:3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226:3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226:3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226:3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226:6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226:6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226:6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226:6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226:6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226:6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226:6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226:6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226:6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226:6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226:6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226:6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226:6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226:6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226:6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226:6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226:6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226:6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226:6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226:6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226:6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226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226:6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226:6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226:6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226:6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226:6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226:6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226:6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226:6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226:6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226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226:7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226:7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226:7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226:7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226:7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226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226: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226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226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229:1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229:14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229:14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229:1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229:1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229:14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229:14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229:14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229:14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229:14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229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229:15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229:15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229:15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229:1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229:15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229:15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229:15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229:15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229:15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229:15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229:15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229:1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229:15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229:15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302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302: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302: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302: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302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302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302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302:1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302:1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302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302: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302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302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302:2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302: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302:2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302: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302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302: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302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302:3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302:3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302:3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302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312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312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312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320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320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320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320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320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320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320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320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320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320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320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320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322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322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330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330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330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20330: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330: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330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331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331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331: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331: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331:1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331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331: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331: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331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401:1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401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401:1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401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20401:1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20401:1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20401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20401:1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20401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20401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20401: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401: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401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401:1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401:1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401:1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401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401: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401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401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401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401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401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401: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401: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401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401: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401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401: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401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401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401: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401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401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405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405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405: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405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405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405: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405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405:3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405:3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405:3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405:3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405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405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405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405: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405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405: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410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410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410: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410:5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410:5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410:5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410:5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410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410:5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410:5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410:5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410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410:5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410:5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410:5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410:5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410:5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410:5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410:5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410:5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410:5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410:5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410:5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410:5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410:5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410:5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410:5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410:5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410:5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410:5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410:5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410:5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410:5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410: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410:5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410:5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410: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410: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410:5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410:5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410:5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410:5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410:5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410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410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410:6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410:6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410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410:6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410:6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410:6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410:6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410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410:6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410:6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410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410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410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410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410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410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410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416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416: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416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416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416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416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416: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416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416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416: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416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416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418:3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418:3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418: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418:3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418:3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418: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418: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418:4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418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418:4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418: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418:4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418:4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418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418:4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418:4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418:4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418:4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418:4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418:4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418:4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418:4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418:4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418:4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418:4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418:4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418:4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418:4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418:4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418: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418:4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418:4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418:4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418:4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421:3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421: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20421: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20421:3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20421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20421:3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20421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20423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20423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20423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20423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20423: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20423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20423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20423:1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20423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20423: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20423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20423: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20423: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20423:1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20423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20423: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20423: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20423:1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20423: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20423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20423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20423:2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20423: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20423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20423:2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20423:2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20423:2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20423:2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20423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20423:2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20423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20423:2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20423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20438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20438:3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20438:3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20438:3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20438:3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20438:3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20438: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20438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20438:3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20438: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20438: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20438: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20438: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20438: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20438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20438:3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20438:3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20438: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20438: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20438:3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20438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20438: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20438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20438:3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20438: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20438:3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20438:3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20438: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20438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20438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20438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20438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20438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20438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20438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20438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20438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20438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20438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20438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20438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20438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20438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20438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20438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20438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20438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20438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20438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20438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20438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20438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20438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20438: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20438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20438: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20438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20438: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20438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20438: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20438: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20438: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20438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20438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20438: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20438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20438: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20438: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20438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20438: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20440:1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20440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20440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20440:1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20440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20440:1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20440: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20440:1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20440:1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20440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20440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20440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20440: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20440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20440: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20440: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20440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20440: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20440: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20440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20440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20440: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20440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20440: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20440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20440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440: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440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440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440: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440: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440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440:1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440:1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440: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440:1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440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440: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440: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440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440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440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440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440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440: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440: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440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440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440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440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440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440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440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440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440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440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440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440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440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440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440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440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440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440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440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440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440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440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440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440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440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440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440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440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440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440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440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440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440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440: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440: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440: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440: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440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440: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441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441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441: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441: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441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441: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441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441: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441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441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441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441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441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441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441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441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441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441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441:2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441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441:2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441:2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441: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441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441:2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441:2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441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441: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441: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441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441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441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441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441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441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441:4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441:4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441: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441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443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443: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443:1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443:1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443: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443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443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443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443: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443: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443: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443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443:1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443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443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443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443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443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443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20443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20443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20443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20443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20443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20443: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20447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20447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20447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20447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20447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20447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20447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20447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20447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20447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20447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20447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20450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20450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20450: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20450:3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20451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20451:2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20451:2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20451: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20451: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20451:2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20451:2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20451:3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20451:3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20451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20451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20451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20451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20451: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20451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20451: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20460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20460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20460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20460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20460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20460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20460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20460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20460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20460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20460: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20460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20460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20460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20460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20460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20460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20460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20460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20460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20460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20460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20460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20460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20460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20550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20567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20567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20567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20567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20567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20567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20567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20567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20567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20567: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20567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20604:1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20604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20604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20604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20604:1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20604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20604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20604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20604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20604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20604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20604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20604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20604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20604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20604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20604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20604: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20604: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20607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20607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20607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20607:1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20607:1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20607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20607: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20607: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20607: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20607:1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20607: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20607: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20607:1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20607: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20607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20607:2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20607: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20607: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20607: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20607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20607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20607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20607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20607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20607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20607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20607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20607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20607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20607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20607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20607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20607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20607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20607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20607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20608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20608:1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20608:1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20608: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20608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20608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20608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20608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20608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20608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20608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20608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20608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20608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20608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20608: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20608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20608: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20608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20608: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20608: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20608: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20611:2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20611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20611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20627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20627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20627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20627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20627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20627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20627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20627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20627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20627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20627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20627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20627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20627: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20627: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20627: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24423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101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101:1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101: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101:1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30101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30101: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30101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30101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30101: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30101: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30101:2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30101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30101:2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30101:2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30101:2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30101: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30101: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30101:2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30101:2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30101:2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30101: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30101:2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30101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30101: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30101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30101:2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30101:2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30101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30101:2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30101:2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30101: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30101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30101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30101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30101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30101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30101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30101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30101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30101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30101: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30101: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30101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30102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30102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30102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30102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30102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30102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30102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30102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30102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30102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30102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30102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30102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30102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30102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30102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30102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30102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30102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30102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30102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30102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30102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30102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30102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30102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30102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30102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30103:1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30111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30111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30111:1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30111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30111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30111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30111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30111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30111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30111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30111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30111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30111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30111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30111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30111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30111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30111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30111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30111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30111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30111: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7:0030112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7:0030112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7:0030112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7:0030112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7:0030112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7:0030112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7:0030112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7:0030112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7:0030112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7:0030112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7:0030112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7:0030112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7:0030112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7:0030112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7:0030112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7:0030112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7:0030112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7:0030112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7:0030112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7:0030112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7:0030112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7:0030112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7:0030112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7:0030112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7:0030112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7:0030112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7:0030112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7:0030112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7:0030113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7:0030113:1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7:0030113:1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7:0030113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7:0030113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7:0030113: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7:0030113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7:0030113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7:0030113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7:0030113: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7:0030113: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7:0030113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7:0030113: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7:0030113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7:0030113: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7:0030113: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7:0030113: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7:0030113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7:0030113: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7:0030113:1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7:0030113: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7:0030113: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7:0030113: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7:0030113: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7:0030113:2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7:0030113:2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7:0030113:2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7:0030113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7:0030113:2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7:0030113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7:0030113:2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7:0030113:2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7:0030113:2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7:0030113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7:0030113: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7:0030113: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7:0030113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7:0030113:2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7:0030113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7:0030113:2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7:0030113:2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7:0030113:2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7:0030113:2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7:0030113:2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7:0030113:2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7:0030113:2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7:0030113:2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7:0030113:2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7:0030113:2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7:0030113:2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7:0030113:2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7:0030113:2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7:0030113: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7:0030113: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7:0030113:3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7:0030113:3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7:0030113:3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7:0030113:3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7:0030113: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7:0030113:3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7:0030113: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7:0030113:3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7:0030113: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7:0030113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7:0030113:3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7:0030113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7:0030113:3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7:0030113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7:0030113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7:0030113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7:0030113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7:0030113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7:0030113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7:0030114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7:0030114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7:0030114:1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7:0030114:1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7:0030114:1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7:0030114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7:0030114: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7:0030114: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7:0030114:1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7:0030114:1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7:0030114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7:0030114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7:0030114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7:0030114:1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7:0030114:1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7:0030114: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7:0030114:1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7:0030114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7:0030114:1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7:0030114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7:0030114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7:0030114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7:0030114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7:0030114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7:0030114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7:0030114: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7:0030114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7:0030114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7:0030114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7:0030114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7:0030114: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7:0030114: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7:0030114: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7:0030114:1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7:0030114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7:0030114: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7:0030114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7:0030114: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7:0030114: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7:0030114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7:0030114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7:0030114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7:0030114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7:0030114: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7:0030114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7:0030114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7:0030114: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7:0030114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7:0030114:2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7:0030114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7:0030114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7:0030114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7:0030114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7:0030114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7:0030114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7:0030114: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7:0030114: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7:0030114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7:0030114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7:0030114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7:0030114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7:0030114:3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7:0030114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7:0030114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7:0030114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7:0030114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7:0030114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7:0030114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7:0030114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7:0030114:4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7:0030114:4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7:0030114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7:0030114: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30114:4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30114:4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30114: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30114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30114:4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30114:4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30114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30114:5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30114:5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30114:5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30114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30114:5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30114:5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30114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30114: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30114:5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30114:5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30114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30114:5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30114: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30114:5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30114:5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30114:5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30114:5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30114:5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30114:5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30114:5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30114:5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30114:5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30114:5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30114:5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30114:5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30114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30114:5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30114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30114:6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30114:6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30114:6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30114:6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30114:6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30114:6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30114:6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30114:6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30114:6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30114:6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30114:6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30114:6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30114:6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30114:6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30114:6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30114:6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30114:6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30114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30114:6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30114:6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30114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30114:6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30114:6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30114:6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30114:6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30114:6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30114:6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30114:6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30114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30114:7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30114:7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30114:7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30114:7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30114:7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30114:7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30114:7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30114:7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30114:7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30114:7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30114: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30114:7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30114:7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30114:7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30114:7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30114:7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30114:7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30114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30114: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30114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30114: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30114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30114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30114: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30114: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7:0030114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7:0030114: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7:0030114: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7:0030114: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7:0030114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7:0030114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7:0030114: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7:0030114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7:0030114: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7:0030114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7:0030114: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7:0030114: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7:0030115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7:0030115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7:0030115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7:0030116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7:0030116:1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7:0030116:1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7:0030116:1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7:0030116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7:0030116: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7:0030116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7:0030116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7:0030116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7:0030116: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7:0030116:1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7:0030116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7:0030116:1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7:0030116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7:0030116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7:0030116:1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7:0030116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7:0030116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7:0030116:1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7:0030116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7:0030116: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7:0030116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7:0030116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7:0030116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7:0030116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7:0030116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7:0030116: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7:0030116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7:0030116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7:0030116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7:0030116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7:0030116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7:0030116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7:0030116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7:0030116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7:0030116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7:0030116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7:0030116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7:0030116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7:0030116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7:0030116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7:0030116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7:0030116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7:0030116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7:0030116: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7:0030116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7:0030116: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7:0030116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7:0030116: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7:0030116: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7:0030116: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7:0030116: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7:0030116: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7:0030116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7:0030117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7:0030117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7:0030117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7:0030117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7:0030117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7:0030117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7:0030117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7:0030117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7:0030117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7:0030117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7:0030117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7:0030117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7:0030117: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7:0030117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7:0030117: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7:0030117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7:0030117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7:0030117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7:0030117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7:0030117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7:0030117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7:0030117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7:0030117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7:0030117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7:0030117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7:0030117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7:0030117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7:0030117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7:0030117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7:0030117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7:0030117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7:0030117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7:0030117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7:0030117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7:0030117: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7:0030117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7:0030117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7:0030117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7:0030117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7:0030117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7:0030117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7:0030117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7:0030117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7:0030117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7:0030117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7:0030117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27:0030118:10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27:0030118:10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27:0030118:10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27:0030118:10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27:0030118:10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27:0030118:10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27:0030118:10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27:0030118:10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27:0030118:10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27:0030118:10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27:0030118:10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27:0030118:10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27:0030118:10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27:0030118:10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50:27:0030118:10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50:27:0030118:10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50:27:0030118:10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50:27:0030118:10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50:27:0030118:10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27:0030118:10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50:27:0030118:10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50:27:0030118:10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50:27:0030118:10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50:27:0030118:10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50:27:0030118:10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50:27:0030118:10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50:27:0030118:10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50:27:0030118:10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50:27:0030118:10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50:27:0030118:10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50:27:0030118:10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50:27:0030118:10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50:27:0030118:10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50:27:0030118:10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50:27:0030118:10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50:27:0030118:10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50:27:0030118:10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50:27:0030118:10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50:27:0030118:10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50:27:0030118:10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50:27:0030118:10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50:27:0030118:10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50:27:0030118:10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50:27:0030118:10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50:27:0030118:10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50:27:0030118:10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50:27:0030118:10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50:27:0030118:10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50:27:0030118:10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50:27:0030118:10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50:27:0030118:10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50:27:0030118:10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50:27:0030118:10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50:27:0030118:10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50:27:0030118:10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50:27:0030118:10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50:27:0030118:10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50:27:0030118:10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50:27:0030118:11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50:27:0030118:1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50:27:0030118:12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50:27:0030118:13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50:27:0030118:13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50:27:0030118:13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50:27:0030118:1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50:27:0030118:13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50:27:0030118:13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50:27:0030118:13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50:27:0030118:1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50:27:0030118:1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50:27:0030118:14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50:27:0030118:14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50:27:0030118:14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50:27:0030118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50:27:0030118:1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50:27:0030118:15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50:27:0030118:15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50:27:0030118:15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50:27:0030118:1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50:27:0030118: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50:27:0030118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50:27:0030118:1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50:27:0030118: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50:27:0030118:1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50:27:0030118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50:27:0030118: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50:27:0030118: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50:27:0030118: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50:27:0030118: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50:27:0030118: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50:27:0030118: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50:27:0030118: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50:27:0030118: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50:27:0030118: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50:27:0030118: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50:27:0030118:2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50:27:0030118: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50:27:0030118: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50:27:0030118:2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50:27:0030118:2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50:27:0030118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50:27:0030118:2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50:27:0030118:2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50:27:0030118:2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50:27:0030118: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50:27:0030118: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50:27:0030118:2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50:27:0030118:2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50:27:0030118: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50:27:0030118:2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50:27:0030118:2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50:27:0030118: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50:27:0030118: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50:27:0030118:2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50:27:0030118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50:27:0030118:2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50:27:0030118:2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50:27:0030118:2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50:27:0030118:2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50:27:0030118:2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50:27:0030118:2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50:27:0030118:2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50:27:0030118:2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50:27:0030118: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50:27:0030118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50:27:0030118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50:27:0030118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50:27:0030118: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50:27:0030118:2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50:27:0030118:2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50:27:0030118: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50:27:0030118:2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50:27:0030118:2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50:27:0030118: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50:27:0030118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50:27:0030118:2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50:27:0030118:2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50:27:0030118:2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50:27:0030118:2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50:27:0030118:2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50:27:0030118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50:27:0030118:2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50:27:0030118:2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50:27:0030118:2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50:27:0030118:2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50:27:0030118:2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50:27:0030118:2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50:27:0030118:2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50:27:0030118:2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50:27:0030118:2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50:27:0030118:2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50:27:0030118: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50:27:0030118:2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50:27:0030118: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50:27:0030118:2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50:27:0030118:2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50:27:0030118:2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50:27:0030118:2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50:27:0030118:2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50:27:0030118:2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50:27:0030118:2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50:27:0030118:2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50:27:0030118:2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50:27:0030118:2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50:27:0030118:2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50:27:0030118:2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50:27:0030118:2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50:27:0030118:2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50:27:0030118:2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50:27:0030118:2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50:27:0030118: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50:27:0030118:2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50:27:0030118:2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50:27:0030118:2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50:27:0030118:2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50:27:0030118: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50:27:0030118:2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50:27:0030118:2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50:27:0030118:2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50:27:0030118:2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50:27:0030118:3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50:27:0030118:3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50:27:0030118:3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50:27:0030118:3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50:27:0030118:3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50:27:0030118:3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50:27:0030118:3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50:27:0030118:3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50:27:0030118: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50:27:0030118:3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50:27:0030118:3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50:27:0030118: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50:27:0030118: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50:27:0030118: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50:27:0030118: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50:27:0030118: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50:27:0030118: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50:27:0030118:3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50:27:0030118:3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50:27:0030118:3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50:27:0030118:3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50:27:0030118:3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50:27:0030118: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50:27:0030118: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50:27:0030118: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50:27:0030118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50:27:0030118:3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50:27:0030118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50:27:0030118:3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50:27:0030118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50:27:0030118:3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50:27:0030118: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50:27:0030118:3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50:27:0030118:3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50:27:0030118:3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50:27:0030118:3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50:27:0030118:3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50:27:0030118:3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50:27:0030118:3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50:27:0030118:3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50:27:0030118:3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50:27:0030118:3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50:27:0030118:3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50:27:0030118:3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50:27:0030118:3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50:27:0030118:3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50:27:0030118:3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50:27:0030118:3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50:27:0030118:3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50:27:0030118:3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50:27:0030118:3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50:27:0030118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50:27:0030118:3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50:27:0030118:3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50:27:0030118:3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50:27:0030118: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50:27:0030118:3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50:27:0030118:3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50:27:0030118: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50:27:0030118:4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50:27:0030118:4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50:27:0030118:4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50:27:0030118:4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50:27:0030118:4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50:27:0030118:4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50:27:0030118:4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50:27:0030118:4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50:27:0030118:4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50:27:0030118: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50:27:0030118:4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50:27:0030118:4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50:27:0030118:4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50:27:0030118: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50:27:0030118:4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50:27:0030118:4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50:27:0030118:4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50:27:0030118:4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50:27:0030118:4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50:27:0030118:4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50:27:0030118:4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50:27:0030118:4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50:27:0030118:4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50:27:0030118:4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50:27:0030118:4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50:27:0030118:4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50:27:0030118:4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50:27:0030118:4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50:27:0030118:4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50:27:0030118:4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50:27:0030118:4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50:27:0030118:4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50:27:0030118:4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50:27:0030118:4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50:27:0030118:4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50:27:0030118:4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50:27:0030118:4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50:27:0030118:4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50:27:0030118:4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50:27:0030118:4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50:27:0030118:4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50:27:0030118:4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50:27:0030118:4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50:27:0030118:4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50:27:0030118:4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50:27:0030118:4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50:27:0030118: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50:27:0030118: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50:27:0030118:4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50:27:0030118:4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50:27:0030118:4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50:27:0030118:4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50:27:0030118:4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50:27:0030118:4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50:27:0030118:4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50:27:0030118:4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50:27:0030118:4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50:27:0030118:4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50:27:0030118:5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50:27:0030118:5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50:27:0030118:5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50:27:0030118:5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50:27:0030118:5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50:27:0030118:5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50:27:0030118:5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50:27:0030118:5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50:27:0030118:5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50:27:0030118:5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50:27:0030118:5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50:27:0030118:5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50:27:0030118:5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50:27:0030118:5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50:27:0030118:5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50:27:0030118: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50:27:0030118:5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50:27:0030118:5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50:27:0030118:5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50:27:0030118:5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50:27:0030118:5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50:27:0030118:5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50:27:0030118: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50:27:0030118:5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50:27:0030118:5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50:27:0030118:5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50:27:0030118:5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50:27:0030118:5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50:27:0030118:5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50:27:0030118:5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50:27:0030118:5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50:27:0030118:5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50:27:0030118:5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50:27:0030118:5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50:27:0030118:5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50:27:0030118:5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50:27:0030118:5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50:27:0030118:5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50:27:0030118:5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50:27:0030118:5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50:27:0030118:5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50:27:0030118:5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50:27:0030118:5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50:27:0030118:5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50:27:0030118:5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50:27:0030118:5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50:27:0030118:5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50:27:0030118:5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50:27:0030118:5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50:27:0030118:5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50:27:0030118:5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50:27:0030118:5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50:27:0030118: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50:27:0030118:5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50:27:0030118:5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50:27:0030118:5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50:27:0030118:5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50:27:0030118: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50:27:0030118:5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50:27:0030118: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50:27:0030118:5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50:27:0030118:5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50:27:0030118:5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50:27:0030118:5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50:27:0030118:5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50:27:0030118:5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50:27:0030118:5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50:27:0030118:5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50:27:0030118:6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50:27:0030118:6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50:27:0030118:6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50:27:0030118:6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50:27:0030118:6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50:27:0030118:6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50:27:0030118:6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50:27:0030118:6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50:27:0030118:6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50:27:0030118:6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50:27:0030118:6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50:27:0030118:6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50:27:0030118:6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50:27:0030118:6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50:27:0030118:6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50:27:0030118:6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50:27:0030118:6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50:27:0030118:6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50:27:0030118:6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50:27:0030118:6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50:27:0030118:6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50:27:0030118:6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50:27:0030118:6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50:27:0030118:6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50:27:0030118:6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50:27:0030118:6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50:27:0030118:6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50:27:0030118:6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50:27:0030118:6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50:27:0030118:6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50:27:0030118:6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50:27:0030118:6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50:27:0030118:6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50:27:0030118:6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50:27:0030118:6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50:27:0030118:6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50:27:0030118:6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50:27:0030118:6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50:27:0030118:6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50:27:0030118:6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50:27:0030118:6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50:27:0030118:6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50:27:0030118:6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50:27:0030118:6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50:27:0030118:6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50:27:0030118:6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50:27:0030118:6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50:27:0030118:6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50:27:0030118:6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50:27:0030118:6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50:27:0030118:6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50:27:0030118:6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50:27:0030118:6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50:27:0030118:6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50:27:0030118:6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50:27:0030118:6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50:27:0030118:6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50:27:0030118:6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50:27:0030118:6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50:27:0030118:6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50:27:0030118:6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50:27:0030118:6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50:27:0030118:6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50:27:0030118:6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50:27:0030118:6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50:27:0030118:6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50:27:0030118:6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50:27:0030118:6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50:27:0030118:6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50:27:0030118:6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50:27:0030118:6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50:27:0030118:6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50:27:0030118:6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50:27:0030118:6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50:27:0030118:6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50:27:0030118:7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50:27:0030118:7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50:27:0030118:7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50:27:0030118:7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50:27:0030118:7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50:27:0030118:7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50:27:0030118:7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50:27:0030118:7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50:27:0030118:7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50:27:0030118:7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50:27:0030118:7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50:27:0030118:7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50:27:0030118:7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50:27:0030118:7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50:27:0030118:7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50:27:0030118:7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50:27:0030118:7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50:27:0030118:7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50:27:0030118:7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50:27:0030118:7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50:27:0030118:7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50:27:0030118:7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50:27:0030118:7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50:27:0030118:7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50:27:0030118:7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50:27:0030118:7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50:27:0030118:7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50:27:0030118:7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50:27:0030118:7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50:27:0030118:7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50:27:0030118:7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50:27:0030118:7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50:27:0030118:7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50:27:0030118:7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50:27:0030118:7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50:27:0030118:7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50:27:0030118:7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50:27:0030118:7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50:27:0030118:7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50:27:0030118:7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50:27:0030118:7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50:27:0030118:7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50:27:0030118:7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50:27:0030118:7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50:27:0030118:7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50:27:0030118:7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50:27:0030118:7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50:27:0030118:7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50:27:0030118:7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50:27:0030118:7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50:27:0030118:7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50:27:0030118:7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50:27:0030118:7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50:27:0030118:7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50:27:0030118:7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50:27:0030118:7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50:27:0030118:7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50:27:0030118:7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50:27:0030118:7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50:27:0030118:7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50:27:0030118:7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50:27:0030118:7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50:27:0030118:7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50:27:0030118:7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50:27:0030118:8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50:27:0030118:8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50:27:0030118:8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50:27:0030118:8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50:27:0030118:8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50:27:0030118:8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50:27:0030118:8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50:27:0030118:8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50:27:0030118:8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50:27:0030118:8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50:27:0030118:8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50:27:0030118:8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50:27:0030118:8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50:27:0030118:8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50:27:0030118:8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50:27:0030118:8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50:27:0030118:8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50:27:0030118:8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50:27:0030118:8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50:27:0030118:8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50:27:0030118:8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50:27:0030118:8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50:27:0030118:8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50:27:0030118:8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50:27:0030118:8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50:27:0030118:8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50:27:0030118:8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50:27:0030118:8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50:27:0030118:8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50:27:0030118:8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50:27:0030118:8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50:27:0030118:8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50:27:0030118:8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50:27:0030118:8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50:27:0030118:8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50:27:0030118:8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50:27:0030118:8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50:27:0030118:8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50:27:0030118:8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50:27:0030118:8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50:27:0030118:8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50:27:0030118:8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50:27:0030118:8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50:27:0030118:8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50:27:0030118:8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50:27:0030118:8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50:27:0030118:8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50:27:0030118:8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50:27:0030118:8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50:27:0030118:8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50:27:0030118:8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50:27:0030118:8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50:27:0030118:8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50:27:0030118:8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50:27:0030118:8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50:27:0030118:8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50:27:0030118:8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50:27:0030118:8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50:27:0030118:8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50:27:0030118:8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50:27:0030118:8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50:27:0030118:8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50:27:0030118:8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50:27:0030118:8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50:27:0030118:8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50:27:0030118:8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50:27:0030118:8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50:27:0030118:8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50:27:0030118:8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50:27:0030118:8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50:27:0030118:8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50:27:0030118:8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50:27:0030118:8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50:27:0030118:8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50:27:0030118:8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50:27:0030118:8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50:27:0030118:8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50:27:0030118:9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50:27:0030118:9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50:27:0030118:9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50:27:0030118:9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50:27:0030118:9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50:27:0030118:9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50:27:0030118:9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50:27:0030118:9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50:27:0030118:9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50:27:0030118:9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50:27:0030118:9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50:27:0030118:9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50:27:0030118:9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50:27:0030161: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50:27:0030161:1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50:27:0030161: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50:27:0030161: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50:27:0030161: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50:27:0030161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50:27:0030161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50:27:0030161: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50:27:0030161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50:27:0030161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50:27:0030161: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50:27:0030161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50:27:0030161: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50:27:0030161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50:27:0030161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50:27:0030161: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50:27:0030161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50:27:0030161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50:27:0030161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50:27:0030161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50:27:0030161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50:27:0030161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50:27:0030161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50:27:0030161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50:27:0030161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50:27:0030161: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50:27:0030161: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50:27:0030161: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50:27:0030161: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50:27:0030201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50:27:0030201:1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50:27:0030201: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50:27:0030201:1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50:27:0030201: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50:27:0030201:1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50:27:0030201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50:27:0030201: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50:27:0030201: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50:27:0030201:1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50:27:0030201: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50:27:0030201:1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50:27:0030201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50:27:0030201: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50:27:0030201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50:27:0030201:1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50:27:0030201:1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50:27:0030201:1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50:27:0030201: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50:27:0030201:1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50:27:0030201:1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50:27:0030201: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50:27:0030201:1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50:27:0030201:1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50:27:0030201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50:27:0030201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50:27:0030201: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50:27:0030201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50:27:0030201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50:27:0030201: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50:27:0030201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50:27:0030201:1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50:27:0030201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50:27:0030201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50:27:0030201: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50:27:0030201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50:27:0030201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50:27:0030201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50:27:0030201: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50:27:0030201: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50:27:0030201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50:27:0030201: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50:27:0030201: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50:27:0030201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50:27:0030201: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50:27:0030201:1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50:27:0030201: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50:27:0030201: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50:27:0030201: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50:27:0030201:1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50:27:0030201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50:27:0030201: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50:27:0030201: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50:27:0030201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50:27:0030201:1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50:27:0030201: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50:27:0030201: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50:27:0030201:1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50:27:0030201: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50:27:0030201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50:27:0030201: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50:27:0030201: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50:27:0030201: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50:27:0030201: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50:27:0030201: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50:27:0030201: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50:27:0030201:1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50:27:0030201: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50:27:0030201:1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50:27:0030201: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50:27:0030201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50:27:0030201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50:27:0030201:1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50:27:0030201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50:27:0030201: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50:27:0030201: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50:27:0030201: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50:27:0030201:1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50:27:0030201:1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50:27:0030201: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50:27:0030201:1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50:27:0030201: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50:27:0030201: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50:27:0030201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50:27:0030201: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50:27:0030201: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50:27:0030201: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50:27:0030201: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50:27:0030201: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50:27:0030201: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50:27:0030201:1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50:27:0030201: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50:27:0030201: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50:27:0030201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50:27:0030201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50:27:0030201:2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50:27:0030201:2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50:27:0030201: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50:27:0030201: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50:27:0030201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50:27:0030201:2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50:27:0030201:2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50:27:0030201:2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50:27:0030201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50:27:0030201:2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50:27:0030201: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50:27:0030201: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50:27:0030201:2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50:27:0030201:2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50:27:0030201: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50:27:0030201:2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50:27:0030201:2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50:27:0030201: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50:27:0030201: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50:27:0030201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50:27:0030201:2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50:27:0030201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50:27:0030201:2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50:27:0030201: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50:27:0030201:2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50:27:0030201:2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50:27:0030201:2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50:27:0030201:2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50:27:0030201: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50:27:0030201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50:27:0030201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50:27:0030201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50:27:0030201: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50:27:0030201:2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50:27:0030201: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50:27:0030201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50:27:0030201:2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50:27:0030201:2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50:27:0030201: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50:27:0030201:2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0:0000000:71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1:0001052:36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1:0001052:36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1:0001052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1:0003002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1:0003002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1:0003002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1:0003003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1:0003003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1:0003003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1:0003061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1:0006029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1:0006032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1:0006032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2:0004007: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2:0004007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2:0004007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2:0004007: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2:0004007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2:0004007:53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2:0004007:5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2:0004007:55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2:0004007:59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2:0004007:6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2:0004007:62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2:0004007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2:0004007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2:0004007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2:0004007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2:0004007: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2:0004007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2:0004007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2:0005006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2:0015009:18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2:0015009:18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2:0015009:18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2:0015009:18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2:0015009:2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2:0015009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2:0015009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2:0015012: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2:0015012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2:0015012:13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2:0015012:1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2:0015012:1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2:0015012:13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2:0015012:13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2:0015012:1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2:0015012:1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2:0015012:13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2:0015012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2:0015012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2:0015012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2:0015012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2:0016006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2:0016008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2:0016009:1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2:0016009:19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2:0016009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2:0016009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2:0016010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2:0018011:10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2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2:0019010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2:0019010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2:0019010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2:0019010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2:0019010:6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2:0019010:63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2:0019010:7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2:0019010: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2:0019010: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2:0019010: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2:0019010: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2:0019012: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2:0022010:10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2:0022010:10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2:0022010:10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2:0022010:10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2:0022010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2:0022010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2:0022010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2:0022011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2:0022012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2:0022012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2:0022012:20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2:0022012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2:0022012: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2:0023002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2:0023002: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2:0023002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2:0023003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2:0023003: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2:0023003: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2:0023003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2:0023003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2:0023003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2:0023003:1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2:0023003:24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2:0023003:24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2:0023003:25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2:0023003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2:0023003: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2:0023004: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2:0023004:37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2:0023004:37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2:0023004:37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2:0023004:38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2:0023004: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2:0023004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2:0023004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2:0023004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2:0023005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2:0023005: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2:0023005:33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2:0023005:35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2:0023005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2:0023005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2:0023005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2:0023005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2:0023007: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2:0023007: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2:0023007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2:0023007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2:0023007: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2:0023007:20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2:0023007:20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2:0023007:20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2:0023007:2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2:0023007:25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2:0023007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2:0023008: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2:0023016: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2:0023019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2:0023019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3:0000000:4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3:0002001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3:0002001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3:0002001: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3:0002001: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3:0002001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3:0002001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3:0002001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3:0002019:1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3:0002020:103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3:0002020: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3:0002020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3:0002020: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3:0002020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3:0002020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3:0002020: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3:0002020: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3:0002020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3:0002020: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3:0002020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3:0002020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3:0002020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3:0002020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3:0002020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3:0002020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3:0002020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3:0002020: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3:0002021: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3:0002021: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3:0002021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3:0005020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3:0005020:76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3:0005022: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3:0005023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3:0006022:19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3:0006022:3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3:0006022:35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3:0006022:35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3:0006022:35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3:0006022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3:0006022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3:0006022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3:0006022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3:0006022: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3:0006025: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3:0006025: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3:0006028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3:0007007:22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3:0007007:26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3:0007007: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3:0007007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3:0008001:65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3:0008001:6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3:0008002:1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3:0008002:1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3:0008002:1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3:0008002:1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3:0008002:1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3:0008002:1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3:0008002:13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3:0009006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3:0009006:3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4:0001007: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4:0001008: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4:0001008: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4:0001008:44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4:0001008: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4:0001008: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4:0001009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4:0001009: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4:0001011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4:0001011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4:0001012: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4:0001012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4:0001014:44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4:0001015: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4:0001015: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4:0001021: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4:0001022: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4:0003002: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4:0004006:10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4:0004006: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4:0005006: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5:0010009: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7:0012006: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7:0012006: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7:0012006: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7:0012006:1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9:0002006:10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9:0002006: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9:0002006:24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9:0002006:2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9:0002006: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9:0002006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9:0002006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9:0004011:1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2:0050610: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2-01T00:00:00" table:number-columns-spanned="2" table:number-rows-spanned="1" table:style-name="ce21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2-11T12:39:40Z</meta:creation-date>
    <dc:date>2025-02-11T12:50:30Z</dc:date>
  </office:meta>
</office:document-meta>
</file>