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51</text:p>
          </table:table-cell>
          <table:table-cell table:number-columns-repeated="3" table:style-name="ce3"/>
          <table:table-cell office:value-type="string" table:style-name="ce4">
            <text:p>11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2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5" table:style-name="ce26">
            <text:p>66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5:776</text:p>
          </table:table-cell>
          <table:table-cell office:value-type="string" table:style-name="ce9">
            <text:p>119 966 473.8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101:146</text:p>
          </table:table-cell>
          <table:table-cell office:value-type="string" table:style-name="ce9">
            <text:p>5 950 785.0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101:176</text:p>
          </table:table-cell>
          <table:table-cell office:value-type="string" table:style-name="ce9">
            <text:p>5 038 668.0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101:461</text:p>
          </table:table-cell>
          <table:table-cell office:value-type="string" table:style-name="ce9">
            <text:p>5 950 785.0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6:1768</text:p>
          </table:table-cell>
          <table:table-cell office:value-type="string" table:style-name="ce9">
            <text:p>2 180 546.28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03:55</text:p>
          </table:table-cell>
          <table:table-cell office:value-type="string" table:style-name="ce9">
            <text:p>6 233 297.16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08:317</text:p>
          </table:table-cell>
          <table:table-cell office:value-type="string" table:style-name="ce9">
            <text:p>3 290 872.8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10117:26</text:p>
          </table:table-cell>
          <table:table-cell office:value-type="string" table:style-name="ce9">
            <text:p>57 915 738.65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18:81</text:p>
          </table:table-cell>
          <table:table-cell office:value-type="string" table:style-name="ce9">
            <text:p>7 933 427.91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21:25</text:p>
          </table:table-cell>
          <table:table-cell office:value-type="string" table:style-name="ce9">
            <text:p>10 570 586.64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40:14</text:p>
          </table:table-cell>
          <table:table-cell office:value-type="string" table:style-name="ce9">
            <text:p>2 760 333.6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40:5361</text:p>
          </table:table-cell>
          <table:table-cell office:value-type="string" table:style-name="ce9">
            <text:p>186 129 815.04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3012:3319</text:p>
          </table:table-cell>
          <table:table-cell office:value-type="string" table:style-name="ce9">
            <text:p>16 408 615.08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5017:6207</text:p>
          </table:table-cell>
          <table:table-cell office:value-type="string" table:style-name="ce9">
            <text:p>29 707 254.72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03:8889</text:p>
          </table:table-cell>
          <table:table-cell office:value-type="string" table:style-name="ce9">
            <text:p>388 179 590.47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5020:7129</text:p>
          </table:table-cell>
          <table:table-cell office:value-type="string" table:style-name="ce9">
            <text:p>1 339.8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5020:7642</text:p>
          </table:table-cell>
          <table:table-cell office:value-type="float" office:value="73.08" table:style-name="ce9">
            <text:p>73.08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0000:3513</text:p>
          </table:table-cell>
          <table:table-cell office:value-type="string" table:style-name="ce9">
            <text:p>5 648 198.92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2005:40</text:p>
          </table:table-cell>
          <table:table-cell office:value-type="string" table:style-name="ce9">
            <text:p>42 380 453.32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9:17238</text:p>
          </table:table-cell>
          <table:table-cell office:value-type="string" table:style-name="ce9">
            <text:p>47 806 050.0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9:17239</text:p>
          </table:table-cell>
          <table:table-cell office:value-type="string" table:style-name="ce9">
            <text:p>92 864 115.0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06:22</text:p>
          </table:table-cell>
          <table:table-cell office:value-type="string" table:style-name="ce9">
            <text:p>91 676 828.88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3001:31</text:p>
          </table:table-cell>
          <table:table-cell office:value-type="string" table:style-name="ce9">
            <text:p>46 416.75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3001:35</text:p>
          </table:table-cell>
          <table:table-cell office:value-type="string" table:style-name="ce9">
            <text:p>46 533.08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4008:14852</text:p>
          </table:table-cell>
          <table:table-cell office:value-type="string" table:style-name="ce9">
            <text:p>911 331 013.67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7002:5124</text:p>
          </table:table-cell>
          <table:table-cell office:value-type="string" table:style-name="ce9">
            <text:p>4 985 110.26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2:7022</text:p>
          </table:table-cell>
          <table:table-cell office:value-type="string" table:style-name="ce9">
            <text:p>710 845.2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5 182 124.76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9010:3129</text:p>
          </table:table-cell>
          <table:table-cell office:value-type="string" table:style-name="ce9">
            <text:p>17 834 856.53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1009:22621</text:p>
          </table:table-cell>
          <table:table-cell office:value-type="string" table:style-name="ce9">
            <text:p>2 065 893.6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2:0050610:40</text:p>
          </table:table-cell>
          <table:table-cell office:value-type="string" table:style-name="ce9">
            <text:p>12 914 141.76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2:0050610:53</text:p>
          </table:table-cell>
          <table:table-cell office:value-type="string" table:style-name="ce9">
            <text:p>4 845 373.65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4:0050415:460</text:p>
          </table:table-cell>
          <table:table-cell office:value-type="string" table:style-name="ce9">
            <text:p>84 557 446.2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4:0050415:562</text:p>
          </table:table-cell>
          <table:table-cell office:value-type="string" table:style-name="ce9">
            <text:p>7 337 349.54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18975</text:p>
          </table:table-cell>
          <table:table-cell office:value-type="string" table:style-name="ce9">
            <text:p>6 190 590.56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205:45323</text:p>
          </table:table-cell>
          <table:table-cell office:value-type="string" table:style-name="ce9">
            <text:p>156 638 821.68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114:56736</text:p>
          </table:table-cell>
          <table:table-cell office:value-type="string" table:style-name="ce9">
            <text:p>2 733 050.97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114:56737</text:p>
          </table:table-cell>
          <table:table-cell office:value-type="string" table:style-name="ce9">
            <text:p>1 435 272 228.63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118:143</text:p>
          </table:table-cell>
          <table:table-cell office:value-type="string" table:style-name="ce9">
            <text:p>11 617 958.89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111:13135</text:p>
          </table:table-cell>
          <table:table-cell office:value-type="string" table:style-name="ce9">
            <text:p>295 606.35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402:602</text:p>
          </table:table-cell>
          <table:table-cell office:value-type="string" table:style-name="ce9">
            <text:p>1 247 909.39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402:603</text:p>
          </table:table-cell>
          <table:table-cell office:value-type="string" table:style-name="ce9">
            <text:p>1 256 256.61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701:327</text:p>
          </table:table-cell>
          <table:table-cell office:value-type="string" table:style-name="ce9">
            <text:p>7 008 624.0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807:450</text:p>
          </table:table-cell>
          <table:table-cell office:value-type="string" table:style-name="ce9">
            <text:p>1 956 897.0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807:451</text:p>
          </table:table-cell>
          <table:table-cell office:value-type="string" table:style-name="ce9">
            <text:p>2 006 294.4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918:468</text:p>
          </table:table-cell>
          <table:table-cell office:value-type="string" table:style-name="ce9">
            <text:p>9 303 693.28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1105:617</text:p>
          </table:table-cell>
          <table:table-cell office:value-type="string" table:style-name="ce9">
            <text:p>5 463 473.76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1222:342</text:p>
          </table:table-cell>
          <table:table-cell office:value-type="string" table:style-name="ce9">
            <text:p>6 118 636.26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201:852</text:p>
          </table:table-cell>
          <table:table-cell office:value-type="string" table:style-name="ce9">
            <text:p>1 148 560.8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201:853</text:p>
          </table:table-cell>
          <table:table-cell office:value-type="string" table:style-name="ce9">
            <text:p>675 624.0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40405:648</text:p>
          </table:table-cell>
          <table:table-cell office:value-type="string" table:style-name="ce9">
            <text:p>3 207 354.3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40405:649</text:p>
          </table:table-cell>
          <table:table-cell office:value-type="string" table:style-name="ce9">
            <text:p>2 502 994.14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101:3556</text:p>
          </table:table-cell>
          <table:table-cell office:value-type="string" table:style-name="ce9">
            <text:p>1 626 564.5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101:3557</text:p>
          </table:table-cell>
          <table:table-cell office:value-type="string" table:style-name="ce9">
            <text:p>1 626 564.5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27:404</text:p>
          </table:table-cell>
          <table:table-cell office:value-type="string" table:style-name="ce9">
            <text:p>4 679 854.72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202:622</text:p>
          </table:table-cell>
          <table:table-cell office:value-type="string" table:style-name="ce9">
            <text:p>1 862 355.36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202:623</text:p>
          </table:table-cell>
          <table:table-cell office:value-type="string" table:style-name="ce9">
            <text:p>1 006 921.20</text:p>
          </table:table-cell>
          <table:table-cell office:value-type="date" office:date-value="2025-02-04T00:00:00" table:style-name="ce8">
            <text:p>04.02.2025</text:p>
          </table:table-cell>
          <table:table-cell office:value-type="date" office:date-value="2025-01-30T00:00:00" table:style-name="ce8">
            <text:p>30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4:62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06:11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308:1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609:3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0:0000000:6626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6626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16:10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40:2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02: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2002: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2003: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2007: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3005: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3010: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2:180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2:18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3:17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06:16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08:284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19:30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19:3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19:31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19:3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7:3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1001:64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9003:9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2002:10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2003:10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1001:264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3009:4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4007:10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4011:12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7002:186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8009:100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10:563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12012:252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1001:2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1001:930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1003:18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1003:188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1004:3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3006:19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5002:14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0000:724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2016:445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13010:183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03:229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18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1174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807:79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11:0050610:12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11:0050616:5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1:2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12: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16:26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304:29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03:14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2:0010105:1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0202:8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506:5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902:15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902:15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902:16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10:13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10:6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15: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124:19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04:1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09:2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61:0000000:2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61:0020305:1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61:0020305:1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61:0020305: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61:0020305:1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61:0020305:2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61:0020305:2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61:0020305:2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61:0020305:2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61:0020305:2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61:0020305: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61:0020305: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61:0020305: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61:0020305: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61:0020305: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61:0020305: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4979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49797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7126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44:577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47:10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01: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38:10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38:365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38:391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38:391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38:392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6038:5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0000:25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4007: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4007: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4007:56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4007:56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4007:595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4007:628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4007: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4007: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6002:1738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9005: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3012:3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9001:5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9002: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9011: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3009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3009: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3011:297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3012:13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3012:7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3014:654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3016:8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3019: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3019: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3019:5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6001:48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6001:487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0000:556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0000:577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0000:624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0000:76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01:10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08:8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09:259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2003: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2003:3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2003: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3011:1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3011:100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3011:1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3011:1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3011:1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3011:19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3011:195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3011:19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3011:195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3011:195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3011:195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3011: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3011:2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3011:23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3011:239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3011:239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3011:239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3011:239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3011:239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3011:239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3011:2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3011:24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3011:24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3011:240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3011:24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3011:240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3011:242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3011:242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3011:243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3011:243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3011:2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3011:27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3011:275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3011:275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3011:2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3011:281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3011:28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3011:282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3011:282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3011:282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3011:2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3011: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3011:3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3011:3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3011:3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3011:3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3011:3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3011:3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3011:3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3011: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3011: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3011: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3011: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3011: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3012: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3012:1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3012:177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3012:181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3012:182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3012:182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3012:185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3012:186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3012: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3012: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3012:221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3012:22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3012:221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3012:223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3012:224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3012:22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3012:2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3012:2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3012: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3012:3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3012:3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3012:3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3012:3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3012:4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3012:4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3012:4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3012:5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3012: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3012:6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3012:6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3012:6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3012:7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3012:7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3012: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3012:7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3012: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3012:8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3013:1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3013:10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3013:10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3013:1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3013:3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3013:409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3013:409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3013:410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3013:413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3013:4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3013:448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3013:5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3013:5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3013:5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3013:6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3013:6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3013:6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3013:7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3013:7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3013: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3013: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3013:9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3014:1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3014:100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3014: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3014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3014:1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3014:184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3014:1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3014:2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3014: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3014:217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3014:2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3014: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3014: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3017: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6000:1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6000:1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6000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6000:1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6000:1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6000:1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6000:2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6000:3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6000:4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6000: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6000: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6000: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6000:6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6000:6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6000:6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6000:7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6000:8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6000:8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6000:8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6000:9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6000: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6001: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6001:1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6001:100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6001:10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6001:10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6001:100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6001:10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6001:1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6001:1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6001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6001:1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6001:21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6001:229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6001:230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6001:254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6001:255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6001:256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6001:256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6001:256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6001:256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6001:256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6001:257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6001:257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6001:257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6001:257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6001:25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6001:257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6001:25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6001:257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6001:264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6001:264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6001:264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6001:264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6001:264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6001:264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6001:26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6001:265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6001:265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6001:286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6001:287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6001:28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6001:287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6001:28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6001:287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6001:288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6001:291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6001:292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6001:326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6001:328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6001:328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6001:33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6001:33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6001:338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6001:338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6001:338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6001:338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6001:339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6001:339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6001:33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6001:339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6001:339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6001:339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6001:339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6001:339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6001:339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6001:339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6001:342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6001:344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6001: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6001: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6001: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6002:10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6002:368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6002:369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6002:370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6002:37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6002:372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6002:432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6002:435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6002:446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6002:450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6002: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6003: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6003:1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6003:718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6003:729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6003:735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4013: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4013:6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5008:181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5008:1847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5008:1849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5008:1896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12007: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2000:7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2012:10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2012:100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2012:16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2012:161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2012:163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2012:172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12012:174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12012:174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12012:253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12012:286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12012:286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12012:289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12012: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12012: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12012: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12012: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7005: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7006:2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7007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7007:3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2006:438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2006:473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2006:53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5008:9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5009:2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5009:3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5009:9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00000:335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12001:1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12002:16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12002:192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12002: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12004:138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12004:1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2004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2006: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2006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10:1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10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5010: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5010:205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5010:205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5010:214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5010:214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5010:214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5010:214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5010:231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5010:234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5010:23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5010:240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5010:240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5010:24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5010:240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5010:274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5010:276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5010: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5010:4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5010:4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5010:5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5010: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5010:5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5010:5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5010:7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5010:7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5010:7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5010: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5010: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5010:8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5010:8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5016:1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5016:10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5016:362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5017: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5017:1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0:0005006:197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2:0050610:14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2:0050610:3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2:0050610:3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2:0050610:52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2:0050610:53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2:0050616:31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3:0000000:268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3:0020305:65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3:0020305:6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6:0010105:2519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6:0010105:251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6:0010105:2810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6:0010105:2811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6:0010105:40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6:0010105:4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6:0010105:40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6:0010105:4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6:0010105:4196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6:0010105:420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000000:1783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000000:1788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20316:6835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40203:38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40218:112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40218:162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40218:18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40218:3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40218:4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40218:543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40218:543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40218:89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40219:23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40219:24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40219:24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40219:25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40219:25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40222:106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40222:106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40222:107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40222:107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40222:109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40222:11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40222:110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40222:110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40222:11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40222:110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40222:11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40222:110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40222:110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40222:11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40222:111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40222:111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40222:111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40222:111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40222:111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40222:111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40222:112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40222:11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40222:112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40222:112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40222:112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40222:112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40222:112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40222:112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40222:27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40222:2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40222:27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40222:28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40222:28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40222:28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40222:28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40222:28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40222:28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40222:28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40222:28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40222:29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40222:29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40222:2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40222:29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40222:29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40222:29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40222:29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40222:29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40222:29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40222:29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40222: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40222:30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40222:30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40222:30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40222:30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40222:3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40222:30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40222:3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40222:30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40222:30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40222:32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40222:96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40222:96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40222:96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40222:97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40222:97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40222:9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40222:9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40222:97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40222:9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40222:97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40222:98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40222:98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40222:98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40222:98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40222:98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40222:98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40222:98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40222:98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40222:98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40222:99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40222:9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40222:99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40222:99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40222:99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40222:99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40222:99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40222:99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40301: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40301: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40301:43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40301:43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40301:43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40301: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40301:5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40301:5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40301:8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40301:8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40301:8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40308:10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40308:10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40308:10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40308:10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40308:1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140308:2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50105:38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50111:1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50111:11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50111:1193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50111:1193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50111:1193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50111:1193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50111:1193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50111:1194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50111:1194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50111:1194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50111:1194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50111:1194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50111:1194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50111:119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50111:1195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50111:1195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50111:119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50111:1195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50111:1195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50111:1195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50111:1197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50111:119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50111:1199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50111:1199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50111:1199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50111:1199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50111:1199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50111:1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50111:12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50111:1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50111:12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50111:3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50111:7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50111:7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50111: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50111:7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50111:7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50111:7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50111: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50111:8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50111:8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50111:8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50111:9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29T00:00:00" table:number-columns-spanned="2" table:number-rows-spanned="1" table:style-name="ce14">
            <text:p>2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50201:37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50201:37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1:0150302:102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1:0150306:33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1:0150401:163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20611:61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20611:62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20611:621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20611:62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20611:62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30118:173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2:0030119:37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2:0030427:484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2:0030427:48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2:0030514:53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30514:53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30533:349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30533:350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30611:36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30623:35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30623:353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30660:35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30675:41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40123:35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40125:398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40211:985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40211:986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40212:372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40301:387</text:p>
          </table:table-cell>
          <table:table-cell office:value-type="date" office:date-value="2025-02-04T00:00:00" table:style-name="ce11">
            <text:p>04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8bd94a43c74fa900ff8ff49b202709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5-02-11T12:33:59Z</meta:creation-date>
    <dc:date>2025-02-11T12:37:48Z</dc:date>
  </office:meta>
</office:document-meta>
</file>