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48</text:p>
          </table:table-cell>
          <table:table-cell table:number-columns-repeated="3" table:style-name="ce3"/>
          <table:table-cell office:value-type="string" table:style-name="ce4">
            <text:p>10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26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8" table:style-name="ce26">
            <text:p>1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177</text:p>
          </table:table-cell>
          <table:table-cell office:value-type="string" table:style-name="ce9">
            <text:p>2 498 841.1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511</text:p>
          </table:table-cell>
          <table:table-cell office:value-type="string" table:style-name="ce9">
            <text:p>3 772 525.76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9:513</text:p>
          </table:table-cell>
          <table:table-cell office:value-type="string" table:style-name="ce9">
            <text:p>18 832 133.5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80512:144</text:p>
          </table:table-cell>
          <table:table-cell office:value-type="string" table:style-name="ce9">
            <text:p>3 725 506.48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41:398</text:p>
          </table:table-cell>
          <table:table-cell office:value-type="string" table:style-name="ce9">
            <text:p>2 897 536.89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303:227</text:p>
          </table:table-cell>
          <table:table-cell office:value-type="string" table:style-name="ce9">
            <text:p>425 770.02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304:3</text:p>
          </table:table-cell>
          <table:table-cell office:value-type="string" table:style-name="ce9">
            <text:p>425 770.02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312:41</text:p>
          </table:table-cell>
          <table:table-cell office:value-type="string" table:style-name="ce9">
            <text:p>936 214.65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17:2320</text:p>
          </table:table-cell>
          <table:table-cell office:value-type="string" table:style-name="ce9">
            <text:p>198 167 615.1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26:2960</text:p>
          </table:table-cell>
          <table:table-cell office:value-type="string" table:style-name="ce9">
            <text:p>164 868 596.08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50:74</text:p>
          </table:table-cell>
          <table:table-cell office:value-type="string" table:style-name="ce9">
            <text:p>89 141 086.48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24:2726</text:p>
          </table:table-cell>
          <table:table-cell office:value-type="string" table:style-name="ce9">
            <text:p>369 665 425.08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1003:22</text:p>
          </table:table-cell>
          <table:table-cell office:value-type="string" table:style-name="ce9">
            <text:p>199 375 325.8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10:4284</text:p>
          </table:table-cell>
          <table:table-cell office:value-type="string" table:style-name="ce9">
            <text:p>12 085 402.5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1008:129</text:p>
          </table:table-cell>
          <table:table-cell office:value-type="string" table:style-name="ce9">
            <text:p>1 273 775 893.75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24:12551</text:p>
          </table:table-cell>
          <table:table-cell office:value-type="string" table:style-name="ce9">
            <text:p>23 838 532.64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2:6889</text:p>
          </table:table-cell>
          <table:table-cell office:value-type="string" table:style-name="ce9">
            <text:p>60 498 482.45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7002:254</text:p>
          </table:table-cell>
          <table:table-cell office:value-type="string" table:style-name="ce9">
            <text:p>100 305 128.0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8007:17732</text:p>
          </table:table-cell>
          <table:table-cell office:value-type="string" table:style-name="ce9">
            <text:p>30 047 299.2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9002:126</text:p>
          </table:table-cell>
          <table:table-cell office:value-type="string" table:style-name="ce9">
            <text:p>21 693 360.0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5003:1339</text:p>
          </table:table-cell>
          <table:table-cell office:value-type="string" table:style-name="ce9">
            <text:p>180 568 700.0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3001:36</text:p>
          </table:table-cell>
          <table:table-cell office:value-type="string" table:style-name="ce9">
            <text:p>46 533.08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5008:6079</text:p>
          </table:table-cell>
          <table:table-cell office:value-type="string" table:style-name="ce9">
            <text:p>315 261 771.48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9003:15153</text:p>
          </table:table-cell>
          <table:table-cell office:value-type="string" table:style-name="ce9">
            <text:p>40 897 427.1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9003:15154</text:p>
          </table:table-cell>
          <table:table-cell office:value-type="string" table:style-name="ce9">
            <text:p>50 459 360.76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9003:15155</text:p>
          </table:table-cell>
          <table:table-cell office:value-type="string" table:style-name="ce9">
            <text:p>13 075 656.27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2006:186</text:p>
          </table:table-cell>
          <table:table-cell office:value-type="string" table:style-name="ce9">
            <text:p>49 791 480.21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1:5347</text:p>
          </table:table-cell>
          <table:table-cell office:value-type="string" table:style-name="ce9">
            <text:p>5 294 810.4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5:34079</text:p>
          </table:table-cell>
          <table:table-cell office:value-type="string" table:style-name="ce9">
            <text:p>101 146 966.36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1001:23</text:p>
          </table:table-cell>
          <table:table-cell office:value-type="string" table:style-name="ce9">
            <text:p>12 627 256 924.66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4002:1343</text:p>
          </table:table-cell>
          <table:table-cell office:value-type="string" table:style-name="ce9">
            <text:p>2 436 748.8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14002:1344</text:p>
          </table:table-cell>
          <table:table-cell office:value-type="string" table:style-name="ce9">
            <text:p>35 843 788.8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4002:1345</text:p>
          </table:table-cell>
          <table:table-cell office:value-type="string" table:style-name="ce9">
            <text:p>4 637 683.2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0000:16093</text:p>
          </table:table-cell>
          <table:table-cell office:value-type="string" table:style-name="ce9">
            <text:p>423 309 600.0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0:0001001:58</text:p>
          </table:table-cell>
          <table:table-cell office:value-type="string" table:style-name="ce9">
            <text:p>123 222 900.7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06:1163</text:p>
          </table:table-cell>
          <table:table-cell office:value-type="string" table:style-name="ce9">
            <text:p>3 052 725.0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106:1164</text:p>
          </table:table-cell>
          <table:table-cell office:value-type="string" table:style-name="ce9">
            <text:p>4 437 372.6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108:31</text:p>
          </table:table-cell>
          <table:table-cell office:value-type="string" table:style-name="ce9">
            <text:p>1 306 713.9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1003:1072</text:p>
          </table:table-cell>
          <table:table-cell office:value-type="string" table:style-name="ce9">
            <text:p>6 144 163.76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9:0010202:418</text:p>
          </table:table-cell>
          <table:table-cell office:value-type="string" table:style-name="ce9">
            <text:p>216 761 811.6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000000:555</text:p>
          </table:table-cell>
          <table:table-cell office:value-type="string" table:style-name="ce9">
            <text:p>3 507 790.88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902:402</text:p>
          </table:table-cell>
          <table:table-cell office:value-type="string" table:style-name="ce9">
            <text:p>982 869.81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00000:105940</text:p>
          </table:table-cell>
          <table:table-cell office:value-type="string" table:style-name="ce9">
            <text:p>3 524 839.5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36:13</text:p>
          </table:table-cell>
          <table:table-cell office:value-type="string" table:style-name="ce9">
            <text:p>445 548.48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36:14</text:p>
          </table:table-cell>
          <table:table-cell office:value-type="string" table:style-name="ce9">
            <text:p>454 968.0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36:15</text:p>
          </table:table-cell>
          <table:table-cell office:value-type="string" table:style-name="ce9">
            <text:p>453 391.8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307:799</text:p>
          </table:table-cell>
          <table:table-cell office:value-type="string" table:style-name="ce9">
            <text:p>4 658 936.7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32:537</text:p>
          </table:table-cell>
          <table:table-cell office:value-type="string" table:style-name="ce9">
            <text:p>2 264 536.0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32:538</text:p>
          </table:table-cell>
          <table:table-cell office:value-type="string" table:style-name="ce9">
            <text:p>2 264 536.00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32:539</text:p>
          </table:table-cell>
          <table:table-cell office:value-type="string" table:style-name="ce9">
            <text:p>7 022 892.27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17:1209</text:p>
          </table:table-cell>
          <table:table-cell office:value-type="string" table:style-name="ce9">
            <text:p>2 852 421.25</text:p>
          </table:table-cell>
          <table:table-cell office:value-type="date" office:date-value="2025-02-03T00:00:00" table:style-name="ce8">
            <text:p>03.02.2025</text:p>
          </table:table-cell>
          <table:table-cell office:value-type="date" office:date-value="2025-01-29T00:00:00" table:style-name="ce8">
            <text:p>29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222:6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7392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46:332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61:2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69:4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51:11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20:2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20:2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21:2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23:672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24:2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39:2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45:1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2003:1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2003: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2006:1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2006:2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3009: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3012: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10003:171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2007:13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6003:192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0000:505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0000:508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0000:513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0000:516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3003:411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4002:733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4007:1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5008:100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5010:9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6001:1260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6005:25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7001:100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7002:193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7003:8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7006:100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7008:635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8002:100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8009:100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8009:100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8009:100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8009:100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8009:101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8010:100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08010:100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09009:2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6:0010001:100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10001:130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11009:100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0000:609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0000:610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1003:1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1003:179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1003: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1004:242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01004:242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01004:274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1004:274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2001:4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5003:3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0000:339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0000:342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1005:309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1005:5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7005:279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1019:1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18:1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000000:274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000000:3470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514:33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807:79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123:61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211:91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601:13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02:5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12:3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201:14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40502:20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1004: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222:6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41:35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41:35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41:36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41:36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41:36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41:37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41:37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41:37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41:37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41:37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41:38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41:38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41:38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41:39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41:39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41:40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41:40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41:40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41:40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41:40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41:40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441:40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441:41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441:41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40312:6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3016:8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2007:6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3019:9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10000:2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10000:2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2002:441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5001:6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9003:1445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000000:1638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000000:1638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000000:1638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00108:45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00109:35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00211:2543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00211:2543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00212:100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00212:99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10108:60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10114:314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10114:314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10114:377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10114:379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40102:44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40102:44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40102:44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40102:44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40102:44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40102:44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40102:44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40102:44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40102:44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40116:2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40116:580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40116:583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40116:583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116:583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40116:583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40116:583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40116:583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40116:646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40116:646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40116:646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40116:647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40116:647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40116:647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40116:647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40116:647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40116:647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40116:647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40116:648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40116:660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40116:660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40116:661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40116:661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40116:661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40116:661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40116: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40116:742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40116:742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40116:742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40116:743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40116:7433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40116:7446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40116:7447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40116:744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40116:744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40116:7450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40116:745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40116:7452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20221:120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20330:240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20330:240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20604:53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20611:618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8T00:00:00" table:number-columns-spanned="2" table:number-rows-spanned="1" table:style-name="ce14">
            <text:p>28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30131:33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30204:394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30204:395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213:92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303:115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413:38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426:3599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426:3811</text:p>
          </table:table-cell>
          <table:table-cell office:value-type="date" office:date-value="2025-02-03T00:00:00" table:style-name="ce11">
            <text:p>03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8e116299a6b8ff26c5d241e6dc122a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10T06:42:55Z</meta:creation-date>
    <dc:date>2025-02-10T06:50:30Z</dc:date>
  </office:meta>
</office:document-meta>
</file>