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47</text:p>
          </table:table-cell>
          <table:table-cell table:number-columns-repeated="3" table:style-name="ce3"/>
          <table:table-cell office:value-type="string" table:style-name="ce4">
            <text:p>10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26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36" table:style-name="ce26">
            <text:p>83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6:17</text:p>
          </table:table-cell>
          <table:table-cell office:value-type="string" table:style-name="ce9">
            <text:p>6 911 214.6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3:129</text:p>
          </table:table-cell>
          <table:table-cell office:value-type="string" table:style-name="ce9">
            <text:p>7 983 186.5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3:130</text:p>
          </table:table-cell>
          <table:table-cell office:value-type="string" table:style-name="ce9">
            <text:p>7 980 468.48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401:361</text:p>
          </table:table-cell>
          <table:table-cell office:value-type="string" table:style-name="ce9">
            <text:p>2 525 611.27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201:22</text:p>
          </table:table-cell>
          <table:table-cell office:value-type="string" table:style-name="ce9">
            <text:p>4 687 688.48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46:4287</text:p>
          </table:table-cell>
          <table:table-cell office:value-type="string" table:style-name="ce9">
            <text:p>69 379 585.99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49:3963</text:p>
          </table:table-cell>
          <table:table-cell office:value-type="string" table:style-name="ce9">
            <text:p>6 815 034.2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06:6515</text:p>
          </table:table-cell>
          <table:table-cell office:value-type="string" table:style-name="ce9">
            <text:p>222 676 820.1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6016:63</text:p>
          </table:table-cell>
          <table:table-cell office:value-type="string" table:style-name="ce9">
            <text:p>85 184 373.33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6017:50</text:p>
          </table:table-cell>
          <table:table-cell office:value-type="string" table:style-name="ce9">
            <text:p>50 249 126.4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25:5143</text:p>
          </table:table-cell>
          <table:table-cell office:value-type="string" table:style-name="ce9">
            <text:p>194 690 696.56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0000:4581</text:p>
          </table:table-cell>
          <table:table-cell office:value-type="string" table:style-name="ce9">
            <text:p>3 821 888.3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3004:58</text:p>
          </table:table-cell>
          <table:table-cell office:value-type="string" table:style-name="ce9">
            <text:p>75 108 086.88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0002:169</text:p>
          </table:table-cell>
          <table:table-cell office:value-type="string" table:style-name="ce9">
            <text:p>48 403 375.2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4027:29</text:p>
          </table:table-cell>
          <table:table-cell office:value-type="string" table:style-name="ce9">
            <text:p>65 932 494.75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2003:8888</text:p>
          </table:table-cell>
          <table:table-cell office:value-type="string" table:style-name="ce9">
            <text:p>180 969 211.26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10:3262</text:p>
          </table:table-cell>
          <table:table-cell office:value-type="string" table:style-name="ce9">
            <text:p>341 875.17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5009:19111</text:p>
          </table:table-cell>
          <table:table-cell office:value-type="string" table:style-name="ce9">
            <text:p>240 727 575.68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7002:250</text:p>
          </table:table-cell>
          <table:table-cell office:value-type="string" table:style-name="ce9">
            <text:p>98 656 629.0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5003:1338</text:p>
          </table:table-cell>
          <table:table-cell office:value-type="string" table:style-name="ce9">
            <text:p>300 278 664.0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622 128 113.75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7007:2467</text:p>
          </table:table-cell>
          <table:table-cell office:value-type="string" table:style-name="ce9">
            <text:p>3 868 563.7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7007:2468</text:p>
          </table:table-cell>
          <table:table-cell office:value-type="string" table:style-name="ce9">
            <text:p>421 068.16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7007:2469</text:p>
          </table:table-cell>
          <table:table-cell office:value-type="string" table:style-name="ce9">
            <text:p>4 842 283.8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4001:26278</text:p>
          </table:table-cell>
          <table:table-cell office:value-type="string" table:style-name="ce9">
            <text:p>435 584 492.0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1005:3649</text:p>
          </table:table-cell>
          <table:table-cell office:value-type="string" table:style-name="ce9">
            <text:p>312 392.89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5002:7021</text:p>
          </table:table-cell>
          <table:table-cell office:value-type="string" table:style-name="ce9">
            <text:p>347 524.3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5 902 680.06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0004:19086</text:p>
          </table:table-cell>
          <table:table-cell office:value-type="string" table:style-name="ce9">
            <text:p>15 745.18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0004:19087</text:p>
          </table:table-cell>
          <table:table-cell office:value-type="string" table:style-name="ce9">
            <text:p>15 663.1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10004:20672</text:p>
          </table:table-cell>
          <table:table-cell office:value-type="string" table:style-name="ce9">
            <text:p>855 260 313.4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6011:8088</text:p>
          </table:table-cell>
          <table:table-cell office:value-type="string" table:style-name="ce9">
            <text:p>11 223 212.88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4:0050415:556</text:p>
          </table:table-cell>
          <table:table-cell office:value-type="string" table:style-name="ce9">
            <text:p>10 366 440.08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4:0050415:557</text:p>
          </table:table-cell>
          <table:table-cell office:value-type="string" table:style-name="ce9">
            <text:p>10 116 276.2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4:0050415:558</text:p>
          </table:table-cell>
          <table:table-cell office:value-type="string" table:style-name="ce9">
            <text:p>10 660 492.36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4:0050415:559</text:p>
          </table:table-cell>
          <table:table-cell office:value-type="string" table:style-name="ce9">
            <text:p>9 809 057.4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4:0050415:560</text:p>
          </table:table-cell>
          <table:table-cell office:value-type="string" table:style-name="ce9">
            <text:p>1 049 763.05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4:0050415:561</text:p>
          </table:table-cell>
          <table:table-cell office:value-type="string" table:style-name="ce9">
            <text:p>324 832.3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19019</text:p>
          </table:table-cell>
          <table:table-cell office:value-type="string" table:style-name="ce9">
            <text:p>1 513 852.2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000000:19020</text:p>
          </table:table-cell>
          <table:table-cell office:value-type="string" table:style-name="ce9">
            <text:p>2 519 481.7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000000:19021</text:p>
          </table:table-cell>
          <table:table-cell office:value-type="string" table:style-name="ce9">
            <text:p>8 994 865.0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000000:19022</text:p>
          </table:table-cell>
          <table:table-cell office:value-type="string" table:style-name="ce9">
            <text:p>219 897.7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000000:19023</text:p>
          </table:table-cell>
          <table:table-cell office:value-type="string" table:style-name="ce9">
            <text:p>130 943.1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000000:19024</text:p>
          </table:table-cell>
          <table:table-cell office:value-type="string" table:style-name="ce9">
            <text:p>3 475.36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19025</text:p>
          </table:table-cell>
          <table:table-cell office:value-type="string" table:style-name="ce9">
            <text:p>82 466.7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000000:19026</text:p>
          </table:table-cell>
          <table:table-cell office:value-type="string" table:style-name="ce9">
            <text:p>1 115 769.2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000000:19027</text:p>
          </table:table-cell>
          <table:table-cell office:value-type="string" table:style-name="ce9">
            <text:p>1 086 577.8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000000:19028</text:p>
          </table:table-cell>
          <table:table-cell office:value-type="string" table:style-name="ce9">
            <text:p>866 866.8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000000:19029</text:p>
          </table:table-cell>
          <table:table-cell office:value-type="string" table:style-name="ce9">
            <text:p>1 388 276.4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000000:19030</text:p>
          </table:table-cell>
          <table:table-cell office:value-type="string" table:style-name="ce9">
            <text:p>1 225 364.8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000000:19031</text:p>
          </table:table-cell>
          <table:table-cell office:value-type="string" table:style-name="ce9">
            <text:p>5 784 054.6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000000:3985</text:p>
          </table:table-cell>
          <table:table-cell office:value-type="string" table:style-name="ce9">
            <text:p>24 947 888.0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10205:45317</text:p>
          </table:table-cell>
          <table:table-cell office:value-type="string" table:style-name="ce9">
            <text:p>195 578.3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10205:45318</text:p>
          </table:table-cell>
          <table:table-cell office:value-type="string" table:style-name="ce9">
            <text:p>49 418.3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10205:45319</text:p>
          </table:table-cell>
          <table:table-cell office:value-type="string" table:style-name="ce9">
            <text:p>14 959 435.4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10205:45320</text:p>
          </table:table-cell>
          <table:table-cell office:value-type="string" table:style-name="ce9">
            <text:p>812 925.68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20114:56735</text:p>
          </table:table-cell>
          <table:table-cell office:value-type="string" table:style-name="ce9">
            <text:p>16 060 975.0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30105:529</text:p>
          </table:table-cell>
          <table:table-cell office:value-type="string" table:style-name="ce9">
            <text:p>5 379 399.15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40106:1502</text:p>
          </table:table-cell>
          <table:table-cell office:value-type="string" table:style-name="ce9">
            <text:p>10 712 831.6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40106:1503</text:p>
          </table:table-cell>
          <table:table-cell office:value-type="string" table:style-name="ce9">
            <text:p>2 297 860.0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40118:510</text:p>
          </table:table-cell>
          <table:table-cell office:value-type="string" table:style-name="ce9">
            <text:p>1 472 672.0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40118:511</text:p>
          </table:table-cell>
          <table:table-cell office:value-type="string" table:style-name="ce9">
            <text:p>1 472 672.0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50309:8163</text:p>
          </table:table-cell>
          <table:table-cell office:value-type="float" office:value="56.84" table:style-name="ce9">
            <text:p>56.8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50309:8164</text:p>
          </table:table-cell>
          <table:table-cell office:value-type="string" table:style-name="ce9">
            <text:p>11 722 210.6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50309:8165</text:p>
          </table:table-cell>
          <table:table-cell office:value-type="string" table:style-name="ce9">
            <text:p>1 794.5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50309:8166</text:p>
          </table:table-cell>
          <table:table-cell office:value-type="float" office:value="211.12" table:style-name="ce9">
            <text:p>211.12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50309:8167</text:p>
          </table:table-cell>
          <table:table-cell office:value-type="string" table:style-name="ce9">
            <text:p>1 451 393.16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309:8168</text:p>
          </table:table-cell>
          <table:table-cell office:value-type="string" table:style-name="ce9">
            <text:p>12 973 299.6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50309:8169</text:p>
          </table:table-cell>
          <table:table-cell office:value-type="string" table:style-name="ce9">
            <text:p>73 344 048.44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50309:8170</text:p>
          </table:table-cell>
          <table:table-cell office:value-type="string" table:style-name="ce9">
            <text:p>283 956 164.2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80512:582</text:p>
          </table:table-cell>
          <table:table-cell office:value-type="string" table:style-name="ce9">
            <text:p>4 892 089.5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0:0020439:359</text:p>
          </table:table-cell>
          <table:table-cell office:value-type="string" table:style-name="ce9">
            <text:p>3 653 502.15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1:0110704:672</text:p>
          </table:table-cell>
          <table:table-cell office:value-type="string" table:style-name="ce9">
            <text:p>1 907 779.06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1:0152004:363</text:p>
          </table:table-cell>
          <table:table-cell office:value-type="string" table:style-name="ce9">
            <text:p>3 855 735.0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00000:105939</text:p>
          </table:table-cell>
          <table:table-cell office:value-type="string" table:style-name="ce9">
            <text:p>4 204 776.69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00000:382</text:p>
          </table:table-cell>
          <table:table-cell office:value-type="string" table:style-name="ce9">
            <text:p>1 402 823.08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158:343</text:p>
          </table:table-cell>
          <table:table-cell office:value-type="string" table:style-name="ce9">
            <text:p>167 891 034.0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158:344</text:p>
          </table:table-cell>
          <table:table-cell office:value-type="string" table:style-name="ce9">
            <text:p>298 156 168.80</text:p>
          </table:table-cell>
          <table:table-cell office:value-type="date" office:date-value="2025-01-31T00:00:00" table:style-name="ce8">
            <text:p>31.01.2025</text:p>
          </table:table-cell>
          <table:table-cell office:value-type="date" office:date-value="2025-01-28T00:00:00" table:style-name="ce8">
            <text:p>28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302:22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803:43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37:312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37:9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38:39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5009:189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0002:783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0002:831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7005:770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9004:1612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9006:233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2011:1708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12:9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3016:2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19:29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6003:100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3006:19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5001:408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2010:450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4015:626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5001:169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5002:12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5002:509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5002:649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5002:649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5002:650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14001:232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09:2262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1010:439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1018:1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101:6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40402: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13:5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106:103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106:3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106:79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40434: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40505:39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703:3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127:30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201:7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222: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41:41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441:41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441:41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41:41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41:43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441:48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03:8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03:8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518:11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518:1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518: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601:30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40401:9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23016:8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6:0003015:40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6:0004001:1236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6:0004007:978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6:0005018:472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06001:1259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06001:1259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6:0006001:1259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6:0006001:1259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6:0006001:1259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07007:4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06010:2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2014:396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2031: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3:0020234:32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3:0020287:32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3:0020304:34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3:0020304:34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3:0030103:37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4:0000000:40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5:0020321:93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000000:1572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000000:1638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000000:1638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000000:1800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000000:2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00101:143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20106:110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20106:110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20303:155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20303:155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30204:116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30206:692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30206:772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30206:772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30304:27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40102:4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40102:4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40102:4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40102:4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40102:4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40102:4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40102:4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40102:4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40102:46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40102:46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90803:66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91104:34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0:0020441:1586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0:0020441:93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0:0020441:93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1:0000000:371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1:0130401:101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1:0140403:42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1:0140403:42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1:0151302:139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00000:1053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00000:10536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00000:10539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00000:10539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00000:10564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00000:1056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00000:10566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20101:29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20101:29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20101:29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20101:29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20101:301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20101:302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20110:91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20114:58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20114:58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20118:176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20132:44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20132:44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20132:48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20202:54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20205:4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20205:4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20221:10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20221:99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20226:113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20226:113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20226:113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20226:113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20226:138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20229:296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20229:351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20330:18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20330:187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20330:187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30138:9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30138:9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139:1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30139:1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30139:2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30139:51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30139:51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30139:52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30139:53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30139:5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139:5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139:5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30139:5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139:5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30139:5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30139:56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30139:56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30139:56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30139:56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30139:56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30139:56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30139:56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30139:5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30139:90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30139:91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30139:91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30139:91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30139:91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30139:91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30139:92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30139:92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30148:7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30148:7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30148:7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30150:13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30150:19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30150:23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30150:29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30150:30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30150:64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30150:64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30150:64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30150:64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30150:64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30150:65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30150:6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30150:6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30150:6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30150:6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30150:6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30150:6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30150:6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30150:6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30150:6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30150:66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30150:66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30150:66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30150:66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30150:66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30150:66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150:66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150:66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30150:66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30150:66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30150:6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30150:67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30150:67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30150:67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30150:77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30150:78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150:78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30150:78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30150:79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30150:79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30150:79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150:79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30150:79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150:79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150:79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150:79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150:79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30150:79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30151: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30151:32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30151:32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30152: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30152:1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30153:38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30153:38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30153:40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2:0030154:1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2:0030154:1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2:0030154:1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2:0030162: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22:0030162:36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2:0030162:36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2:0030162: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2:0030162:4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30162:4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30163:33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30163:33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30163: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2:0030232:47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2:0030232:47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2:0030253:4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2:0030307: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2:0030308:40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2:0030308:40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2:0030308:4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2:0030308:4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2:0030405:2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2:0030405:24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2:0030405:24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22:0030405:24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22:0030405:24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22:0030405:2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22:0030405:2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22:0030405:26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22:0030405:28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22:0030405:28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22:0030405:28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22:0030405:28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2:0030405:30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2:0030405:31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2:0030405:31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2:0030405:67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30405:67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2:0030405:67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2:0030413:38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2:0030413:38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2:0030413:39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2:0030413:4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2:0030413: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2:0030413: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22:0030413: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22:0030415:3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22:0030415:3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22:0030415:3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22:0030415:3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22:0030415:3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22:0030415:3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22:0030415:40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22:0030415:41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22:0030417:29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22:0030417:29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22:0030417:29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22:0030417:29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22:0030417:30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22:0030417:30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2:0030417:30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2:0030417:30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22:0030417:30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22:0030417:30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2:0030417:30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22:0030417:30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2:0030417:31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2:0030417:31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2:0030417:31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2:0030417:31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2:0030417:31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2:0030417:31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2:0030417:31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2:0030417:31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2:0030417:32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2:0030417:32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2:0030417:32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2:0030417:32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2:0030417:32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2:0030417:32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2:0030417:32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2:0030417:32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2:0030417:33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2:0030417:33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22:0030417:33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2:0030417:33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22:0030417:33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22:0030417:33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22:0030417:33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22:0030417:33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22:0030417:33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2:0030417:34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2:0030417:34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2:0030417:3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2:0030417:3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2:0030417:3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2:0030417:3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2:0030417:3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2:0030417:3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2:0030417:3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2:0030417:3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2:0030417:37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2:0030417:37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2:0030417:38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2:0030417:38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2:0030417:38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2:0030417:38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2:0030417:38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2:0030417:38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2:0030417:38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2:0030417:38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2:0030417:39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2:0030417:39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2:0030417:39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2:0030417:39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2:0030417:40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2:0030417:40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2:0030417:40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2:0030417:40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2:0030417:40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2:0030417:40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2:0030417:41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22:0030417:41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2:0030417:41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2:0030417:41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2:0030417:72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2:0030417:72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2:0030417:72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2:0030417:72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2:0030426:104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2:0030426:104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2:0030426:104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30426:104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2:0030426:104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2:0030426:104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2:0030426:104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2:0030426:104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2:0030426:104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2:0030426:104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2:0030426:105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2:0030426:10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30426:10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30426:10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30426:10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30426:10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30426:10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30426:10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30426:10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30426:10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30426:106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30426:106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30426:106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30426:106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30426:106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30426:106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30426:106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30426:106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30426:106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30426:10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30426:107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30426:107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30426:107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30426:107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30426:107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30426:107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30426:107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30426:107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30426:107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30426:108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30426:108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30426:108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30426:108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30426:108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30426:108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30426:108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30426:108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30426:108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30426:108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30426:109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30426:109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30426:109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30426:109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30426:109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30426:109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30426:109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30426:109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30426:109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30426:109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30426:110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30426:110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426:110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30426:110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426:110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30426:110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30426:110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30426:110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30426:110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30426:110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30426:111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30426:111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30426:111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30426:111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30426:111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30426:111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30426:111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30426:111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30426:111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30426:111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30426:112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30426:112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30426:112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30426:112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30426:112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30426:112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30426:112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30426:112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30426:112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30426:112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30426:113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30426:113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30426:113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30426:113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30426:113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30426:113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30426:113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30426:113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30426:113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30426:113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30426:11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30426:114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30426:114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30426:114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30426:114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30426:114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30426:114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30426:114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30426:114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30426:114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30426:114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30426:11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30426:115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30426:11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30426:11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30426:11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30426:11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30426:11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30426:11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30426:11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30426:11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30426:11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30426:11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30426:116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30426:116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30426:116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30426:116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30426:116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30426:116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30426:116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30426:116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30426:116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30426:116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30426:11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30426:11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30426:117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30426:14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30426:14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30426:14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30426:14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30426:14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30426:14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30426:14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30426:14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30426:15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30426:1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30426:1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30426:1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30426:1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30426:1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30426:1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30426:1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30426:192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30426:192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30426:192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30426:192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30426:192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30426:192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30426:192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30426:193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30426:193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30426:193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30426:193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30426:193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30426:193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30426:193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30426:193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30426:193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30426:193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30426:194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30426:194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30426:194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30426:194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30426:194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30426:194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30426:194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30426:194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30426:194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30426:194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30426:195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30426:19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30426:19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30426:19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30426:19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30426:19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30426:19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30426:19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30426:196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30426:196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2:0030426:196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30426:196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2:0030426:196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2:0030426:196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2:0030426:196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2:0030426:196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2:0030426:196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2:0030426:196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2:0030426:19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2:0030426:197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2:0030426:197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2:0030426:197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2:0030426:197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2:0030426:197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2:0030426:197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2:0030426:197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2:0030426:197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2:0030426:197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30426:198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30426:198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30426:198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2:0030426:198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2:0030426:2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2:0030426:2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2:0030426:280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2:0030426:282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30426:282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2:0030426:282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2:0030426:282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2:0030426:282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2:0030426:282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2:0030426:283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2:0030426:283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2:0030426:283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2:0030426:285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2:0030426:28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2:0030426:28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30426:28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2:0030426:286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2:0030426:286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2:0030426:287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2:0030426:287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2:0030426:2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2:0030426:296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2:0030426:299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2:0030426: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2:0030426:3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2:0030426:300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2:0030426:300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2:0030426:30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2:0030426:30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2:0030426:30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2:0030426:30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2:0030426:30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2:0030426:30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2:0030426:306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30426:306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30426:306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30426:30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30426:307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30426:307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30426:307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30426:307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30426:307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30426:3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30426:3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30426:3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2:0030426:37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2:0030426:37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2:0030426:372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2:0030426:372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2:0030426:37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2:0030426:373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2:0030426:373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2:0030426:373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2:0030426:37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2:0030426:37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2:0030426:375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30426:37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2:0030426:37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2:0030426:37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2:0030426:37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2:0030426:37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2:0030426:37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2:0030426:37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2:0030426:37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2:0030426:37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2:0030426:3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2:0030426:382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2:0030426:382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2:0030426:382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2:0030426:382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2:0030426:38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2:0030426:387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2:0030426:388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2:0030426:389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2:0030426:389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2:0030426:389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2:0030426:389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2:0030426:389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2:0030426:389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2:0030426:389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2:0030426:389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30426:389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30426:389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30426:3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30426:390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30426:390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30426:390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30426:390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30426:390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30426:390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30426:390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2:0030426:390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30426:390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30426:390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30426:391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30426:391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30426: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30426:54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30426:54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30426:54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2:0030426:54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2:0030426:54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2:0030426:54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2:0030426:54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2:0030426:54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2:0030426:54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2:0030426:54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2:0030426: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2:0030426:55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2:0030426:5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30426:5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2:0030426:5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2:0030426:5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2:0030426:5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2:0030426:5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2:0030426:5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2:0030426: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30426:56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30426:56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2:0030426:56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2:0030426:56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2:0030426:56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2:0030426:56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2:0030426:56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2:0030426:56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2:0030426: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2:0030426:5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30426:57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30426:57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2:0030426:57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2:0030426:57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2:0030426:57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2:0030426:57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2:0030426:57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2:0030426:57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2:0030426: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2:0030426:58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2:0030426:58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2:0030426:58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2:0030426:58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2:0030426:58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2:0030426:58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2:0030426:8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2:0030426:80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2:0030426:80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2:0030426:80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2:0030426:80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2:0030426:80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2:0030426:80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2:0030426:80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2:0030426:80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2:0030426:80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2:0030426:8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2:0030426:81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22:0030426:89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22:0030426:89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2:0030426:89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2:0030426:89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2:0030426:89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2:0030426:89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2:0030426:89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2:0030426:89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2:0030426:89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2:0030426:90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2:0030426:90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22:0030426:90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2:0030426:90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22:0030426:91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2:0030426:91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2:0030426:91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2:0030426:91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2:0030426:91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2:0030426:91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2:0030426:91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2:0030426:92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2:0030426:92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2:0030426:92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2:0030426:92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2:0030426:92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2:0030426:92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2:0030426:92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2:0030426:92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2:0030426:92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2:0030426:92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2:0030426:93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2:0030426:93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2:0030426:93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2:0030426:93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2:0030426:93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2:0030426:93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2:0030426:93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2:0030426:93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2:0030426:93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2:0030426:93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2:0030426:94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2:0030426:94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2:0030426:94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2:0030426:94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2:0030426:94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2:0030426:94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2:0030426:94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2:0030426:94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2:0030426:94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2:0030426:94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2:0030426:95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2:0030426:95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2:0030426:95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2:0030426:95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2:0030426:95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2:0030426:95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2:0030426:95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2:0030426:95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2:0030426:95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2:0030426:95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2:0030426:96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2:0030426:96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2:0030426:96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2:0030426:96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2:0030426:96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2:0030426:96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2:0030426:96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2:0030426:96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2:0030426:96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2:0030426:96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2:0030426:9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2:0030426:97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2:0030426:97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2:0030426:97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2:0030426:97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2:0030426:97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2:0030426:97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2:0030426:97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2:0030426:97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2:0030426:97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2:0030426:98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2:0030426:98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2:0030426:98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2:0030426:98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2:0030426:984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2:0030426:98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2:0030426:98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2:0030426:98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2:0030426:98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2:0030426:98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2:0030426:99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2:0030426:99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2:0030502:37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2:0030502:39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2:0030502:47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2:0030502:47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2:0030502:47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2:0030502:5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2:0030502:6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2:0030502:82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2:0030502:927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2:0030502:928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2:0030502:92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2:0030504:19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2:0030512:130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2:0030512:131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30512:132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2:0030512:133</text:p>
          </table:table-cell>
          <table:table-cell office:value-type="date" office:date-value="2025-01-31T00:00:00" table:style-name="ce11">
            <text:p>31.01.2025</text:p>
          </table:table-cell>
          <table:table-cell office:value-type="date" office:date-value="2025-01-27T00:00:00" table:number-columns-spanned="2" table:number-rows-spanned="1" table:style-name="ce14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09183fcb526dc754b03a191cb1e05f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2-10T06:40:18Z</meta:creation-date>
    <dc:date>2025-02-10T06:45:28Z</dc:date>
  </office:meta>
</office:document-meta>
</file>