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45</text:p>
          </table:table-cell>
          <table:table-cell table:number-columns-repeated="3" table:style-name="ce3"/>
          <table:table-cell office:value-type="string" table:style-name="ce4">
            <text:p>05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64" table:style-name="ce26">
            <text:p>276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7:0120303:13915</text:p>
          </table:table-cell>
          <table:table-cell office:value-type="string" table:style-name="ce9">
            <text:p>820 050.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6T00:00:00" table:style-name="ce8">
            <text:p>26.01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9:0001009:12636</text:p>
          </table:table-cell>
          <table:table-cell office:value-type="string" table:style-name="ce9">
            <text:p>276 171.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6T00:00:00" table:style-name="ce8">
            <text:p>26.01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17:0130105:1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7:0130101: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30101: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30102: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30102: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30102: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30102:3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30102: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30104:1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30104:1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30104:1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30104:13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30104:13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30104:13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30104:13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30104:13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30104:13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30104:13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30104:13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30104:14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30104:14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30104:14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30104:14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30104:15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30104:15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30104:15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30104:15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30104:16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30104:16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30104:16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30104:17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30104:17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30104:1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30104:1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30104:1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30104:1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30104:18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30104:22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30104:2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30104:22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30104:2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30104:2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30104:2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30104:2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30104:2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30104:23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30104:2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30104:2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30104:2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30104:2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30104:2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30104:2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30104:2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30104:2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30104:2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30104:2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30104:2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30104:2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30104:24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30104:24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30104:24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30104:2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30104:2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30104:2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30104: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30104:2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30104:2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30104:2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30104:2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30104: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30104:3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30104:3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30104:30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30104:30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30104:3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30104:3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30104:30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30104: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30104:3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30104: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30104:3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30104:3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30104:3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30104:3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30104: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30104:3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30104:3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30104:3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30104:3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30104: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30104: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30104: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30104: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30104:3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30104: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30104: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30104: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30104: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130104:4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130104:4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130104: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30104:4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30104: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30104: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30104: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30104: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30104: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30104: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30104:7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30104:7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30104:7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30104: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30104: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30104: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30104: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30104:7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30104: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30104: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30104: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30104: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30104:7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30104: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30104: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30104: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30104:8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30104: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30104:8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30104: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30104: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30104:8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30104: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30104: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30104:8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30104: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30104:8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30104: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30104: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30104: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30104:9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30104: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30104: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30104: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30105:1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30105:1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30105:1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30105:1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30105:1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30105:1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30105:1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130105:1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130105:1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30105:1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130105:1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130105:1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30105:1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30105:1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130105:1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30105:1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30105:1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130105:2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130105:2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130105:2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30105:2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30105:2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30105:2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30105:2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30105:2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30105:2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30105:2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30105:2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30105:2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30105:2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30105:2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30105:2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130105:2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7:0130105:2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130105:2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30105:2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30105:2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30105:2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30105:2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130105:2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130105:2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130105:2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7:0130105:2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7:0130105:2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7:0130105:2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7:0130105:2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7:0130105:2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7:0130105:2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7:0130105:2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7:0130105:2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7:0130105:2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130105: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130105:2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130105:2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7:0130105:2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7:0130105:2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7:0130105:2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7:0130105:2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130105:2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130105:2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130105:2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130105:2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30105:2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30105:2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30105:2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130105:2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30105: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130105:2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130105:2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130105:2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130105:2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130105:2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130105:2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30105:2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30105:2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30105:2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130105:2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130105:2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130105:2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130105:2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130105:2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130105:2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130105:2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130105:2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130105:2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130105: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30105:2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130105:2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130105:2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7:0130105:2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7:0130105:2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7:0130105:2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7:0130105:2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130105:2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130105:2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130105:2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7:0130105:3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130105:3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130105:3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130105:3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130105:3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130105:3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130105:3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30105:3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30105:3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30105:3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30105:3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30105:3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30105:3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30105:3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130105:3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130105:3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130105:3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130105:3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30105:3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30105:3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130105:3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130105:3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130105:3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130105:3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130105:3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130105:3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30105:3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30105:3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30105: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130105:3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130105:3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130105:3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130105:3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7:0130105:3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7:0130105:3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130105:3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130105:3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130105:3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7:0130105:3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7:0130105: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7:0130105:3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130105:3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130105:3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130105:3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130105:3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7:0130105:3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130105:3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130105:3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130105:3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7:0130105: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7:0130105:3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7:0130105:3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7:0130105:3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130105:3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130105:3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130105:3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130105:3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130105:3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130105:3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7:0130105:3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7:0130105:3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130105:3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130105:3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130105:3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130105:3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7:0130105:3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7:0130105:3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7:0130105:4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130105:4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130105:4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130105:4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130105:4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130105:4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130105: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130105:4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7:0130105:4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130105:4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130105:4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130105:4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130105:4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130105:4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130105:4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130105: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130105:5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30105:5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130105:5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130105:5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130105:5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130105: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130105:5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30105:5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30105:5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30105:5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30105:5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130105:5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7:0130105:5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7:0130105:5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7:0130105:5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130105: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130105:5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7:0130105:5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7:0130105:5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130105:5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130105:5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130105: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130105:5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130105:5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130105:5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7:0130105:5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7:0130105:5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7:0130105:5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7:0130105: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7:0130105:5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7:0130105:5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7:0130105:5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130105: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7:0130105:5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7:0130105:5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130105:5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7:0130105:5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130105:5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7:0130105:5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7:0130105:5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7:0130105: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7:0130105:5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130105:5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130105:5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130105: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130105: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130105: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130105: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130105: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130105: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130105: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130105: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30105: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130105: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130105: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130105: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130105: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130105: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7:0130105: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130105: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130105: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130105: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130105: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130105: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130105: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130105: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30105: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30105: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130105: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130105:8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30105:8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30105:8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30105:8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30105:8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130105: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7:0130105:8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7:0130105:8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130105:8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130105:8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130105:8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130105:8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7:0130105:8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7:0130105:8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7:0130105:8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7:0130105:8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7:0130105: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7:0130105:8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7:0130105:8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7:0130105:8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7:0130105:8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7:0130105:8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7:0130105:8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130105:8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7:0130105:8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7:0130105: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130105:9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130105:9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130105:9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130105:9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130105:9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130105:9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130105: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130201: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30201: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30201: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30201: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30201: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30201: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30201: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130201: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130201: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30201: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30201: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30201: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30201: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30201: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30202:1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30202:1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130202:1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30202:1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130202:1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130202:1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7:0130202:1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130202:1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7:0130202:1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7:0130202:1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130202:1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130202:1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130202:1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30202:1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30202:1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130202:1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7:0130202:1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7:0130202:1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130202:1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130202:1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7:0130202:1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7:0130202:1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7:0130202:1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130202:12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7:0130202:12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130202:12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130202:12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130202:1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130202:12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130202:1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130202:12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130202:12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130202:12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130202:12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130202:12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130202:1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130202:12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30202:12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30202:12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30202:12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30202:12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30202:12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30202:12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30202:12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30202:12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30202:1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30202:12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130202:12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130202:12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130202:12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130202:12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130202:12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130202:12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130202:12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130202:1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130202:12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130202:12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130202:1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130202:12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130202:12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130202:12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130202:12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130202:1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130202:12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130202:12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130202:12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30202:12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30202:1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30202:13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30202:1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30202:13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130202:1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130202:13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130202:13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130202:1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7:0130202:13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7:0130202:13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7:0130202:13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7:0130202:13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7:0130202:1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30202:13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30202:1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30202:1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7:0130202:1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7:0130202:1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7:0130202:1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130202:1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130202:1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130202:1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130202:1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30202:1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30202:1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130202:1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30202:1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30202:1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130202:1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130202:1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130202:1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30202:1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30202:1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30202:1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30202:1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30202:1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130202:1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130202: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130202: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30202: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30202: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30202: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7:0130202: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7:0130202: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7:0130202: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7:0130202: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7:0130202: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7:0130202: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7:0130202: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7:0130202: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7:0130202: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7:0130202: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7:0130202: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7:0130202: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7:0130202:8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7:0130202:8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7:0130202: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7:0130202:8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7:0130202:8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7:0130202:8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7:0130202:8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7:0130202:8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7:0130202:8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7:0130202:8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7:0130202:8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7:0130202:8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7:0130202:8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7:0130202:8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7:0130202:8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7:0130202:8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7:0130202:8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130202: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7:0130202:9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7:0130202:9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7:0130202:9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7:0130202:9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7:0130202:9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7:0130202:9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7:0130202:9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7:0130202:9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7:0130202:9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7:0130202: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7:0130202:9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7:0130202:9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7:0130202:9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7:0130202:9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7:0130202: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7:0130202: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7:0130202: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7:0130202: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7:0130202: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7:0130202: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7:0130202: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7:0130202: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7:0130203: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7:0130203: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7:0130203: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7:0130203: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130203: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7:0130203: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7:0130203: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130203: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130203: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130203: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130203: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130203: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130203: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7:0130203: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7:0130203: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130203: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7:0130203: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7:0130203: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7:0130203:3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130203: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130203:3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130203:3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130203:3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130203:3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130203:3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130203:3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130203:3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130203:3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130203: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130203:3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130203:3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130203: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130203: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30203: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30204:1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30204:1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30204:10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30204:10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30204:10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30204:10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30204:10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30204:1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30204:10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30204:10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30204:10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7:0130204:10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7:0130204:10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30204:10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130204:10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130204:10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130204:1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30204:10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30204:10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30204:10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30204:1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30204:10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30204:10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130204:10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130204:10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130204:10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130204:10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7:0130204:10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7:0130204:10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7:0130204:1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7:0130204:10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7:0130204:10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130204:10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30204:10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7:0130204:10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130204:1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7:0130204:10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130204:10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7:0130204:10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7:0130204:10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7:0130204:10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7:0130204:10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7:0130204:10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7:0130204:10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7:0130204:10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130204:1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130204:11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130204:11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130204:11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7:0130204:11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130204:11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30204:1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130204:1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130204:1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7:0130204:1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7:0130204:1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7:0130204:1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7:0130204:1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7:0130204:1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7:0130204:1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130204:1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130204:1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130204:1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130204:1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130204:1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130204:1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130204:1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130204:1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130204:1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130204:1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7:0130204:1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7:0130204:1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7:0130204:1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7:0130204:1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7:0130204:1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130204:1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130204:1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130204:1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130204:1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130204:1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130204:1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130204:1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130204:1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130204:1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130204:1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130204:1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130204:1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130204:1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130204:1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130204:1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30204: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130204:1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130204:1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30204:1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30204:1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30204:1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30204:1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30204:2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30204:2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130204:2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30204:2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30204:2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30204:2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30204:2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30204:2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130204:2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130204:2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130204:2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130204:2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130204:2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130204:2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130204:2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130204:2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130204:2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130204:2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130204:2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130204:2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130204:2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130204:2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7:0130204:2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7:0130204:2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7:0130204:2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7:0130204:2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7:0130204:2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7:0130204:2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7:0130204:2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7:0130204:2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7:0130204:2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7:0130204:2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7:0130204:2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7:0130204:2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7:0130204:2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7:0130204:2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7:0130204:2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7:0130204:2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7:0130204:2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7:0130204: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7:0130204:2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7:0130204:2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7:0130204:2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7:0130204:2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7:0130204:2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7:0130204:2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7:0130204:2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7:0130204:2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7:0130204:2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130204:2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7:0130204:2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7:0130204:2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7:0130204:2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7:0130204:2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7:0130204:2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7:0130204:2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7:0130204:2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7:0130204:2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7:0130204:2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7:0130204:2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7:0130204:2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7:0130204:2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7:0130204:2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7:0130204:2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7:0130204:2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7:0130204:2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7:0130204:2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7:0130204:2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7:0130204:2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7:0130204:2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7:0130204:2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7:0130204:2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7:0130204:2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7:0130204:2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7:0130204: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7:0130204:2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7:0130204:2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7:0130204:2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7:0130204:2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7:0130204:2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7:0130204:2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7:0130204:2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7:0130204:2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7:0130204:2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7:0130204:2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7:0130204:2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7:0130204:2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7:0130204:2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7:0130204:2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7:0130204:2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7:0130204:2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7:0130204:2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7:0130204:2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130204:2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7:0130204:2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7:0130204:3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7:0130204:3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7:0130204:3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7:0130204:3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7:0130204:3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7:0130204:3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130204:3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130204:3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130204:3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130204:3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130204:3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30204:3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30204:3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30204:3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30204:3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30204:3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30204:3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30204:3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30204:3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130204:3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130204:3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130204:3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130204:3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130204:3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130204:3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130204:3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130204:3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130204:3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130204:4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130204:4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130204:4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130204:4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130204:4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130204:4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130204:4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130204: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130204:4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130204:4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130204:4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130204:4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130204:4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30204:4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30204:4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30204:4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30204:4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30204:4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30204:4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30204:4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30204:4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30204:4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30204:4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130204:4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30204:4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30204:4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30204:4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130204:4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130204:4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130204:4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130204:4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130204:4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30204:4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30204:4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30204:4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30204:4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30204:4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30204:4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30204: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30204: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30204: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30204: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30204: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30204:5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30204:5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30204: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30204:5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130204:5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130204:5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130204:5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30204: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30204:5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30204:5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30204:5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30204:5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30204:5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30204:5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30204:5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30204:5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30204:5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30204:6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30204:6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30204:6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30204:6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30204:6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30204:6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30204: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30204:6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30204:6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7:0130204:6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7:0130204:6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7:0130204:6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7:0130204:6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7:0130204:6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7:0130204: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7:0130204:6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7:0130204:6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7:0130204:6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7:0130204:6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7:0130204:6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7:0130204: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7:0130204:6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7:0130204:6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7:0130204:6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7:0130204:6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7:0130204:6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7:0130204: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7:0130204:6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7:0130204:6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7:0130204:6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7:0130204:6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7:0130204:6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7:0130204:6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7:0130204:6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7:0130204:6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7:0130204:6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7:0130204:6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7:0130204: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7:0130204:6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7:0130204:6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7:0130204:6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7:0130204:6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7:0130204:6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7:0130204: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7:0130204:6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7:0130204:6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7:0130204:6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7:0130204:6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7:0130204:6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7:0130204:6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7:0130204:6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7:0130204:6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7:0130204:6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7:0130204:6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7:0130204: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7:0130204:6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7:0130204:6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7:0130204:6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7:0130204:6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130204:6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7:0130204: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7:0130204:7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7:0130204: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7:0130204:7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7:0130204:7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7:0130204:7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7:0130204:7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7:0130204: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7:0130204:7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7:0130204:7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130204:7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130204: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130204: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130204: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130204: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130204: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30204: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30204: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30204: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30204: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130204: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30204: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30204: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30204: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30204: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30204: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30204: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30204: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30204: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30204: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30204: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30204: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30204: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30204: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30205:1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30205:10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30205: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30205: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30205: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30205: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30205: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30205: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30205: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30205:2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30205:2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30205: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30205:2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30205: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30205:2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30205: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30205:3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30205: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30205:3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30205:3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30205:3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30205:3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30205: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30205:3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30205:4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30205:6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30205: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30205:6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30205:6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30205:6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30205: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30205:6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30205:6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30205:6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30205:6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30205:6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30205: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30205:6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30205: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30205: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30205: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30205: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30205: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30205: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30205: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30205: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30205: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30205: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30205: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30205: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30205: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30205: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30205: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30205: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30205: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30205: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30205: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30205: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30205: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30205: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30205: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30205: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30205: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30205: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30205:9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30205:9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30205:9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30206: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30206:1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30206:1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30206:1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30206:1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30206:1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30206:1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30206:1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30206:1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30206:1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30206:110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30206:110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30206:110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30206:110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1:0130104:16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1:0130104:17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1:0130105:11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1:0130105:11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30104:13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30104:13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30104:14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30104:14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30104:14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30104:14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30104:14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30104:14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30104:14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30104:14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30104:14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30104:14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30104:14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30104:14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130104:14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130104:14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30104:14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30104:14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30104:14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30104:14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30104:14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30104:14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30104:14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30104:14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30104:14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30104:14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30104:14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30104:14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30104:14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30104:14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30104:14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30104:14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30104:14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30104:14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30104:14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30104:14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30104:14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30104:14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30104:14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30104:14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30104:14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30104:14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30104:14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30104:14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30104:14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30104:14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130104:14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130104:14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130104:14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130104:14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130104:14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7:0130104:14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7:0130104:14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7:0130104:14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7:0130104:14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7:0130104:14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7:0130104:14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7:0130104:14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7:0130104:14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7:0130104:14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130104:14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30104:14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130104:14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130104:14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130104:14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130104:14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7:0130104:14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7:0130104:14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7:0130104:14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130104:14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130104:14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130104:14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130104:14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130104:14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130104:14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130104:14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130104:14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130104:14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130104:14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130104:14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130104:14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30104:14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7:0130104:14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7:0130104:14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130104:14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130104:14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130104:14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130104:14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130104:14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130104:14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130104:14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30104:14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30104:15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130104:15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130104:15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30104:15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30104:15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30104:15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30104:15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30104:15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30104:15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30104:15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30104:15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30104:15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30104:15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30104:15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30104:15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30104:15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30104:15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7:0130104:15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7:0130104:15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7:0130104:15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7:0130104:15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130104:15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130104:15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130104:15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130104:15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130104:15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130104:15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130104:15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130104:15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130104:15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30104:15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30104:15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130104:15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130104:15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30104:15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30104:15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30104:15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30104:15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30104:15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30104:15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130104:15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130104:15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130104:15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130104:15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130104:15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130104:15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130104:15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130104:15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130104:15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130104:15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130104:15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130104:15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130104:15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7:0130104:15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7:0130104:15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7:0130104:15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7:0130104:15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7:0130104:15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7:0130104:15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7:0130104:15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7:0130104:15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7:0130104:15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130104:15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7:0130104:15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7:0130104:15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7:0130104:15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7:0130104:15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7:0130104:15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7:0130104:15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7:0130104:15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7:0130104:15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7:0130104:15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7:0130104:15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130104:15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130104:15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130104:15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130104:15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130104:15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130104:15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130104:15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130104:15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130104:15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130104:15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130104:15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130104:15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130104:15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130104:15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130104:15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130104:15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130104:15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130104:15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130104:16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130104:16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130104:16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130104:16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130104:16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130104:16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130104:16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130104:16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130104:16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130104:16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130104:16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130104:16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130104:16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130104:16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130104:16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130104:16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130104:16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130104:16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130104:16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130104:16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130104:16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130104:16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130104:16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130104:16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130104:16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7:0130104:16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7:0130104:16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7:0130104:16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7:0130104:16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130104:16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130104:16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130104:16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130104:16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130104:16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130104:16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130104:16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130104:16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130104:16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130104:16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130104:16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130104:16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130104:16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130104:16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130104:16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130104:16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130104:16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130104:16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130104:16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130104:16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130104:16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130104:16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130104:16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130104:16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130104:16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130104:16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30104:16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30104:16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130104:16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130104:16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130104:16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130104:16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130104:16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130104:16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130104:16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30104:16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30104:16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30104:16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130104:16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130104:16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130104:16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130104:16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130104:16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130104:16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130104:16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130104:16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130104:16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130104:16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130104:17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130104:17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130104:17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130104:17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130104:17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30104:17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30104:17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30104:17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30104:17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30104:17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30104:17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30104:17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30104:17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30104:17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30104:17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30104:17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30104:17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30104:17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30104:17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30104:17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30104:17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30104:17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30104:17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30104:17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30104:17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30104:17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30104:17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30104:17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30104:17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30104:17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30104:17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30104:17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30104:17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130104:17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130104:17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130104:17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130104:17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130104:17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130104:17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130104:17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130104:17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130104:17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130104:17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130104:17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130104:17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130104:17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130104:17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130104:17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130104:17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130104:17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130104:17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130104:17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130104:17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130104:17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130104:17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130104:17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130104:17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130104:17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130104:17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130104:17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130104:17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130104:17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130104:17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130104:17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130104:17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130104:17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130104:17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130104:17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130104:17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130104:17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130104:17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130104:17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130104:17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130104:17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130104:17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130104:17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130104:17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130104:17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130104:17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7:0130104:17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130104:17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130104:17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130104:17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130104:17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130104:17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7:0130104:17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7:0130104:17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130104:17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7:0130104:17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7:0130104:17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7:0130104:18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7:0130104:18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7:0130104:18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7:0130104:18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7:0130104:18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130104:18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130104:18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130104:18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130104:18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130104:18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130104:18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130104:18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130104:18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130104:18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130104:18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130104:18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30104:18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30104:18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30104:18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130104:18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130104:18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130104:18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130104:18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130104:18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130104:18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130104:18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130104:18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130104:18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130104:18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130104:18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130104:18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130104:18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130104:18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130104:18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130104:18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130104:18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130104:18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130104:18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130104:18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130104:18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130104:18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130104:18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130104:18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130104:18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130104:18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130104:18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130104:18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130104:18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130104:18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30104:18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130104:18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130104:18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130104:18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130104:18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130104:18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130104:18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130104:18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130104:18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130104:18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130104:18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130104:18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130104:18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130104:18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130104:18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130104:18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130104:18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130104:18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130104:18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30104:18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30104:22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30104:22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30104:22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30104:22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30104:22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30104:22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30104:22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30104:23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30104:23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30104:23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30104:23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130104:23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130104:23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130104:23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130104:23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130104:23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130104:23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130104:23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130104:23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130104:23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130104:23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130104:23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30104:23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130104:23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130104:23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130104:23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130104:23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130104:23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130104:23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130104:23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130104:23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130104:23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130104:23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30104:23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30104:23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30104:23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130104:23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30104:23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30104:23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30104:23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30104:23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30104:23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30104:23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30104:23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30104:23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30104:23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30104:23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30104:23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30104:23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30104:23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30104:23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30104:23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30104:23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30104:23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30104:23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30104:23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30104:23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30104:23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30104:23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30104:23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30104:23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30104:23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30104:23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30104:23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30104:23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30104:23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30104:23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130104:23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130104:23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7:0130104:23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7:0130104:23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7:0130104:23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130104:23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7:0130104:23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7:0130104:23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7:0130104:23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7:0130104:23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7:0130104:23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130104:23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130104:23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130104:23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130104:23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130104:23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130104:23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130104:23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130104:23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130104:23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130104:23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130104:23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130104:23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130104:23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130104:23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130104:23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130104:23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130104:23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130104:23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130104:23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130104:23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130104:23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130104:24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130104:24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130104:24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130104:24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130104:24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130104:24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130104:24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130104:24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130104:24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130104:24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130104:24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30104:24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30104:24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130104:24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130104:24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130104:24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130104:24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130104:24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130104:24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130104:24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130104:24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30104:24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30104:24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30104:24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30104:24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30104:24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30104:24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30104:24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30104:24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30104:24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30104:24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130104:24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130104:24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130104:24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130104:24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130104:24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130104:24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130104:24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7:0130104:24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130104:24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130104:24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130104:24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7:0130104:24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7:0130104:24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7:0130104:24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7:0130104:24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7:0130104:24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7:0130104:24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130104:24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130104:24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130104:24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130104:24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7:0130104:24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7:0130104:24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130104:24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130104:24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130104:24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130104:24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130104:24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130104:24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130104:24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30104:24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30104:24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30104:24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30104:24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30104:24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30104:24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130104:24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30104:24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130104:24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130104:24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130104:24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130104:24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130104:24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130104:24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30104:24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7:0130104:24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7:0130104:24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7:0130104:24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7:0130104:24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7:0130104:24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7:0130104:24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7:0130104:24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7:0130104:24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7:0130104:24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7:0130104:24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7:0130104:24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7:0130104:24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7:0130104:24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7:0130104:24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7:0130104:24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7:0130104:24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7:0130104:24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7:0130104:25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7:0130104:3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7:0130104:3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7:0130104:3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7:0130104:3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7:0130104:3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7:0130104:3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7:0130104:3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7:0130104:3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7:0130104:3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7:0130104:3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7:0130104:3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7:0130104:3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7:0130104:3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7:0130104:3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7:0130104:3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7:0130104:3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7:0130104:3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7:0130104:3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7:0130104:3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7:0130104:3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7:0130104:3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7:0130104:3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7:0130104:3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7:0130104:3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7:0130104:3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7:0130104:3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7:0130104:3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7:0130104:3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7:0130104:3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7:0130104:3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7:0130104:3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7:0130104:3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7:0130104:3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7:0130104:3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7:0130104:3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7:0130104:3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7:0130104:3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7:0130104:3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7:0130104:3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7:0130104:3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7:0130104:3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7:0130104:3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7:0130104:3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7:0130104:3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7:0130104:3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7:0130104:3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7:0130104:3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7:0130104:3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7:0130104:3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7:0130104:3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7:0130104:3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7:0130104:3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7:0130104:3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7:0130104:3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7:0130104:3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7:0130104:3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7:0130104:3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7:0130104:4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7:0130104:4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17:0130104:4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17:0130104:4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17:0130104:4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17:0130104:4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17:0130104:4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17:0130104:4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17:0130104:4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17:0130104:4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7:0130104:4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7:0130104:4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7:0130104:4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7:0130104:4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7:0130104:4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7:0130104:4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7:0130104:4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7:0130104:4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7:0130104:4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7:0130104:4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7:0130104:4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7:0130104:4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7:0130104:4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7:0130104:4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7:0130104:4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7:0130104:4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7:0130104:4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7:0130104:4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7:0130104:4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7:0130104:4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7:0130104:4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7:0130104:4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7:0130104:4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7:0130104:4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7:0130104:4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7:0130104:4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7:0130104:4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7:0130104:4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7:0130104:4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7:0130104:4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7:0130104:4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7:0130104:4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7:0130104:4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7:0130104:4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7:0130104:4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7:0130104:4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7:0130104:4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7:0130104:4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7:0130104:4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7:0130104:4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7:0130104:4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7:0130104:4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7:0130104:4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7:0130104:4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7:0130104:4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7:0130104:4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7:0130104:4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7:0130104:4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7:0130104:4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7:0130104:4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7:0130104:4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7:0130104:4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7:0130104:4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7:0130104:4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7:0130104:4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7:0130104:4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7:0130104:4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7:0130104:4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7:0130104:4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7:0130104:4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7:0130104:4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7:0130104:4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7:0130104:4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7:0130104:4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7:0130104:4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7:0130104:4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7:0130104:4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7:0130104:4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7:0130104:4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7:0130104:4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7:0130104:4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7:0130104:4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7:0130104:4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7:0130104:4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7:0130104:4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7:0130104:4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7:0130104:4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7:0130104:4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7:0130104:4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7:0130104:4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7:0130104:5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7:0130104:5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7:0130104:5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7:0130104:5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7:0130104:5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7:0130104:5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7:0130104:5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7:0130104:5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7:0130104:5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7:0130104:5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7:0130104:5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7:0130104:5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7:0130104:5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7:0130104:5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7:0130104:5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7:0130104:5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7:0130104:5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7:0130104:5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7:0130104:5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7:0130104:5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7:0130104:5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7:0130104:5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7:0130104:5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7:0130104:5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7:0130104:5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7:0130104:5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7:0130104:5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7:0130104:5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7:0130104:5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7:0130104:5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7:0130104:5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7:0130104:5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7:0130104:5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7:0130104:5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7:0130104:5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7:0130104:5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7:0130104:5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7:0130104:5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7:0130104:7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7:0130104:7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7:0130104:7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7:0130104:7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7:0130104:7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7:0130104:7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7:0130104:7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7:0130104:7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7:0130104:7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7:0130104:7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7:0130104:7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7:0130104:7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7:0130104:7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7:0130104:7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7:0130104:7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7:0130104:7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7:0130104:7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7:0130104:7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7:0130104:7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7:0130104:7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7:0130104:7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7:0130104:7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7:0130104:7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7:0130104:7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7:0130104:7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7:0130104:7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7:0130104:7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7:0130104:7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7:0130104:7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7:0130104:7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7:0130104:7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7:0130104:7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7:0130104:7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7:0130104:7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7:0130104:7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7:0130104:7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7:0130104:7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7:0130104:7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7:0130104:7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7:0130104:7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7:0130104:7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7:0130104:7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7:0130104:7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7:0130104:7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7:0130104:7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7:0130104:7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7:0130104:7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7:0130104:7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7:0130104:7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7:0130104:7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7:0130104:7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7:0130104:7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7:0130104:7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7:0130104:7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7:0130104:7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7:0130104:7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7:0130104:7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7:0130104:7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7:0130104:7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7:0130104:7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7:0130104:7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7:0130104:7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7:0130104:7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7:0130104:7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7:0130104:7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7:0130104:7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7:0130104:7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7:0130104:7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7:0130104:7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7:0130104:7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7:0130104:7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7:0130104:7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7:0130104:7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7:0130104:8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7:0130104:8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7:0130104:8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7:0130104:8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7:0130104:8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7:0130104:8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7:0130104:8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7:0130104:8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7:0130104:8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7:0130104:8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7:0130104:8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7:0130104:8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7:0130104:8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7:0130104:8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7:0130104:8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7:0130104:8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7:0130104:8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7:0130104:8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7:0130104:8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7:0130104:8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7:0130104:8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7:0130104:8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7:0130104:8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7:0130104:8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7:0130104:8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7:0130104:8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7:0130104:8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7:0130104:8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7:0130104:8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7:0130104:8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7:0130104:8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7:0130104:8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7:0130104:8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7:0130104:8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7:0130104:8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7:0130104:8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7:0130104:8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7:0130104:8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7:0130104:8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7:0130104:8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7:0130104:8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7:0130104:8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7:0130104:8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7:0130104:8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7:0130104:8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7:0130104:8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7:0130104:8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7:0130104:8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7:0130104:8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7:0130104:8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7:0130104:8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7:0130104:8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7:0130104:8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7:0130104:8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7:0130104:8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7:0130104:8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7:0130104:8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7:0130104:8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7:0130104:8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7:0130104:8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7:0130104:8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7:0130104:8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7:0130104:8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7:0130104:8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7:0130104:8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7:0130104:8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7:0130104:8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7:0130104:8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7:0130104:8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7:0130104:8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7:0130104:8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7:0130104:8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7:0130104:8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7:0130104:8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7:0130104:8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7:0130104:8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7:0130104:8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7:0130104:8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7:0130104:8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7:0130104:8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7:0130104:8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7:0130104:8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7:0130104:8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7:0130104:8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7:0130104:8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7:0130104:8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7:0130104:8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7:0130104:8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7:0130104:9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7:0130104:9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7:0130104:9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7:0130104:9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7:0130104:9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7:0130104:9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7:0130104:9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7:0130104:9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7:0130104:9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7:0130104:9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7:0130104:9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7:0130104:9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7:0130104:9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7:0130104:9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7:0130104:9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7:0130104:9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7:0130104:9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7:0130104:9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7:0130104:9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7:0130104:9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7:0130104:9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7:0130104:9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7:0130104:9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7:0130104:9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7:0130104:9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7:0130104:9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7:0130104:9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7:0130104:9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7:0130104:9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7:0130104:9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7:0130104:9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7:0130104:9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7:0130104:9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7:0130104:9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7:0130104:9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7:0130104:9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7:0130104:9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7:0130104:9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7:0130104:9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7:0130104:9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7:0130104:9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7:0130104:9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7:0130104:9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7:0130104:9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7:0130104:9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7:0130104:9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7:0130104:9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7:0130104:9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7:0130104:9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7:0130104:9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7:0130104:9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7:0130104:9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7:0130104:9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7:0130104:9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7:0130104:9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7:0130104:9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7:0130104:9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7:0130104:9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7:0130104:9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7:0130104:9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7:0130104:9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7:0130104:9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7:0130104:9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7:0130104:9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7:0130104:9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7:0130104:9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7:0130104:9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7:0130104:9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7:0130104:9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7:0130104:9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7:0130104:9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7:0130104:9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7:0130104:9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7:0130104:9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7:0130104:9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7:0130104:9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7:0130104:9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7:0130104:9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7:0130104:9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7:0130104:9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7:0130104:9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7:0130104:9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7:0130104:9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7:0130104:9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7:0130104:9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7:0130104:9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7:0130104:9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7:0130104:9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7:0130104:9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7:0130104:9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7:0130104:9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7:0130104:9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7:0130104:9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7:0130202:3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7:0130202:3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7:0130202:3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7:0130202:3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7:0130202:3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7:0130202:3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7:0130202:3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7:0130202:3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7:0130202:3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7:0130202:3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17:0130202:3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17:0130202:3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17:0130202:4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17:0130202:4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17:0130202:4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17:0130202:4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7:0130202:4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7:0130202:4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7:0130202:4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7:0130202:4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7:0130202:4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7:0130202:5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7:0130202:5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7:0130202:5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7:0130202:5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7:0130202:6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7:0130202:6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7:0130202:6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7:0130202:6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7:0130202:6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7:0130202:6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7:0130204: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7:0130204: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7:0130204:4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7:0130204:4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7:0130204:4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7:0130204:4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7:0130204:4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7:0130204:4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7:0130204:4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7:0130204:4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7:0130204:4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7:0130204:4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17:0130204:5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17:0130204:5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17:0130204:5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17:0130204:5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17:0130205:2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17:0130205:2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17:0130205:2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17:0130205:2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17:0130205:2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7:0130205:2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7:0130205:2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7:0130205:2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7:0130205:2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7:0130205:2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7:0130205:2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7:0130205:2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7:0130205:2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7:0130205:2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7:0130205:2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7:0130205:2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7:0130205:2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7:0130205:2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7:0130205:2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7:0130205:2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7:0130205:2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7:0130205:2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7:0130205:2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7:0130205:2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7:0130205:2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7:0130205:2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7:0130205:3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7:0130205:3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7:0130205:3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7:0130205:3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7:0130205:3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7:0130205:3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7:0130205:3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7:0130205:3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7:0130205:3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7:0130205:3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7:0130205:3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7:0130205:3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7:0130205:3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7:0130205:3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7:0130205:3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7:0130205:3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7:0130205:3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7:0130205:3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7:0130205:3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7:0130205:3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7:0130205:3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7:0130205:3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7:0130205:3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7:0130205:3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7:0130205:3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7:0130205:3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7:0130205:3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7:0130205:3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7:0130205:3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7:0130205:3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7:0130205:3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7:0130205:3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7:0130205:3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7:0130205:3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7:0130205:3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7:0130205:3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7:0130205:3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7:0130205:3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7:0130205:3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7:0130205:3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7:0130205:3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7:0130205:3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7:0130205:3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7:0130205:3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7:0130205:3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7:0130205:3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7:0130205:3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7:0130205:3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7:0130205:3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7:0130205:3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7:0130205:3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7:0130205:3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7:0130205:3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7:0130205:3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7:0130205:3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7:0130205:3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7:0130205:3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7:0130205:3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7:0130205:4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7:0130205:4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7:0130205:4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7:0130205:4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7:0130205:4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7:0130205:4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7:0130205:4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7:0130205:4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7:0130205:4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7:0130205:4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50:21:0130104:14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50:21:0130104:14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50:21:0130104:14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50:21:0130104:14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50:21:0130104:14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50:21:0130104:14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50:21:0130202:54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7:0130104:10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7:0130104:10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7:0130104:10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7:0130104:10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7:0130104:10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7:0130104:10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7:0130104:10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7:0130104:10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7:0130104:10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7:0130104:10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7:0130104:10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7:0130104:10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7:0130104:10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7:0130104:10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7:0130104:10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7:0130104:10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7:0130104:10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7:0130104:10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7:0130104:10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7:0130104:10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7:0130104:10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7:0130104:10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7:0130104:10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7:0130104:10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7:0130104:10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7:0130104:10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7:0130104:10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7:0130104:10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7:0130104:10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7:0130104:10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7:0130104:10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7:0130104:10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7:0130104:10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7:0130104:10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7:0130104:12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7:0130104:12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7:0130104:12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7:0130104:12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7:0130104:12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7:0130104:12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7:0130104:12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7:0130104:12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7:0130104:12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7:0130104:12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7:0130104:12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7:0130104:12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7:0130104:12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7:0130104:12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7:0130104:12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7:0130104:12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7:0130104:12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7:0130104:12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7:0130104:12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7:0130104:12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7:0130104:12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7:0130104:12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7:0130104:12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7:0130104:12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7:0130104:12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7:0130104:13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7:0130104:13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7:0130104:13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7:0130104:13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7:0130104:13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7:0130104:13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7:0130104:13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7:0130104:13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7:0130104:13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7:0130104:13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7:0130104:13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7:0130104:13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7:0130104:13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7:0130104:13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7:0130104:13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7:0130104:13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7:0130104:13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7:0130104:14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7:0130104:14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7:0130104:14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7:0130104:14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7:0130104:14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7:0130104:14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7:0130104:15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7:0130104:15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7:0130104:15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7:0130104:15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7:0130104:15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7:0130104:16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7:0130104:16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7:0130104:16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7:0130104:16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7:0130104:17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7:0130104:17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7:0130104:17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7:0130104:17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7:0130104:17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7:0130104:17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7:0130104:17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7:0130104:17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7:0130104:18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7:0130104:18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7:0130104:18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7:0130104:18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7:0130104:18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7:0130104:18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7:0130104:18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7:0130104:18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7:0130104:22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7:0130104:22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7:0130104:22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7:0130104:22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7:0130104:22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7:0130104:23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7:0130104:23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7:0130104:23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7:0130104:23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7:0130104:23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7:0130104:23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7:0130104:23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7:0130104:24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7:0130104:24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7:0130104:24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7:0130104:24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7:0130104:3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7:0130104:3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7:0130104:3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7:0130104:3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7:0130104:4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7:0130104:4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7:0130104:4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7:0130104:4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7:0130104:4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7:0130104:5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7:0130104:5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7:0130104:5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7:0130104:6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7:0130104:6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7:0130104:6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7:0130104:6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7:0130104:6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7:0130104:6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7:0130104:6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7:0130104:6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7:0130104:6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7:0130104:6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7:0130104:6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7:0130104:6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7:0130104:6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7:0130104:6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7:0130104:6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7:0130104:6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7:0130104:6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7:0130104:6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7:0130104:6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7:0130104:6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7:0130104:6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7:0130104:6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7:0130104:6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7:0130104:6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7:0130104:6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7:0130104:6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7:0130104:6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7:0130104:7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7:0130104:7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7:0130104:7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7:0130104:7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7:0130104:7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7:0130104:7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7:0130104:7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7:0130104:8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7:0130104:8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7:0130104:8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7:0130104:8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7:0130104:8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7:0130104:8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7:0130104:8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7:0130104:9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7:0130104:9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7:0130104:9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7:0130104:9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7:0130104:9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7:0130105: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7:0130202:12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7:0130202:12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7:0130202:1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7:0130202:3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7:0130202:3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7:0130202:3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7:0130202:3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7:0130202:3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7:0130202:3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7:0130202:3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7:0130202:3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7:0130202:3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7:0130202:3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7:0130202:3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7:0130202:3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7:0130202:3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7:0130202:3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7:0130202:3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7:0130202:3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7:0130202:3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7:0130202:3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7:0130202:3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7:0130202:3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7:0130202:3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7:0130202:3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7:0130202:3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7:0130202:3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7:0130202:3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7:0130202:3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7:0130202:3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7:0130202:3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7:0130202:3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7:0130202:3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7:0130202:3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7:0130202:3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7:0130202:3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7:0130202:3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7:0130202:3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7:0130202:3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7:0130202:3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7:0130202:3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7:0130202:3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7:0130202:3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7:0130202:3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7:0130202:3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7:0130202:3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7:0130202:3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7:0130202:3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7:0130202:3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7:0130202:3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7:0130202:3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7:0130202:3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7:0130202:3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7:0130202:3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7:0130202:3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7:0130202:3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7:0130202:3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7:0130202:3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7:0130202:3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7:0130202:3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7:0130202:3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7:0130202:3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7:0130202:3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7:0130202:3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7:0130202:3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17:0130202:3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17:0130202:3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17:0130202:3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17:0130202:3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17:0130202:3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17:0130202:3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17:0130202:3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17:0130202:4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17:0130202:4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17:0130202:4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17:0130202:4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17:0130202:4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17:0130202:4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17:0130202:4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17:0130202:4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17:0130202:4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17:0130202:4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17:0130202:4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17:0130202:4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17:0130202:4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7:0130202:4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7:0130202:4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17:0130202:4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17:0130202:4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17:0130202:4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17:0130202:4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17:0130202:4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17:0130202:4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7:0130202:4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7:0130202:4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7:0130202:4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7:0130202:4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7:0130202:4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7:0130202:4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7:0130202:4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7:0130202:4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7:0130202:4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7:0130202:4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7:0130202:4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7:0130202:4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7:0130202:4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7:0130202:4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7:0130202:4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7:0130202:4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7:0130202:4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17:0130202:4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17:0130202:4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17:0130202:4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17:0130202:4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17:0130202:5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17:0130202:5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17:0130202:5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17:0130202:5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7:0130202:5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17:0130202:5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17:0130202:5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17:0130202:5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17:0130202:5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17:0130202:5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17:0130202:5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17:0130202:5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17:0130202:5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17:0130202:5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17:0130202:5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17:0130202:5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17:0130202:5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17:0130202:5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17:0130202:5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17:0130202:5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17:0130202:5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17:0130202:5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17:0130202:5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17:0130202:5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17:0130202:5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17:0130202:5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17:0130202:5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7:0130202:5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7:0130202:5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7:0130202:5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7:0130202:5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7:0130202:5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7:0130202:5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7:0130202:5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7:0130202:5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7:0130202:5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7:0130202:5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7:0130202:5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7:0130202:5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7:0130202:5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17:0130202:6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17:0130202:6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17:0130202:6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17:0130202:6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17:0130202:6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17:0130202:6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17:0130202:6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17:0130202:6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7:0130202:6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7:0130202:6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7:0130202:6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17:0130202:6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17:0130202:6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17:0130202:6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17:0130202:6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17:0130202:6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17:0130202:6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17:0130202:6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17:0130202:6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17:0130202:6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17:0130202:6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17:0130202:6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17:0130202:6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17:0130202:6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17:0130202:6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17:0130202:6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17:0130202:6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17:0130202:6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17:0130202:6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17:0130202:6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17:0130202:6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17:0130202:6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17:0130202:6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17:0130202:6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7:0130202:6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7:0130202:6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7:0130202:6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7:0130202:6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17:0130204:4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17:0130204:4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17:0130204:4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17:0130204:4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17:0130204:4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17:0130204:4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17:0130204:4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17:0130204:4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17:0130204:4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17:0130204:4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17:0130204:4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17:0130204:4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17:0130204:4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17:0130204:4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17:0130204:4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17:0130204:4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17:0130204:4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17:0130204:4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17:0130204:4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17:0130204:4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17:0130204:4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17:0130204:4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7:0130204:4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7:0130204:4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7:0130204:4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7:0130204:4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7:0130204:4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7:0130204:4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7:0130204:4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7:0130204:4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7:0130204:5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7:0130204:5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7:0130204:5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7:0130204:5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7:0130204:5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7:0130204:5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7:0130204:5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17:0130204:5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17:0130204:5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17:0130204:5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17:0130204:5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17:0130204:5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17:0130204:5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17:0130204:5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17:0130204:5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17:0130204:5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17:0130205:3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17:0130205:3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17:0130205:3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17:0130205:3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17:0130205:3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17:0130205:3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17:0130205:4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17:0130205:4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17:0130205: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17:0130104:2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17:0130104:3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17:0130104:3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17:0130104:3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17:0130104:3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17:0130104:3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17:0130104:3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17:0130104: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17:0130104: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17:0130104: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17:0130104: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17:0130104: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17:0130104: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17:0130105:1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17:0130105:1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17:0130105:1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17:0130105:1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17:0130105:2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17:0130105:2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17:0130105:2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17:0130105:2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17:0130105:2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17:0130105: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17:0130105: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17:0130105: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17:0130105: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17:0130105: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17:0130202: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17:0130204: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17:0130204:1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17:0130204:1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17:0130204:1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17:0130204:1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17:0130204: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17:0130204:6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17:0130205: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17:0130205: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17:0130205: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17:0130205: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17:0130205: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17:0130205: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17:0130205:6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17:0130205:6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17:0130206:1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17:0130206:1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5T00:00:00" table:number-columns-spanned="2" table:number-rows-spanned="1" table:style-name="ce18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f279db1e7e390ba9c333cc6aa7fb42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7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2-05T11:16:51Z</meta:creation-date>
    <dc:date>2025-02-05T11:35:35Z</dc:date>
  </office:meta>
</office:document-meta>
</file>