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4</text:p>
          </table:table-cell>
          <table:table-cell table:number-columns-repeated="3" table:style-name="ce3"/>
          <table:table-cell office:value-type="string" table:style-name="ce4">
            <text:p>05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3" table:style-name="ce23">
            <text:p>25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1:0150401:2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1:0150401:2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1:0150401:2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1:0150401:2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1:0150401:2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21:0150401:2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21:0150401:2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21:0150401:2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1:0150401:2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1:0150401:2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1:0150401:2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1:0150401:2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1:0150401:2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1:0150401:2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50401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50401:2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50401:2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0401:2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0401:2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0401:2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0401:6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0401:6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401:6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401:6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401:6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401:6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0401:6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401:6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401:6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1:6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401:6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0401:6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0401:6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0401:6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401:6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0401:6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401:6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6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0401:6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401:6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401: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401: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402:4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402:4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0402:4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402:4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0402:4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402:4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402:4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402:4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402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0402:4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402:4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402:4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402:4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0402:4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0402:4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402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402:4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0402:4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0507: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50507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0507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0507: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0507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0507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0507: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0507:1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0507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50507: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0507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50507:1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0507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0507:1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0507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0507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0507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0507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0507:1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507:1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507:1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507:1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0507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0507:1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0601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0601:2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0601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0601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0601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0601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601:6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601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0601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50601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0801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0801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0801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0801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0801: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0801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0801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1001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1001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51001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51001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151001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1:0151001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151001: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51001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151001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1:0151001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151005:11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1005:11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1005:11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1005:11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1005:12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1005:12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151005:12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151005:12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151005:12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1:0151005:12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1:0151005:12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1:0151005:12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51005:12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51005:12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51005:12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51005:12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1:0151005:12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1:0151005:18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1:0151005:18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1:0151005:18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151005:18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151005:18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51005:18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1:0151005:18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1:0151005:18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1:0151005:18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151005:18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1:0151005:18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1:0151005:18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1:0151005:18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1:0151005:18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1:0151005:18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1:0151005:18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1:0151005:18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1:0151005:18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151005:7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51301:3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1:0151301:3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1:0151301:3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1:0151301:3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1:0151301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1:0151301:3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1:0151301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1:0151301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1:0151301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1:0151301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1:0151301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51301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1:0151301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1:0151301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1:0151301: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1:0151301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1:0151301: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1:0151301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1:0151301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151301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1:0151301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1:0151301: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151301: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1:0151301: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1:0151301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1:0151301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51301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51301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51301: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1301: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1301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151301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151301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51302:3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1:0151302:3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1:0151302:3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1:0151302:3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1:0151302:3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1:0151302:3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1:0151302:3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1:0151302:3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1:0151302:3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1:0151302:3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1:0151302:3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1:0151302:3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1:0151302:3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1:0151302:3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1:0151302:3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1:0151302:3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1:0151302:3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1:0151302: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1:0151302:3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1:0151302:3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1:0151302:3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1:0151302:3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1:0151302:3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1:0151302: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1:0151302:3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1:0151302:3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1:0151302:3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1:0151302:3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1:0151302:3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1:0151302:3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1:0151302:3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1:0151302:3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151302:3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1:0151302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1:0151302:3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1:0151302:3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1:0151302:3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1:0151302:3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1:0151302:3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1:0151302:3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1:0151302:3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1:0151302:3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1:0151302:3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1:0151302:4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1:0151302:4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1:0151302:4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1:0151302:4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1:0151302:4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1:0151302:4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1:0151302:4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1:0151302:4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1:0151302:8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1:0151302:8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1:0151302:8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1:0151302:8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1:0151302:8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1:0151302: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1:0151302:8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1:0151302:8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1:0151302:8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1:0151302:8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1:0151302:8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1:0151302:8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1:0151302:8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1:0151302:8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1:0151302: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1:0151302:8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1:0151302:8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1:0151302:8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1:0151302:8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1:0151302:8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1:0151302:8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1:0151302:8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1:0151302:8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1:0151302:8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1:0151302: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1:0151302:8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1:0151302:8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1:0151302:8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1:0151302:8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1:0151302:8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1:0151302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1:0151302:8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1:0151302:8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1:0151302:8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1:0151302:8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1:0151302:8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1:0151302:8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1:0151302:8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1:0151302:8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1:0151302:8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1:0151302:8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1:0151302:8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1:0151302:8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1:0151302:8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1:0151302:8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1:0151302:8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1:0151302:8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1:0151304: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1:0151304: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1:0151304: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1:0151304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1:0151304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1:0151305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1:0151305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1:0151305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1:0151305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1:0151305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1:0151305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1:0151305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1:0151305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1:0151305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1:0151305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1:0151305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1:0151305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1:0151305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1:0151305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21:0151305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21:0151305: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21:0151305: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21:0151305: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21:0151305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21:0151305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21:0151305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21:0151305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21:0151305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21:0151305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21:0151305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21:0151305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21:0151305:3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21:0151305: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21:0151305:3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21:0151305:3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21:0151305:3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21:0151305:3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21:0151305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21:0151305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21:0151305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21:0151305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21:0151305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21:0151305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21:0151305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21:0151305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21:0151305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21:0151305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21:0151305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21:0151305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21:0151702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1:0151702:3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21:0151702:3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21:0151702:3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1:0151702:3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1:0151702:3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1:0151702:3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1:0151702:3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1:0151702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21:0151702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21:0151703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21:0151703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21:0151703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1:0151703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21:0151703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21:0151703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21:0151703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21:0151703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21:0151703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21:0151703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21:0151703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21:0151703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21:0151703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1:0151703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21:0151703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21:0151703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21:0151703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1:0151703:3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1:0151703:3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1:0151703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1:0151703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1:0151703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1:0151703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1:0151801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1:0151801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21:0151801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21:0151801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1:0151801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1:0151801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1:0151801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1:0151801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1:0151801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1:0151801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1:0151801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1:0151801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1:0151801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1:0151902:14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1:0151902:14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151902:14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1:0151902:14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1:0151902:14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151902:14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1:0151902:14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1:0151902:14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1:0151902:14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1:0151902:14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1:0151902:14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1:0151902:14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1:0151902:14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1:0151902:14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1:0151902:14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1:0151902:14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1:0151902:14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1:0151902:14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1:0151902:14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1:0151902:14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1:0151902:21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1:0151902:21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1:0151902:21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1:0151902:21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1:0151902:21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1:0151902:21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1:0151902:21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1:0151902:21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1:0151902:21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1:0151902:21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1:0151902:21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1:0151902:21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1:0151902:2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1:0151902:21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1:0151902:21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1:0151902:21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1:0151902:21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1:0151902:21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1:0151902:2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1:0151902:21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1:0151902:21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21:0151902:2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21:0151902:2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21:0151902:21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21:0151902:2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21:0151902:2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21:0151902:21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21:0151902:2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21:0151902:2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21:0151902:2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21:0151902:2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1:0151902:2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21:0151902:21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21:0151902:2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1:0152003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21:0152003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21:0152003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21:0152003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21:0152003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1:0152003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1:0152003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1:0152003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1:0152003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1:0152003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1:0152003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1:0152003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1:0152003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1:0152003: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1:0152003:5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1:0152003:5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1:0152003:5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1:0152003:5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1:0152003:5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1:0152003:5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1:0152003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1:0152003:5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1:0152003:5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1:0152003:5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1:0152003:5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1:0152003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1:0152003:5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1:0152003:5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1:0152003:5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1:0152003:5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1:0152003:5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1:0152003:5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1:0152003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00000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00000:46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00000:46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00000:46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00000:46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00000:46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00000:46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00000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00000:47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00000:47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2:0000000:47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2:0000000:47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00000:47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00000:47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00000:47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00000:47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00000:47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00000:47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00000:47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00000:7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00000:7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00000:7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00000:7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00000:7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00000:7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00000:7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00000:7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00000:7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2:0000000:7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2:0000000:7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2:0000000:7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2:0000000:7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00000:7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2:0000000:7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2:0000000:7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2:0000000:7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2:0000000:7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2:0000000:7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00000:7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2:0000000:7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2:0000000:7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2:0000000:7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2:0000000:7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2:0000000:7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2:0000000:7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2:0000000:7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2:0000000:7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2:0000000:7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2:0000000:7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20112: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2:0020112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2:0020112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2:0020112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2:0020112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2:0020112:1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2:0020112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2:0020112:1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2:0020112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2:0020112:1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2:0020112:1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2:0020112:1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2:0020112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2:0020112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2:0020112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2:0020112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2:0020112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2:0020112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2:0020112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2:0020112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2:0020112: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2:0020112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22:0020112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2:0020112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2:0020112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2:0020112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2:0020112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2:0020112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2:0020112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2:0020114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22:0020114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22:0020114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22:0020114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22:0020114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22:0020114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22:0020114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22:0020114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22:0020114: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22:0020114: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22:0020114: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22:0020114:5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22:0020114:5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22:0020114:5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22:0020114:5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22:0020114:5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22:0020114:5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22:0020114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2:0020114:5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2:0020114:5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22:0020114:5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2:0020114:5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22:0020114:5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22:0020114:5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22:0020114:5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22:0020114:5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22:0020114:5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22:0020114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22:0020114:6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22:0020114:6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22:0020114:6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22:0020114:6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22:0020114:6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22:0020114:6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22:0020114:6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22:0020114:6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22:0020114:6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22:0020114:6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22:0020114:6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22:0020119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22:0020120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22:0020126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22:0020132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22:0020132:5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22:0020132:5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22:0020132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22:0020132: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22:0020133:3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22:0020134:1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22:0020134:1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22:0020134:1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22:0020134:1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22:0020134:1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22:0020134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22:0020134:1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22:0020134:1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22:0020134:1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22:0020134:1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22:0020134:1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22:0020134:1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22:0020134:1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22:0020134:1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22:0020134:1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22:0020134:1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22:0020134:1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22:0020134:1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22:0020134:1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22:0020134:1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22:0020134: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22:0020134:1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22:0020207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22:0020207: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22:0020207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22:0020207:1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22:0020207:1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22:0020207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22:0020207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22:0020207:1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22:0020207:1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22:0020207:1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22:0020207:1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22:0020207:1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22:0020207:1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22:0020207:1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22:0020207:1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22:0020207:1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22:0020207:1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22:0020207:1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22:0020207:1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22:0020207:1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22:0020207:1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22:0020207:5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22:0020207:5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22:0020207:5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22:0020207:5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22:0020207:5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22:0020207:5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22:0020207:5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22:0020207:5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22:0020207:5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22:0020207:5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22:0020207:5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22:0020207:5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22:0020207:5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22:0020207:5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22:0020207:5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22:0020207:5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22:0020207:5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22:0020207:5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22:0020207:5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22:0020207:5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22:0020207:5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22:0020207:5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22:0020207:5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2:0020208:8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22:0020208:8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22:0020209: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22:0020209:1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22:0020209:1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22:0020209:1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22:0020209:1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22:0020209:1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2:0020209:1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22:0020209:1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22:0020209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22:0020209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22:0020209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22:0020209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22:0020209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22:0020209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22:0020209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22:0020209: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22:0020209: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22:0020209: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22:0020209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22:0020209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22:0020209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22:0020209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22:0020209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22:0020209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22:0020209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2:0020209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2:0020209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2:0020209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2:0020209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2:0020211:2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2:0020211:2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2:0020211:2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22:0020211:2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22:0020211:2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22:0020211: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22:0020211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22:0020211:2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22:0020211:2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22:0020211:2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22:0020211: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22:0020211: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22:0020211:2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22:0020211:2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22:0020211:2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22:0020211:2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22:0020211:2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22:0020211:2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22:0020211:2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22:0020211:3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22:0020211:3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22:0020211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22:0020211:3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22:0020211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22:0020211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22:0020211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22:0020211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22:0020211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22:0020211: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22:0020211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22:0020211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22:0020211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22:0020211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22:0020211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22:0020222:3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22:0020222:3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22:0020222:3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22:0020222:3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22:0020222:3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22:0020222:3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22:0020222:3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22:0020222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22:0020222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22:0020222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22:0020222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22:0020222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22:0020224: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22:0020224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22:0020224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22:0020224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22:0020224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22:0020224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22:0020224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22:0020224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22:0020224: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22:0020224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22:0020224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22:0020224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22:0020224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22:0020224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22:0020224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22:0020224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22:0020224: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22:0020224:3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22:0020224:3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22:0020224:3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22:0020224:3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22:0020224:3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22:0020224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22:0020224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2:0020224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22:0020224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22:0020224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22:0020225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22:0020225:1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22:0020225:1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22:0020225:1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22:0020225:1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22:0020225:1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22:0020225:1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22:0020225:1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22:0020225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22:0020225:1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22:0020225:1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2:0020225:1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22:0020225:1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22:0020226:1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22:0020226:1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22:0020226:1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22:0020226:1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22:0020226:1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22:0020226:1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22:0020226:1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22:0020226:1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22:0020226:1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22:0020226:1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22:0020226:15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22:0020226:15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22:0020226:15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22:0020226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22:0020226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22:0020226:15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22:0020226:15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22:0020226:15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22:0020226:15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22:0020226:15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22:0020226:15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22:0020226:15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22:0020226:15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22:0020226:15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22:0020226:15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22:0020226:15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22:0020226:15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22:0020226:15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22:0020226:15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22:0020226:15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2:0020226:15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2:0020226:15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2:0020226:15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2:0020226:15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22:0020226:15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22:0020226:15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22:0020226:5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22:0020226:5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22:0020226:5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22:0020229:22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22:0020229:22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22:0020229:22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22:0020229:22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22:0020229:22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22:0020229:22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22:0020229:22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22:0020229:22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22:0020229:22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22:0020229:22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22:0020229:22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22:0020229:2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22:0020229:22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22:0020229:22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22:0020229:22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2:0020229:23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22:0020229:23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22:0020229:23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22:0020229:23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22:0020229:29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22:0020229:29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22:0020229:29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22:0020229:29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22:0020229:29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22:0020229:29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22:0020229:29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22:0020229:29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22:0020229:29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22:0020229:29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22:0020229:29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22:0020229:29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22:0020229:29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22:0020229:29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22:0020229:29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2:0020229:29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22:0020229:29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22:0020229:29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22:0020229:29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22:0020229:29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22:0020229:29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2:0020229:2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2:0020229:29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2:0020229:29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22:0020229:29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22:0020229:29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22:0020229:29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2:0020229:29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2:0020229:29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2:0020229:29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2:0020229:29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2:0020229:29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2:0020229:29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22:0020229:29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22:0020229:30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22:0020229:30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2:0020229:30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22:0020229:30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2:0020229:30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2:0020229:30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2:0020229:30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2:0020229:30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2:0020229:30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2:0020229:34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2:0020229:34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2:0020229:34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2:0020229:34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2:0020229:34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2:0020229:34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2:0020229:34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2:0020229:34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2:0020229:34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2:0020229:34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22:0020229:34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22:0020229:34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2:0020229:34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2:0020229:34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2:0020229:34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2:0020229:34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2:0020229:34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2:0020229:34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2:0020229:34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2:0020229:34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2:0020229:34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2:0020229:34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2:0020229:34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2:0020229:34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2:0020229:34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2:0020229:34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2:0020229:35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2:0020229:35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22:0020229:35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22:0020229:35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22:0020229:35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2:0020229:35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2:0020229:35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22:0020229:35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22:0020229:35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22:0020229:35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22:0020229:35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22:0020229:36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22:0020229:36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22:0020229:36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22:0020229:36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22:0020229:36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22:0020229:36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22:0020229:36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2:0020229:36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22:0020229:36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22:0020229:36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22:0020229:36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22:0020229:36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22:0020229:9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22:0020229:9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22:0020229:9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22:0020229:9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22:0020229:9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2:0020229:9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22:0020229:9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22:0020229:9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22:0020229:9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22:0020229:9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2:0020229:9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2:0020229:9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2:0020229:9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2:0020229:9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2:0020229:9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2:0020229:9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2:0020229:9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2:0020229:9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2:0020229:9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2:0020229:9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2:0020229:9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2:0020229:9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2:0020229:9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2:0020229:9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2:0020229:9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2:0020229:9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2:0020229:9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2:0020229:9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2:0020229:9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2:0020229:9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2:0020229:9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2:0020229:9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2:0020229:9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2:0020229:9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2:0020229:9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2:0020229:9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2:0020229:9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2:0020229:9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2:0020229:9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2:0020229:9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2:0020229:9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2:0020229:9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2:0020229:9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2:0020229:9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2:0020229:9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2:0020229:9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2:0020229:9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2:0020229:9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2:0020229:9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2:0020229:9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2:0020229:9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2:0020229:9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2:0020229:9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2:0020229:9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2:0020229:9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2:0020229:9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2:0020229:9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2:0020229:9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2:0020229:9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2:0020229:9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2:0020229:9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2:0020229:9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2:0020229:9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2:0020229:9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2:0020229:9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2:0020229:9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2:0020229:9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2:0020229:9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2:0020229:9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2:0020229:9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2:0020229:9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2:0020229:9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2:0020229:9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2:0020229:9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2:0020229:9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2:0020229:9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2:0020230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2:0020230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2:0020230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2:0020230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2:0020230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2:0020230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2:0020302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2:0020302: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2:0020302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2:0020302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2:0020302: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2:0020302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2:0020302: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2:0020302: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2:0020302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2:0020302: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2:0020302: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2:0020302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2:0020302: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2:0020302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2:0020302: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2:0020302: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2:0020302: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2:0020302: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2:0020302: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2:0020302: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2:0020302: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2:0020302: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2:0020303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2:0020303: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2:0020303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2:0020303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2:0020303:1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2:0020303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2:0020303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2:0020303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2:0020303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2:0020303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2:0020303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2:0020303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2:0020303:1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2:0020303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2:0020303: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2:0020303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2:0020303:1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2:0020318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2:0020318:1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2:0020318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2:0020318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2:0020318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2:0020318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2:0020318:1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2:0020318:1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2:0020318:1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2:0020318:1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2:0020318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2:0020318: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2:0020318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2:0020318: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2:0020318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2:0020318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2:0020318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2:0020318:4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2:0020318:4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2:0020318:4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2:0020318:4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2:0020318:4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2:0020318:4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2:0020318:4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2:0020318:4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2:0020318:4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2:0020330:3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2:0020330: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2:0020330:3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2:0020330:3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2:0020330:3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2:0020330:3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2:0020330:3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2:0020330:3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2:0020330:3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2:0020330:3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2:0020330:3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2:0020330:3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2:0020330:3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2:0020330:3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2:0020330:3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2:0020330:3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2:0020330:3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2:0020330:3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2:0020330:3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2:0020330:3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2:0020330:3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2:0020330:3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2:0020330:3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2:0020330:3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2:0020330:3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2:0020330:3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2:0020330:3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2:0020330:4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2:0020330:4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2:0020330:4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2:0020330:4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2:0020330:4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2:0020330:4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2:0020330:4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2:0020330:4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2:0020330:4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2:0020330:4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2:0020330:4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2:0020330:4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2:0020330:4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2:0020330:4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2:0020330:4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2:0020330:4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2:0020330:4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2:0020330:4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2:0020330:4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2:0020330:4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2:0020330:4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2:0020330:4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2:0020607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2:0020607:1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2:0020607:1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2:0020607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2:0020607:1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2:0020607:1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2:0020607:1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2:0020607:1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2:0020607: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2:0020607:1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2:0020607:1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2:0020607:1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2:0020607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2:0020607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2:0020607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2:0020607: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2:0020607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2:0020607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2:0020607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2:0020607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2:0020607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2:0020607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2:0020607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2:0020607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2:0020607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2:0020607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2:0020607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2:0020607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2:0020607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2:0020607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2:0020607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2:0020607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2:0020607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2:0020611: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2:0020611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2:0020611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2:0020611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2:0020611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2:0020611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2:0020611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2:0020627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2:0020627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2:0020627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2:0020627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2:0020627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2:0020627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2:0020627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2:0020627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2:0020627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2:0020627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2:0020627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2:0020627: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2:0020627: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2:0020627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2:0020627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2:0020627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2:0020627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2:0030109: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2:0030109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2:0030109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2:0030109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2:0030109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2:0030109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2:0030109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2:0030109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2:0030109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2:0030109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2:0030109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2:0030109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2:0030109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2:0030109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2:0030109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2:0030109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2:0030109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2:0030109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2:0030109: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2:0030109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2:0030109: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2:0030109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2:0030109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2:0030109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2:0030109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2:0030109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2:0030109: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2:0030109: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2:0030109: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2:0030109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2:0030109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2:0030109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2:0030109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2:0030109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2:0030109: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2:0030109: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2:0030109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2:0030109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2:0030109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2:0030109: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2:0030109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2:0030109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2:0030109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2:0030109: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2:0030113:4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2:0030113:4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2:0030113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2:0030113:4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2:0030113:4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2:0030113:4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2:0030113:4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2:0030113:4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2:0030113:4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2:0030113:4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2:0030113:4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2:0030113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2:0030113:4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2:0030113:4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2:0030113:4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2:0030113:4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2:0030113:4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2:0030113:4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2:0030113:4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2:0030113:4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2:0030113:4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2:0030113:4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2:0030113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2:0030113:4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2:0030113:4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2:0030113:4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2:0030113:4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2:0030113:4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2:0030113:4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2:0030113:4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2:0030113:4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2:0030113:4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2:0030113:4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2:0030113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2:0030113:4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2:0030113:4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2:0030113:4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2:0030113:4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2:0030113:4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2:0030113:4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2:0030113:4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2:0030113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2:0030113:4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2:0030113:4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2:0030113:4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2:0030113:4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2:0030115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2:0030115:3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2:0030115:3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2:0030115:3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2:0030115:3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2:0030115:3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2:0030115:3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2:0030115:3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2:0030115:3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2:0030115:3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2:0030115:3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2:0030115:3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2:0030115:3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2:0030115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2:0030115:3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2:0030115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2:0030115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2:0030115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2:0030115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2:0030115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2:0030115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2:0030115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2:0030115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2:0030115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2:0030115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2:0030116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2:0030116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2:0030116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2:0030116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2:0030116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2:0030116: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2:0030116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2:0030116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2:0030116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2:0030116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2:0030118:12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2:0030118:12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2:0030118:12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2:0030118:12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2:0030118:12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2:0030118:12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2:0030118:12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2:0030118:12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2:0030118:12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2:0030118:12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2:0030118:12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2:0030118:12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2:0030118:12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2:0030118:12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2:0030118:12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2:0030118:12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2:0030118:12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2:0030118:12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2:0030118:12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2:0030118:12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2:0030118:12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2:0030118:12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2:0030118:12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2:0030118:12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2:0030118:12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2:0030118:13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2:0030118:13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2:0030118:13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2:0030118:13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2:0030118:13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2:0030118:13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2:0030118:13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2:0030118:13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2:0030118:19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2:0030118:19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2:0030118:19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2:0030118:19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2:0030118:19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2:0030118:7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2:0030118:7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2:0030118:7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2:0030118:7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2:0030118:7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2:0030118:7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2:0030118:7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2:0030118:7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2:0030118:7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2:0030118:7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2:0030118:7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2:0030118:7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2:0030118:7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2:0030118:7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2:0030118:7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2:0030118:7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2:0030118:7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2:0030118:7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2:0030118:7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2:0030118:8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2:0030118:8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2:0030118:8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2:0030118:8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2:0030118:8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2:0030118:8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2:0030118:8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2:0030118:8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2:0030118:8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2:0030118:8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2:0030118:8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2:0030118:8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2:0030118:8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2:0030118:8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2:0030118:8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2:0030118:8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2:0030118:8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2:0030118:8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2:0030120:2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2:0030120:2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2:0030120:2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2:0030120:2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2:0030120:2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2:0030120:2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2:0030120:2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2:0030120:2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2:0030120:2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2:0030120:2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2:0030120:2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2:0030120:2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2:0030120:2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2:0030120:2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2:0030120:2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2:0030120:2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2:0030120:2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2:0030120:2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2:0030120:2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2:0030120:2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2:0030120:2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2:0030120: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2:0030120:2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2:0030120:2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2:0030120:2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2:0030120:2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2:0030120:2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2:0030120:2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2:0030120:2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2:0030120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2:0030120:2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2:0030120:2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2:0030120:2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2:0030120:2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2:0030120:2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2:0030120:2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2:0030120:2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2:0030120:2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2:0030120:2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2:0030120:2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2:0030120:2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2:0030120:2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2:0030120:2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2:0030120:2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2:0030120:2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2:0030120: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2:0030120:2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2:0030120:2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2:0030121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2:0030121: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2:0030121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2:0030121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2:0030121: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2:0030121: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2:0030121: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2:0030121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2:0030121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2:0030121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2:0030121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2:0030121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2:0030121: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2:0030121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2:0030121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2:0030121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2:0030121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2:0030121:5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2:0030121:5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2:0030121:5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2:0030121:5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2:0030121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2:0030121:5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2:0030121:5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2:0030121:5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2:0030121:5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22:0030121: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22:0030121:5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22:0030121:5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22:0030121:5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22:0030121:5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22:0030121:5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22:0030121:5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22:0030121:5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22:0030121:5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22:0030121:5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22:0030121: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22:0030121:5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22:0030121:5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22:0030121:5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22:0030121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22:0030121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22:0030121: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22:0030121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22:0030121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22:0030121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2:0030121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2:0030123:5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2:0030123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2:0030123:5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2:0030123:5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2:0030123:5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2:0030123:5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2:0030123:5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2:0030123:5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2:0030123:5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2:0030123:5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2:0030123: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2:0030123:5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2:0030123:5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2:0030123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2:0030123:6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2:0030123:6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2:0030123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2:0030123: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2:0030123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2:0030123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2:0030123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2:0030123: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2:0030123: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2:0030123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2:0030123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2:0030123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2:0030123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2:0030123: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2:0030123: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2:0030123: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2:0030123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2:0030123: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2:0030123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2:0030123: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2:0030123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2:0030125:1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2:0030125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2:0030125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2:0030125:1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2:0030125:1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22:0030125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22:0030125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22:0030125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22:0030125: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22:0030125: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22:0030125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22:0030125: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22:0030125:1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22:0030125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22:0030125:1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22:0030125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22:0030125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22:0030125:1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22:0030125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22:0030125:1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22:0030125:1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22:0030125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22:0030125: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22:0030125:1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22:0030125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22:0030125: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22:0030125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22:0030125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22:0030125:1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22:0030125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22:0030125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22:0030125:3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22:0030125:3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22:0030125:3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22:0030125: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22:0030125:3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22:0030125:3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22:0030125:3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22:0030125:3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22:0030125:3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22:0030125:3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22:0030125:3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22:0030125:3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2:0030125:3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2:0030125:3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2:0030125: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2:0030125:3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2:0030125:3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2:0030125:3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2:0030125:3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2:0030125: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2:0030125:3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2:0030125:3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22:0030125:3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2:0030125:3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22:0030125:3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22:0030125:3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22:0030125:3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22:0030125:3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22:0030125:3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22:0030125:3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22:0030125:3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22:0030125:3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22:0030125:3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22:0030125:3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22:0030125:3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22:0030125:3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22:0030125:3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22:0030125:3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22:0030125:3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22:0030125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22:0030125:4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2:0030125:4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2:0030125:4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2:0030126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2:0030126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2:0030126: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2:0030126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2:0030126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2:0030126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2:0030126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2:0030126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2:0030126: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2:0030126: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2:0030126: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2:0030126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2:0030126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2:0030126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2:0030126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2:0030126: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2:0030126: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2:0030126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2:0030126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2:0030126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2:0030126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2:0030126: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2:0030126: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2:0030126: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2:0030126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2:0030126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2:0030126: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2:0030126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2:0030126: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2:0030126: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2:0030126: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2:0030126: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2:0030126: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2:0030126: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2:0030126: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2:0030126: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2:0030126: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2:0030126: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2:0030127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2:0030127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2:0030127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2:0030130:5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2:0030130:5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2:0030130:5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2:0030130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2:0030130:5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2:0030130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2:0030130: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2:0030130: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2:0030130: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2:0030130: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2:0030130: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2:0030130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2:0030130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2:0030130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2:0030130: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2:0030130: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2:0030130: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2:0030130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2:0030130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2:0030130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2:0030130: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2:0030130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2:0030130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2:0030130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2:0030130: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2:0030130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2:0030130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2:0030130: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2:0030130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2:0030130: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2:0030130: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2:0030130: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2:0030130: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2:0030130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2:0030130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2:0030130: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2:0030130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2:0030130: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2:0030130: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2:0030131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2:0030133:1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2:0030133:1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2:0030133: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2:0030133:1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2:0030133:1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2:0030133:1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2:0030133:1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2:0030133:1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2:0030133:1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2:0030133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2:0030133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2:0030133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2:0030133: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2:0030133:1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2:0030133: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2:0030133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2:0030133: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2:0030133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2:0030133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2:0030133:1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2:0030133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2:0030133: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2:0030133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2:0030133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2:0030133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2:0030133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2:0030133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2:0030133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2:0030133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2:0030133:1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2:0030133:1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2:0030133:1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2:0030133:1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2:0030133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2:0030133:1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2:0030133: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2:0030133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2:0030133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2:0030133:1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2:0030133:1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2:0030133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2:0030133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2:0030133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2:0030133:1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2:0030133:1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2:0030133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2:0030133: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2:0030133: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2:0030133: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2:0030133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2:0030133: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2:0030133: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2:0030133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2:0030133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50:27:0000000:1045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50:27:0000000:1148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50:27:0000000:1156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50:27:0000000:660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50:27:0030121:8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50:27:0030121:9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9:0004021:50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1:0150601:2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1:0150601:2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1:0150601:2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1:0150601:2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1:0150601:2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1:0150601:2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1:0150601:2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1:0150601:2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1:0150601:2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1:0150601:2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1:0150601:2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1:0150601:2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1:0150601:2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1:0150601:2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1:0150601:2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1:0150601:2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1:0150601:2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1:0150601:2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1:0150601:2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1:0150601:2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1:0150601:2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1:0150601:2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1:0150601:2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1:0150601:2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1:0150601:2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1:0150601:2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1:0150601:2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1:0150601:2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1:0150601:2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1:0150601:2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1:0150601:2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1:0150601:2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1:0150601:2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1:0150601:2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1:0150601:2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1:0150601:2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1:0150601:2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1:0150601:2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1:0150601:2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1:0150601:2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1:0150601:2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1:0150601:2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1:0150601:2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1:0150601:2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1:0150601:2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1:0150601:2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1:0150601:2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1:0150601:2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1:0150601:2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1:0150601:2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1:0150601:2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1:0150601:2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1:0150601:2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1:0150601:2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1:0150601:2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1:0150601:2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1:0150601:2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1:0150601:2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1:0150601:2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1:0150601:2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1:0150601:2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1:0150601:2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1:0150601:2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1:0150601:2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1:0150601:2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1:0150601:2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1:0150601:3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1:0150601:3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1:0150601:3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1:0150601:3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1:0150601:3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1:0150601:3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1:0150601:3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1:0150601:3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1:0150601:3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1:0150601:3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1:0150601:3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1:0150601:3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1:0150601:3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1:0150601:3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1:0150601:3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1:0150601:3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1:0150601:3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1:0150601:3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1:0150601:3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1:0150601:3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1:0150601:3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1:0150601:3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1:0150601:3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1:0150601:3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1:0150601:3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1:0150601:3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1:0150601:3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1:0150601:3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1:0150601:3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1:0150601:3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1:0150601:3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1:0150601:3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1:0150601:3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1:0150601:3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1:0150601:3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1:0150601:3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1:0150601:3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1:0150601:3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1:0150601:3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1:0150601:3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1:0150601:3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1:0150601:3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1:0150601:3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1:0150601:3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1:0150601:3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1:0150601:3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1:0150601:3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1:0150601:3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1:0150601:3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1:0150601:3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1:0150601:3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1:0150601:3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1:0150601:3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1:0150601:3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1:0150601:3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1:0150601:3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1:0150601:3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1:0150601:3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1:0150601:3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1:0150601:3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1:0150601:3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1:0150601:3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1:0150601:3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1:0150601:3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1:0150601:3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1:0150601:3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1:0150601:3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1:0150601:3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1:0150601:3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1:0150601:3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1:0150601:3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1:0150601:3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1:0150601:3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1:0150601: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1:0150601:3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1:0150601:3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1:0150601:3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1:0150601:3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1:0150601:3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1:0150601:3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1:0150601:3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1:0150601:3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1:0150601:3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1:0150601:3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1:0150601:3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1:0150601:3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1:0150601:3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1:0150601:3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1:0150601:3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1:0150601:3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1:0150601:3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1:0150601:3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1:0150601:3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1:0150601:3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1:0150601:3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1:0150601:3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1:0150601:3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1:0150601:3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1:0150601:3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1:0150601:3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1:0150601:4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1:0150601:4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1:0150601:4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1:0150601:4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21:0150601:4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21:0150601:4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21:0150601:4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21:0150601:4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21:0150601:4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21:0150601:4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21:0150601:4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21:0150601:4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21:0150601:4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21:0150601:4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21:0150601:4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21:0150601:4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21:0150601:4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21:0150601:4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21:0150601:4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21:0150601:4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21:0150601:4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21:0150601:4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21:0150601:4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21:0150601:4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21:0150601:4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21:0150601:4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21:0150601:4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21:0150601:4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21:0150601:4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21:0150601:4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21:0150601:4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21:0150601:4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21:0150601:5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21:0150601:5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21:0150601:5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21:0150601:5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21:0150601:5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21:0150601:5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21:0150601:5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21:0150601:6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21:0150601:6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21:0150601:6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21:0150601:6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21:0150601:6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21:0150601:6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21:0150601:6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21:0150601:6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21:0150601:6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21:0150601:6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21:0150601:6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21:0150601:6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21:0150601:6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21:0150601:6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21:0150601:6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21:0150601:6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21:0150601:6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21:0150601:6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21:0150601:6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21:0150601:6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21:0150601:6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21:0150601:6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21:0150601:6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21:0150601:6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21:0150601:6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21:0150601:6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21:0150601:6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21:0150601:6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21:0150601:6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21:0150601:6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21:0150601:6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21:0150601:6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21:0150601:6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21:0150601:6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21:0150601:6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21:0150601:6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21:0150601:6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21:0150601: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21:0150601: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21:0150601:6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21:0150601:6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21:0150601:6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21:0150601:6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21:0150601:6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21:0150601:6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21:0150601:6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21:0150601:6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21:0150601:6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21:0150601:6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21:0150601:6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21:0150601:6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21:0150601:6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21:0150601:6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21:0150601:6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21:0150601:6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21:0150601:6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21:0150601:6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21:0150601:6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21:0150601:6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21:0150601:6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21:0150601:6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21:0150601:6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21:0150601:6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21:0150601:6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21:0150601:6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21:0150601:6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21:0150601:6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21:0150601:6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21:0150601:6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21:0150601:6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21:0150601:6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21:0150601:6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21:0150601:6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21:0150601:6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21:0150601:6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21:0150601:6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21:0150601:6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21:0150601:6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21:0150601:6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21:0150601:6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21:0150601:6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21:0150601:6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21:0150601:6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21:0150601:6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21:0150601:6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21:0150601:6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21:0150601:6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21:0150601:6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21:0150601:6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21:0150601:6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21:0150601:6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21:0150601:6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21:0150601:6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21:0150601:6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21:0150601:6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21:0150601:7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21:0150601:7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21:0150601:7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21:0150601:7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21:0150601:7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21:0150601:7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21:0150601:7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21:0150601:7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21:0150601:7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21:0150601:7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21:0150601:7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21:0150601:7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21:0150601:7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21:0150601:7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21:0150601:7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21:0150601:7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21:0150601:7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21:0150601:7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21:0150601:7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21:0150601:7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21:0150601:7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21:0150601:7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21:0150601:7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21:0150601:7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21:0150601:7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21:0150601:7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21:0150601:7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21:0150601:7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21:0150601:7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21:0150601:7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21:0150601:7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21:0150601:7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21:0150601:7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21:0150601:7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21:0150601:7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21:0150601:7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21:0150601:7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21:0150601:7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21:0150601:7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21:0150601:7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21:0150601:7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21:0150601:7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21:0150601:7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21:0150601:7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21:0150601:7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21:0150601:7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21:0150601:7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21:0150601:7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21:0150601:7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21:0150601:7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21:0150601:7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21:0150601:7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21:0150601:7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21:0150601:7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21:0150601:7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21:0150601:7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21:0150601:7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21:0150601:7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21:0150601:7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21:0150601:7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21:0150601:7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21:0150601:7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21:0150601:7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21:0150601:7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21:0150601:7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21:0150601:7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21:0150601:7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21:0150601:7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21:0150601:7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21:0150601:7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21:0150601:7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21:0150601:7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21:0150601:7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21:0150601:7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21:0150601:7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21:0150601:7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21:0150601:7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21:0150601:7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21:0150601:7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21:0150601:7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21:0150601:7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21:0150601:7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21:0150601:7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21:0150601:7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21:0150601:7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21:0150601:7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21:0150601:7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21:0150601:8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21:0150601:8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21:0150601:9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21:0150601:9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22:0020207:1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22:0020209: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22:0020302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22:0020302:2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22:0020302:6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22:0020627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22:0020627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22:0020627: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22:0030118:4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50:26:0000000:419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50:27:0000000:1179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50:27:0000000:1179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50:27:0000000:1179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50:27:0000000:1179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50:27:0000000:1179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50:27:0000000:1217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50:27:0000000:1261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50:27:0000000:1261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50:27:0000000:1261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50:27:0000000:1261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50:27:0030118:15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1:0006016:2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4:0004018:5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7:0001001:3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9:0001016:67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9:0001029:16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9:0001029:16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9:0001029:16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9:0001029:1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9:0001029:16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9:0001029:16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9:0001029:18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9:0001029:2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9:0001029:2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9:0001029:21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9:0002009:107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9:0003001:64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9:0003001:64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9:0003001:65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9:0003001:65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9:0003001:65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9:0003001:65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9:0003001:66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9:0003001:66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9:0003001:6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9:0003001:66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9:0003001:66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9:0003001:66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9:0003001:87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9:0003002:47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9:0003002:47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9:0003003:14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9:0003003:14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9:0003003:14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9:0003003:14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9:0003003:14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9:0003003:14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9:0003003:14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9:0003003:15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9:0003003:15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9:0003003:15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9:0003003:15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9:0003003:15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9:0003003:15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9:0003003:15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9:0003003:15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9:0003003:15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9:0003003:16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9:0003003:16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9:0003003:16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9:0003003:1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9:0003003:16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9:0003003:16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9:0003003:16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9:0003003:16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9:0003003:17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9:0003003:17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9:0003003:17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9:0003003:17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9:0003003:17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9:0004006:99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9:0004021:17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9:0004021:49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9:0004021:50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9:0004021:50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9:0004021:50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9:0004021:50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9:0004021:50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9:0004021:50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9:0004021:50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9:0004021:50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9:0004021:63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9:0004021:63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9:0004021:63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9:0004021:63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9:0004021:63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9:0005004:10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9:0005004:10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9:0005004:101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9:0005004:101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9:0005004:102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9:0005004:104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9:0005004:104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9:0005004:105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9:0005005:46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9:0005005:47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9:0005005:47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9:0005007:159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9:0005007:159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9:0005007:159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9:0005007:159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9:0005007:159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9:0005007:159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9:0005007:163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9:0005007:32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9:0005007:33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9:0005009:18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9:0005010:14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9:0005011:18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9:0005011:23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9:0005013:10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9:0005013:38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9:0005013:97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9:0005013:97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9:0005013:97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9:0005013:97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9:0005013:98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9:0005013:98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9:0005013:98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9:0005013:98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9:0005013:98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9:0005013:99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9:0005013:99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1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9:0005013:99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21:0150507:1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21:0150601:2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21:0150601:2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21:0150601:2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21:0150601:2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21:0150601:2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21:0150601:2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21:0150601:2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21:0150601:2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21:0150601:2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21:0150601:2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21:0150601: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21:0150601:2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21:0150601:2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21:0150601:2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21:0150601:2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21:0150601:2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21:0150601:2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21:0150601:2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21:0150601:2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21:0150601:2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21:0150601:2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21:0150601:2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21:0150601:2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21:0150601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21:0150601:7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21:0150601:7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21:0150601:7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21:0150601:7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21:0150601:7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21:0150601:7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21:0150601:7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21:0150601:7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21:0150601:7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21:0150601:7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21:0150601:7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21:0150601:7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21:0150601:8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21:0150601:8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21:0150601:8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21:0150601:8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21:0150601:8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21:0151302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21:0151302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22:0000000:39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22:0000000:39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22:0000000:39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22:0000000:39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22:0000000:39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22:0000000:39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22:0000000:39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22:0000000:39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22:0000000:39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22:0000000:39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22:0000000:39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22:0000000:39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22:0000000:39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22:0000000:39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22:0000000:39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22:0000000:39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22:0000000:39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22:0000000:39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22:0000000:39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22:0000000:39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22:0000000:39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22:0000000:40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22:0000000:47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22:0000000:47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22:0000000:47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22:0000000:7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22:0020121:1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22:0020121:1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22:0020121:1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22:0020132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22:0020132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22:0020133: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22:0020133: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22:0020207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22:0020207:1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22:0020207:1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22:0020207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22:0020207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22:0020207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22:0020207: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22:0020207: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22:0020207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22:0020207:1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22:0020207: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22:0020207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22:0020207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22:0020207:1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22:0020207: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22:0020207:1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22:0020207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22:0020207: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22:0020207:1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22:0020207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22:0020207:1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22:0020207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22:0020207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22:0020207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22:0020207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22:0020207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22:0020207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22:0020207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22:0020207:5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22:0020207:5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22:0020208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22:0020208:1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22:0020208:1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22:0020208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22:0020208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22:0020208:1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22:0020208:1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22:0020208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22:0020208:1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22:0020208:1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22:0020208:1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22:0020208:1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22:0020208:1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22:0020208:1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22:0020208:1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22:0020208:1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22:0020208:1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22:0020208:1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22:0020208:1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22:0020208:1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22:0020208:1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22:0020208:1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22:0020208:1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22:0020208:2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22:0020208:2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22:0020208:20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22:0020208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22:0020208: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22:0020208: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22:0020208: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22:0020208: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22:0020208: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22:0020208: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22:0020208: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22:0020208: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22:0020208: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22:0020208: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22:0020208:9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22:0020208: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22:0020208:9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22:0020208: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22:0020208: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22:0020208: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22:0020208: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22:0020211:2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22:0020607:1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22:0020607:1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22:0020607: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22:0030115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22:0030115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22:0030115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22:0030115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22:0030123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22:0030130: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22:0030130: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22:0030130: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21:0150401:2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21:0150401:2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21:0150401:2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21:0150507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21:0150601:6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21:0150601:6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21:0151001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21:0151001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21:0151001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21:0151001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21:0151001: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21:0151005:7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21:0151301: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21:0151301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21:0151301: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21:0151301: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21:0151301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21:0151302:3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21:0151302:3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21:0151302:4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21:0152003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21:0152003: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21:0152003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21:0152003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21:0152003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21:0152003: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21:0152003: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22:0000000:7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22:0000000:7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22:0000000:7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22:0000000:7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22:0000000:7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22:0000000:7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22:0000000:7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22:0000000:7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22:0000000:7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22:0000000:7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22:0000000:7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22:0000000:7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22:0000000:7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22:0000000:7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22:0000000:7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22:0000000:7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22:0020112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22:0020112: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22:0020112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22:0020112: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22:0020112: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22:0020112: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22:0020112: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22:0020114: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22:0020114: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22:0020207:1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22:0020207: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22:0020207:1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22:0020209: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22:0020211:2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22:0020222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22:0020303:1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22:0020303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22:0020330:4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22:0020330:4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22:0020330:4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22:0020330:4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22:0020627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22:0020627: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22:0020627: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22:0030120: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22:0030120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22:0030123: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22:0030123: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22:0030123: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22:0030123: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22:0030123: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22:0030123: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22:0030125:1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22:0030125:1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22:0030125:1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22:0030125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22:0030125:1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22:0030125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22:0030125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22:0030125:1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22:0030125: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22:0030125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22:0030125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22:0030125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22:0030125:1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22:0030125:1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22:0030125:1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22:0030125:1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22:0030125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22:0030130: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22:0030133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22:0030133: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22:0030133:1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22:0030133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22:0030133: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22:0030133: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22:0030133: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22:0030133: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22:0030133: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22:0030133: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22:0020211:2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22:0020211:2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22:0020607: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22:0030113:4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number-columns-spanned="2" table:number-rows-spanned="1" table:style-name="ce11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 text:c="2"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2-05T11:13:54Z</meta:creation-date>
    <dc:date>2025-02-05T11:32:08Z</dc:date>
  </office:meta>
</office:document-meta>
</file>