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2</text:p>
          </table:table-cell>
          <table:table-cell table:number-columns-repeated="3" table:style-name="ce3"/>
          <table:table-cell office:value-type="string" table:style-name="ce4">
            <text:p>05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2" table:style-name="ce26">
            <text:p>4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5:427</text:p>
          </table:table-cell>
          <table:table-cell office:value-type="string" table:style-name="ce9">
            <text:p>7 326 884.77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3:53</text:p>
          </table:table-cell>
          <table:table-cell office:value-type="string" table:style-name="ce9">
            <text:p>3 855 452.22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2:0010105:976</text:p>
          </table:table-cell>
          <table:table-cell office:value-type="string" table:style-name="ce9">
            <text:p>301 291 605.6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2:324</text:p>
          </table:table-cell>
          <table:table-cell office:value-type="string" table:style-name="ce9">
            <text:p>1 763 961.48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349</text:p>
          </table:table-cell>
          <table:table-cell office:value-type="string" table:style-name="ce9">
            <text:p>1 892 647.53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3:351</text:p>
          </table:table-cell>
          <table:table-cell office:value-type="string" table:style-name="ce9">
            <text:p>4 058 411.93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3:352</text:p>
          </table:table-cell>
          <table:table-cell office:value-type="string" table:style-name="ce9">
            <text:p>4 080 450.6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1070</text:p>
          </table:table-cell>
          <table:table-cell office:value-type="string" table:style-name="ce9">
            <text:p>119 480.25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312:173</text:p>
          </table:table-cell>
          <table:table-cell office:value-type="string" table:style-name="ce9">
            <text:p>4 686 269.28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03:49</text:p>
          </table:table-cell>
          <table:table-cell office:value-type="string" table:style-name="ce9">
            <text:p>889 780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21:1962</text:p>
          </table:table-cell>
          <table:table-cell office:value-type="string" table:style-name="ce9">
            <text:p>67 037 517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09:4032</text:p>
          </table:table-cell>
          <table:table-cell office:value-type="string" table:style-name="ce9">
            <text:p>13 891 639.1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14:18</text:p>
          </table:table-cell>
          <table:table-cell office:value-type="string" table:style-name="ce9">
            <text:p>63 657 522.6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20:1</text:p>
          </table:table-cell>
          <table:table-cell office:value-type="string" table:style-name="ce9">
            <text:p>146 517.93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3012:9659</text:p>
          </table:table-cell>
          <table:table-cell office:value-type="string" table:style-name="ce9">
            <text:p>1 059 414 754.84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4013:1</text:p>
          </table:table-cell>
          <table:table-cell office:value-type="string" table:style-name="ce9">
            <text:p>275 325 593.4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0T00:00:00" table:style-name="ce8">
            <text:p>20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6:34</text:p>
          </table:table-cell>
          <table:table-cell office:value-type="string" table:style-name="ce9">
            <text:p>223 764 799.3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16:7122</text:p>
          </table:table-cell>
          <table:table-cell office:value-type="string" table:style-name="ce9">
            <text:p>19 813 123.57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48 562 812.04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4:4762</text:p>
          </table:table-cell>
          <table:table-cell office:value-type="string" table:style-name="ce9">
            <text:p>2 454 817.95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10:17</text:p>
          </table:table-cell>
          <table:table-cell office:value-type="string" table:style-name="ce9">
            <text:p>70 110 182.31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0000:4526</text:p>
          </table:table-cell>
          <table:table-cell office:value-type="string" table:style-name="ce9">
            <text:p>154 865.9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4005:1003</text:p>
          </table:table-cell>
          <table:table-cell office:value-type="string" table:style-name="ce9">
            <text:p>2 512 075 644.82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4005:15288</text:p>
          </table:table-cell>
          <table:table-cell office:value-type="string" table:style-name="ce9">
            <text:p>146 932 996.45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7001:1202</text:p>
          </table:table-cell>
          <table:table-cell office:value-type="string" table:style-name="ce9">
            <text:p>5 615 712.9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7001:3669</text:p>
          </table:table-cell>
          <table:table-cell office:value-type="string" table:style-name="ce9">
            <text:p>5 478 265.44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8002:3641</text:p>
          </table:table-cell>
          <table:table-cell office:value-type="string" table:style-name="ce9">
            <text:p>340 519.62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1010:1954</text:p>
          </table:table-cell>
          <table:table-cell office:value-type="string" table:style-name="ce9">
            <text:p>4 087 032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3012:1707</text:p>
          </table:table-cell>
          <table:table-cell office:value-type="string" table:style-name="ce9">
            <text:p>380 906 134.4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12:1708</text:p>
          </table:table-cell>
          <table:table-cell office:value-type="string" table:style-name="ce9">
            <text:p>370 466 862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3012:1709</text:p>
          </table:table-cell>
          <table:table-cell office:value-type="string" table:style-name="ce9">
            <text:p>381 669 983.6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3012:1710</text:p>
          </table:table-cell>
          <table:table-cell office:value-type="string" table:style-name="ce9">
            <text:p>120 560 865.4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12:1711</text:p>
          </table:table-cell>
          <table:table-cell office:value-type="string" table:style-name="ce9">
            <text:p>198 218 867.4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4:0050415:555</text:p>
          </table:table-cell>
          <table:table-cell office:value-type="string" table:style-name="ce9">
            <text:p>7 241 325.72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10105:1</text:p>
          </table:table-cell>
          <table:table-cell office:value-type="string" table:style-name="ce9">
            <text:p>62 328 989.25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6:0010105:42105</text:p>
          </table:table-cell>
          <table:table-cell office:value-type="string" table:style-name="ce9">
            <text:p>51 409.8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301:800</text:p>
          </table:table-cell>
          <table:table-cell office:value-type="string" table:style-name="ce9">
            <text:p>6 933 070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301:801</text:p>
          </table:table-cell>
          <table:table-cell office:value-type="string" table:style-name="ce9">
            <text:p>8 305 817.8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301:802</text:p>
          </table:table-cell>
          <table:table-cell office:value-type="string" table:style-name="ce9">
            <text:p>81 351.27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901:1111</text:p>
          </table:table-cell>
          <table:table-cell office:value-type="string" table:style-name="ce9">
            <text:p>3 045 398.4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05:663</text:p>
          </table:table-cell>
          <table:table-cell office:value-type="string" table:style-name="ce9">
            <text:p>3 957 112.2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302:1516</text:p>
          </table:table-cell>
          <table:table-cell office:value-type="string" table:style-name="ce9">
            <text:p>1 099 398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121:474</text:p>
          </table:table-cell>
          <table:table-cell office:value-type="string" table:style-name="ce9">
            <text:p>2 895 468.1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19:485</text:p>
          </table:table-cell>
          <table:table-cell office:value-type="string" table:style-name="ce9">
            <text:p>883 193.1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19:486</text:p>
          </table:table-cell>
          <table:table-cell office:value-type="string" table:style-name="ce9">
            <text:p>144 638.87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219:487</text:p>
          </table:table-cell>
          <table:table-cell office:value-type="string" table:style-name="ce9">
            <text:p>127 999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219:488</text:p>
          </table:table-cell>
          <table:table-cell office:value-type="string" table:style-name="ce9">
            <text:p>127 999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9:489</text:p>
          </table:table-cell>
          <table:table-cell office:value-type="string" table:style-name="ce9">
            <text:p>127 999.00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02:496</text:p>
          </table:table-cell>
          <table:table-cell office:value-type="string" table:style-name="ce9">
            <text:p>1 260 258.22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303:722</text:p>
          </table:table-cell>
          <table:table-cell office:value-type="string" table:style-name="ce9">
            <text:p>2 554 901.59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0T00:00:00" table:style-name="ce8">
            <text:p>20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303:723</text:p>
          </table:table-cell>
          <table:table-cell office:value-type="string" table:style-name="ce9">
            <text:p>1 473 418.74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0T00:00:00" table:style-name="ce8">
            <text:p>20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303:724</text:p>
          </table:table-cell>
          <table:table-cell office:value-type="string" table:style-name="ce9">
            <text:p>2 754 935.26</text:p>
          </table:table-cell>
          <table:table-cell office:value-type="date" office:date-value="2025-01-30T00:00:00" table:style-name="ce8">
            <text:p>30.01.2025</text:p>
          </table:table-cell>
          <table:table-cell office:value-type="date" office:date-value="2025-01-27T00:00:00" table:style-name="ce8">
            <text:p>27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5016:1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1005:359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10002:18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2:18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2:18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2:187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3:17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10:1018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9002:7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9003:1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04: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09:6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2006:5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2006:52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18: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3021:3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4008: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5008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000000:298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000000:314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11:0050610:5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3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40503: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3:8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105:22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312:1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312: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312:1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312:17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312:17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12:1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312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312: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312: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312: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312: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312:5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312:5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64:1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64: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1:68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49886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675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47:44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23:46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23:9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23:9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6037: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15T00:00:00" table:number-columns-spanned="2" table:number-rows-spanned="1" table:style-name="ce23">
            <text:p>1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8004:5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8004:5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8004:5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8004:5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8004:7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8004: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8004:7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8004:9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8004:9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8007:13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09002:1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09002:13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09003:119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9003: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4011:1920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4012:101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5011:249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5012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5012: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0001: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0004:66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1005:359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1008:16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1015:419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1016:19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1016:19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1016:19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1016:19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1016:198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3016:8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4031:146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5008:235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5008:23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5008:237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5008:23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5008:238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5009:59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5011:16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5011:163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5011:165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5012:59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5012:59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5017:615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0000:42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0000:43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2002:273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2006:10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2006: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2006: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2006: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2006: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08: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2008:19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2008:196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2008:196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2008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2008: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2009: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2009: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2009:2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09:3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12: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3012:244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3012:254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3012:256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3012:28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3012:3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3012:31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3012:31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3012:3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3012:3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3012:3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3012: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3014:10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3014:1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3014:1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14:11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14:1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3014:1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3014:1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14:12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3014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3014: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3014:685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14:724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14:726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4:78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14:781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14:9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16:9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16:9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16:9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19:72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23:6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25:10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25:10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25:1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25: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25:2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25:6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25:6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25:6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25:6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3025:7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25:7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25: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19:3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19:31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0000:265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0000:27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0000:276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0000:28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2002:10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2002:12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2002: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3001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3007:185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3007:186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3007:187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3007:18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3007:19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3007:199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3007:23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3007:23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3007:8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3008: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3010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4017: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5006:1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5006:10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5006:1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5006:11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5006:1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6:1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6:16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6:19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6:2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6:4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5006:9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5009:176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09:1806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09:180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5009:18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6006: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6006:20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6006:239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6006:272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6006:27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6006:27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7003:34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8004:10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8004: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8004: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8004:2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8004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8004: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8004:7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8004:850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8007: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9005:296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10001:203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0004:3143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0009:705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0011:68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1010:102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0000:563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2011:28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2016:513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4008:3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5009:4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2000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1004:309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4008:96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4008:96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4008:96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4008:964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4008:974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4008:97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8001:1286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2004:1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3006:10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3006:1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3006:1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3006:155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3006:220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3006:2441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3006:2441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3006:2449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3006:3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2016:445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4011: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4011: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4011: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5005:7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6014: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6015:2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7001:3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7003: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7003: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7006: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14001: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15002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14:1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14:5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5:100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5:100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15:100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15:100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15:10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15:10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15:100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5:10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15:10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15:1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5:1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15:1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15: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15: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15: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15: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15: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15:2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15:3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15: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15:373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1015:373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15:38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15:39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15:396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15:396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15:397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15:397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15:39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15:39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15:438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15:438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15: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15: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15:6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15:6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15:6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15:7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15:8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15:9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27:10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27:100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27: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27: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27: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27: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27: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27: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27:305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27:316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27:31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27:347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27:348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27:3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27: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27: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27: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27: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27: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27:4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27: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27: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2006: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2031: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2:0010112:379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2:0050610:55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00309:933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10301:73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10301:73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10404:45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10404:45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10404:4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501:95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504:77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504:77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505:4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20103:7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20103:75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20111:157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20114:1469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114:1469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20114:1997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20203:36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20203:36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20203:372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20203:372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20203:37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20203:372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120203:37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120203:37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120203:37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120203:37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30206:305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30206:3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30206: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30206:60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30206:6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30206:60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30206:60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30206:64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30206:6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30206:6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30206:7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30206:77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30206:777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30206:778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30206:7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30206:81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30206:960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30301:59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30301:59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30301:6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30301:60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30301:60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30301:6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30304:11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30304:11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30304:11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30304:1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30304:7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30401:51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30401:51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30401:5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30401:53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30401:7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30401:7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30401: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30401:7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30401:7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30401:7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30401:7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30401: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30401:9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30402:68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30402:68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30402:69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30402:69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30402:70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30403: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30403:1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30403: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30403:3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30404:1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30404:12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30404:12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30404:12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30404:12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30404:1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30404:12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30404:12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30404:13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30404:13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30404:13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30404:13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30404:14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30404:1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30404:1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30404:14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30404:14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30404:14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30404:46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30404:46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30404:47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30404:47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30404:47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30404:47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30404:47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30404:50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30404:5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30404:50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30404:50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30405: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40116:2778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40116: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6T00:00:00" table:number-columns-spanned="2" table:number-rows-spanned="1" table:style-name="ce23">
            <text:p>26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000000:3742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1:0000000:4159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1:0000000:4160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1:0110701:40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1:0140413:4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1:0140413:48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1:0150401:1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1:0150401:1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1:0150401:7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1:0150401:8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1:0151803:11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1:0151803:11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1:0151803:11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1:0151803:11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1:0151803:12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1:0151803:12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1:0151803:12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1:0152007:13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1:0152007:13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1:0152007:139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1:0152007:14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1:0152007:141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1:0152007:142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1:0152007:1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1:0152007:55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1:0152007:56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1:0152007:5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1:0152007:58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00000:10533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00000:41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7T00:00:00" table:number-columns-spanned="2" table:number-rows-spanned="1" table:style-name="ce23">
            <text:p>2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20201: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212:40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212:4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212:44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330:1583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118:1687</text:p>
          </table:table-cell>
          <table:table-cell office:value-type="date" office:date-value="2025-01-30T00:00:00" table:style-name="ce11">
            <text:p>30.01.2025</text:p>
          </table:table-cell>
          <table:table-cell office:value-type="date" office:date-value="2025-01-20T00:00:00" table:number-columns-spanned="2" table:number-rows-spanned="1" table:style-name="ce23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1de3b002aa9b7a97226c196f4cc65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05T10:36:06Z</meta:creation-date>
    <dc:date>2025-02-05T11:54:16Z</dc:date>
  </office:meta>
</office:document-meta>
</file>