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41</text:p>
          </table:table-cell>
          <table:table-cell table:number-columns-repeated="3" table:style-name="ce3"/>
          <table:table-cell office:value-type="string" table:style-name="ce4">
            <text:p>05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0" table:style-name="ce23">
            <text:p>31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17:0130101: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17:0130101: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17:0130101: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17:0130104:1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17:0130104:1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7:0130104:1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7:0130104:13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130104:1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30104:13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30104:13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30104:13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30104:1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30104:1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30104:1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30104:1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30104:1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30104:1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30104:1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30104:1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30104:1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30104:1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30104:1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30104:1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30104:1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30104:16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30104:16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30104:1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30104:1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30104:1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30104:22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30104:3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30104:3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30104:3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30104: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30104:7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30104: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30105:10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30105:10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30105: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30105:2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30105: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30105:2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30105:2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30105:2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30105:2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30105: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30105: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30105: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30105:4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30105:4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30105:4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30105:4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30105:4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30105:4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30105:4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30105:4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30105:4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30105:4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30105:50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30105:50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30105:5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30105:5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30105:5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30105:5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30105:5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30105:5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30105:5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30105:5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30105:5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30105:5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30105:5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30105:5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30105:5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30105:5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30105:5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30105:5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30105:5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30105:5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30105:5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30105: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30105:89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30105:9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30105:9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30105:9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30105:9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30105:9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30201: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30202:12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30202:12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30202:12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30202:12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30202:12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30202:12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30202:12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30202:12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30202:12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30202:12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30202:12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30202:12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30202:12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30202:12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30202:12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30202:12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30202:129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30202:1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30202:13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30202:13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30202:13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30202:13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30202:1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30202: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30202:8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30202:89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30203: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30203: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30203: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30204: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30204:10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30204:10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30204:10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30204:10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30204:10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30204:10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30204:10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30204:10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30204:10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30204:10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30204:10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30204:10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30204:10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30204:108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30204:109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30204: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30204:11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30204:110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30204:11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30204:111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30204:1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30204: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30204: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30204: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30204: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30204:5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30204:5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30204:6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30204:6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30204:61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30204:6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30204:6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30204:6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30204:6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30204:6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30204:6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30204:6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30204:6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30204:6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30204:6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30204:6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30204:6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30204:6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30204:7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30204:7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30204:70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30204:70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30204:70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30204:7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30204:7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30204:71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30204:71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30204:71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30204:7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30204:7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30204: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30205: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30205:100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30205:100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30205:100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30205:100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30205:1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30205:1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30205:1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30205:1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30205:1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30205:1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30205:1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30205:1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30205:1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30205:1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30205:1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30205:1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30205:1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30205:1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30205:1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30205:1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30205:1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30205:1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7:0130205:1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7:0130205:1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7:0130205:1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7:0130205:1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7:0130205:1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7:0130205:1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130205:1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130205:1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30205:1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30205:1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30205:1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30205:1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7:0130205:1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30205:1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7:0130205:1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30205:1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30205:1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30205:1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30205:1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7:0130205:1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7:0130205:1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7:0130205:1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7:0130205:1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130205:1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7:0130205:1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130205:17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130205:1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130205:1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130205:17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7:0130205:17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7:0130205:17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7:0130205:1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7:0130205:1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7:0130205:1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7:0130205:1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7:0130205:1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7:0130205:1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7:0130205:1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7:0130205:1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7:0130205:18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7:0130205:1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7:0130205:1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7:0130205:18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7:0130205:22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7:0130205:22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7:0130205:22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7:0130205:22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7:0130205:22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7:0130205:22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7:0130205:22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7:0130205:22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7:0130205:22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7:0130205:23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7:0130205:23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7:0130205:23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7:0130205:23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7:0130205:23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7:0130205:23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7:0130205:23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7:0130205:23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7:0130205:23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7:0130205:23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7:0130205:24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7:0130205:24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7:0130205:24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7:0130205:24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7:0130205:24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7:0130205:24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7:0130205:24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7:0130205:24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7:0130205:2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7:0130205:2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7:0130205:25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7:0130205:25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7:0130205:25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7:0130205:25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7:0130205:25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7:0130205:25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7:0130205:25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7:0130205:25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7:0130205:25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7:0130205:25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7:0130205:26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7:0130205:26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7:0130205:26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7:0130205:26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7:0130205:2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7:0130205:2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7:0130205:26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7:0130205:2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7:0130205:26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7:0130205:26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7:0130205:64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7:0130205:64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7:0130205:664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7:0130205:66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7:0130205:66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7:0130205:67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7:0130205:67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7:0130205:67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7:0130205:679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7:0130205:68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7:0130205:68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7:0130205:68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7:0130205:683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7:0130205:685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7:0130205:686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7:0130205: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7:0130205:997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7:0130205:998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7:0130206:10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7:0130206:1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7:0130206:11071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7:0130206:11072</text:p>
          </table:table-cell>
          <table:table-cell office:value-type="date" office:date-value="2025-01-29T00:00:00" table:style-name="ce8">
            <text:p>29.01.2025</text:p>
          </table:table-cell>
          <table:table-cell office:value-type="date" office:date-value="2025-01-25T00:00:00" table:number-columns-spanned="2" table:number-rows-spanned="1" table:style-name="ce15">
            <text:p>25.01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2-05T10:34:05Z</meta:creation-date>
    <dc:date>2025-02-05T11:52:37Z</dc:date>
  </office:meta>
</office:document-meta>
</file>