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40</text:p>
          </table:table-cell>
          <table:table-cell table:number-columns-repeated="3" table:style-name="ce3"/>
          <table:table-cell office:value-type="string" table:style-name="ce4">
            <text:p>05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5" table:style-name="ce26">
            <text:p>14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34" table:style-name="ce26">
            <text:p>163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6:23</text:p>
          </table:table-cell>
          <table:table-cell office:value-type="string" table:style-name="ce9">
            <text:p>15 487 373.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306:392</text:p>
          </table:table-cell>
          <table:table-cell office:value-type="string" table:style-name="ce9">
            <text:p>2 439 506.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14:724</text:p>
          </table:table-cell>
          <table:table-cell office:value-type="string" table:style-name="ce9">
            <text:p>13 041 409.2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203:64</text:p>
          </table:table-cell>
          <table:table-cell office:value-type="string" table:style-name="ce9">
            <text:p>1 771 631.8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120:11</text:p>
          </table:table-cell>
          <table:table-cell office:value-type="string" table:style-name="ce9">
            <text:p>2 672 257.3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120:12</text:p>
          </table:table-cell>
          <table:table-cell office:value-type="string" table:style-name="ce9">
            <text:p>2 654 392.7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120:6</text:p>
          </table:table-cell>
          <table:table-cell office:value-type="string" table:style-name="ce9">
            <text:p>2 559 690.9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40120:95</text:p>
          </table:table-cell>
          <table:table-cell office:value-type="string" table:style-name="ce9">
            <text:p>2 640 168.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10723:25</text:p>
          </table:table-cell>
          <table:table-cell office:value-type="string" table:style-name="ce9">
            <text:p>707 248.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0918:25</text:p>
          </table:table-cell>
          <table:table-cell office:value-type="string" table:style-name="ce9">
            <text:p>4 180 480.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1102:26</text:p>
          </table:table-cell>
          <table:table-cell office:value-type="string" table:style-name="ce9">
            <text:p>6 471 532.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1214:22</text:p>
          </table:table-cell>
          <table:table-cell office:value-type="string" table:style-name="ce9">
            <text:p>2 433 447.0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1214:23</text:p>
          </table:table-cell>
          <table:table-cell office:value-type="string" table:style-name="ce9">
            <text:p>2 438 609.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1214:59</text:p>
          </table:table-cell>
          <table:table-cell office:value-type="string" table:style-name="ce9">
            <text:p>2 410 817.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1214:6</text:p>
          </table:table-cell>
          <table:table-cell office:value-type="string" table:style-name="ce9">
            <text:p>2 450 955.9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91218:337</text:p>
          </table:table-cell>
          <table:table-cell office:value-type="string" table:style-name="ce9">
            <text:p>7 020 267.0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91218:338</text:p>
          </table:table-cell>
          <table:table-cell office:value-type="string" table:style-name="ce9">
            <text:p>7 015 590.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00000:126</text:p>
          </table:table-cell>
          <table:table-cell office:value-type="string" table:style-name="ce9">
            <text:p>5 361 155.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226:592</text:p>
          </table:table-cell>
          <table:table-cell office:value-type="string" table:style-name="ce9">
            <text:p>18 924 444.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215:388</text:p>
          </table:table-cell>
          <table:table-cell office:value-type="string" table:style-name="ce9">
            <text:p>1 101 238.0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40111:21</text:p>
          </table:table-cell>
          <table:table-cell office:value-type="string" table:style-name="ce9">
            <text:p>2 407 926.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40226:268</text:p>
          </table:table-cell>
          <table:table-cell office:value-type="string" table:style-name="ce9">
            <text:p>1 511 942.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1008:24</text:p>
          </table:table-cell>
          <table:table-cell office:value-type="string" table:style-name="ce9">
            <text:p>245 795 102.7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1079:48</text:p>
          </table:table-cell>
          <table:table-cell office:value-type="string" table:style-name="ce9">
            <text:p>56 712 292.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1093:4325</text:p>
          </table:table-cell>
          <table:table-cell office:value-type="string" table:style-name="ce9">
            <text:p>165 723 122.0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1099:4386</text:p>
          </table:table-cell>
          <table:table-cell office:value-type="string" table:style-name="ce9">
            <text:p>104 689 126.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1099:57</text:p>
          </table:table-cell>
          <table:table-cell office:value-type="string" table:style-name="ce9">
            <text:p>333 433 432.9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1099:85</text:p>
          </table:table-cell>
          <table:table-cell office:value-type="string" table:style-name="ce9">
            <text:p>46 104 090.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2017:3077</text:p>
          </table:table-cell>
          <table:table-cell office:value-type="string" table:style-name="ce9">
            <text:p>19 289 548.7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3020:2883</text:p>
          </table:table-cell>
          <table:table-cell office:value-type="string" table:style-name="ce9">
            <text:p>3 160 685.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3027:8183</text:p>
          </table:table-cell>
          <table:table-cell office:value-type="string" table:style-name="ce9">
            <text:p>17 977 967.3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4019:10708</text:p>
          </table:table-cell>
          <table:table-cell office:value-type="string" table:style-name="ce9">
            <text:p>7 711.4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5003:4780</text:p>
          </table:table-cell>
          <table:table-cell office:value-type="string" table:style-name="ce9">
            <text:p>77 716 311.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6012:4525</text:p>
          </table:table-cell>
          <table:table-cell office:value-type="string" table:style-name="ce9">
            <text:p>20 151 018.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6035:46</text:p>
          </table:table-cell>
          <table:table-cell office:value-type="string" table:style-name="ce9">
            <text:p>104 083 906.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01004:2193</text:p>
          </table:table-cell>
          <table:table-cell office:value-type="string" table:style-name="ce9">
            <text:p>12 872 803.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21001:7045</text:p>
          </table:table-cell>
          <table:table-cell office:value-type="string" table:style-name="ce9">
            <text:p>10 783 376.3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24024:2112</text:p>
          </table:table-cell>
          <table:table-cell office:value-type="string" table:style-name="ce9">
            <text:p>354 802 912.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25002:1977</text:p>
          </table:table-cell>
          <table:table-cell office:value-type="string" table:style-name="ce9">
            <text:p>2 130 362 235.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1001:1008</text:p>
          </table:table-cell>
          <table:table-cell office:value-type="string" table:style-name="ce9">
            <text:p>847 536 055.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03014:7816</text:p>
          </table:table-cell>
          <table:table-cell office:value-type="string" table:style-name="ce9">
            <text:p>7 767 308.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3020:7964</text:p>
          </table:table-cell>
          <table:table-cell office:value-type="string" table:style-name="ce9">
            <text:p>3 678 371.1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05022:3364</text:p>
          </table:table-cell>
          <table:table-cell office:value-type="string" table:style-name="ce9">
            <text:p>55 205 945.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05024:16391</text:p>
          </table:table-cell>
          <table:table-cell office:value-type="string" table:style-name="ce9">
            <text:p>61 433 399.9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06007:2490</text:p>
          </table:table-cell>
          <table:table-cell office:value-type="string" table:style-name="ce9">
            <text:p>56 081 462.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1010:17</text:p>
          </table:table-cell>
          <table:table-cell office:value-type="string" table:style-name="ce9">
            <text:p>2 797 946.2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3002:59</text:p>
          </table:table-cell>
          <table:table-cell office:value-type="string" table:style-name="ce9">
            <text:p>78 303 453.3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4023:120</text:p>
          </table:table-cell>
          <table:table-cell office:value-type="string" table:style-name="ce9">
            <text:p>39 003 723.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5:0005003:14258</text:p>
          </table:table-cell>
          <table:table-cell office:value-type="string" table:style-name="ce9">
            <text:p>122 086 442.7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5:0005003:25</text:p>
          </table:table-cell>
          <table:table-cell office:value-type="string" table:style-name="ce9">
            <text:p>839 817 709.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5:0009005:117</text:p>
          </table:table-cell>
          <table:table-cell office:value-type="string" table:style-name="ce9">
            <text:p>1 667 795 603.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6:0002003:36</text:p>
          </table:table-cell>
          <table:table-cell office:value-type="string" table:style-name="ce9">
            <text:p>1 182 486 195.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6:0002003:3990</text:p>
          </table:table-cell>
          <table:table-cell office:value-type="string" table:style-name="ce9">
            <text:p>471 537.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6:0006004:27</text:p>
          </table:table-cell>
          <table:table-cell office:value-type="string" table:style-name="ce9">
            <text:p>3 796 181 839.8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631 422 564.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16T00:00:00" table:style-name="ce8">
            <text:p>16.01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6:0012003:8390</text:p>
          </table:table-cell>
          <table:table-cell office:value-type="string" table:style-name="ce9">
            <text:p>19 121 980.6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6:0012010:7093</text:p>
          </table:table-cell>
          <table:table-cell office:value-type="string" table:style-name="ce9">
            <text:p>45 213.8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6:0012013:5820</text:p>
          </table:table-cell>
          <table:table-cell office:value-type="string" table:style-name="ce9">
            <text:p>9 738 190.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04008:10636</text:p>
          </table:table-cell>
          <table:table-cell office:value-type="string" table:style-name="ce9">
            <text:p>475 540.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04008:10637</text:p>
          </table:table-cell>
          <table:table-cell office:value-type="string" table:style-name="ce9">
            <text:p>375 291.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06005:94</text:p>
          </table:table-cell>
          <table:table-cell office:value-type="string" table:style-name="ce9">
            <text:p>633 871 332.1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18002:3173</text:p>
          </table:table-cell>
          <table:table-cell office:value-type="string" table:style-name="ce9">
            <text:p>347 469.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8:0002016:12412</text:p>
          </table:table-cell>
          <table:table-cell office:value-type="string" table:style-name="ce9">
            <text:p>16 004.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8:0007002:2034</text:p>
          </table:table-cell>
          <table:table-cell office:value-type="string" table:style-name="ce9">
            <text:p>2 793.2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8:0008001:66</text:p>
          </table:table-cell>
          <table:table-cell office:value-type="string" table:style-name="ce9">
            <text:p>6 095 363.1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8:0014001:7799</text:p>
          </table:table-cell>
          <table:table-cell office:value-type="string" table:style-name="ce9">
            <text:p>336 734.1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1011:11516</text:p>
          </table:table-cell>
          <table:table-cell office:value-type="string" table:style-name="ce9">
            <text:p>897 101.0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9:0002009:111</text:p>
          </table:table-cell>
          <table:table-cell office:value-type="string" table:style-name="ce9">
            <text:p>3 834 802.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9:0002027:15661</text:p>
          </table:table-cell>
          <table:table-cell office:value-type="string" table:style-name="ce9">
            <text:p>187 645.7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9:0003026:1060</text:p>
          </table:table-cell>
          <table:table-cell office:value-type="string" table:style-name="ce9">
            <text:p>1 488 313.7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9:0004005:9565</text:p>
          </table:table-cell>
          <table:table-cell office:value-type="string" table:style-name="ce9">
            <text:p>717 590 696.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0:0000000:16093</text:p>
          </table:table-cell>
          <table:table-cell office:value-type="string" table:style-name="ce9">
            <text:p>187 802 100.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0:0003001:24</text:p>
          </table:table-cell>
          <table:table-cell office:value-type="string" table:style-name="ce9">
            <text:p>95 215 487.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0:0003002:1082</text:p>
          </table:table-cell>
          <table:table-cell office:value-type="string" table:style-name="ce9">
            <text:p>588 947 586.9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2:0050610:61</text:p>
          </table:table-cell>
          <table:table-cell office:value-type="string" table:style-name="ce9">
            <text:p>5 786 172.9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4:0040803:412</text:p>
          </table:table-cell>
          <table:table-cell office:value-type="string" table:style-name="ce9">
            <text:p>252 361 422.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4:0040803:413</text:p>
          </table:table-cell>
          <table:table-cell office:value-type="string" table:style-name="ce9">
            <text:p>2 029 436 025.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4:0040803:414</text:p>
          </table:table-cell>
          <table:table-cell office:value-type="string" table:style-name="ce9">
            <text:p>2 432 680 941.2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000000:19013</text:p>
          </table:table-cell>
          <table:table-cell office:value-type="string" table:style-name="ce9">
            <text:p>6 975 383.0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000000:19016</text:p>
          </table:table-cell>
          <table:table-cell office:value-type="string" table:style-name="ce9">
            <text:p>10 089 521.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10502:6936</text:p>
          </table:table-cell>
          <table:table-cell office:value-type="string" table:style-name="ce9">
            <text:p>16 660 158.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10603:486</text:p>
          </table:table-cell>
          <table:table-cell office:value-type="string" table:style-name="ce9">
            <text:p>3 181 490.2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10603:487</text:p>
          </table:table-cell>
          <table:table-cell office:value-type="string" table:style-name="ce9">
            <text:p>3 524 405.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20106:1067</text:p>
          </table:table-cell>
          <table:table-cell office:value-type="string" table:style-name="ce9">
            <text:p>16 029 876.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20316:77642</text:p>
          </table:table-cell>
          <table:table-cell office:value-type="string" table:style-name="ce9">
            <text:p>33 212 645.8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20316:77651</text:p>
          </table:table-cell>
          <table:table-cell office:value-type="string" table:style-name="ce9">
            <text:p>205 034 343.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20316:77652</text:p>
          </table:table-cell>
          <table:table-cell office:value-type="string" table:style-name="ce9">
            <text:p>50 215 331.0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20316:77653</text:p>
          </table:table-cell>
          <table:table-cell office:value-type="string" table:style-name="ce9">
            <text:p>191 263 380.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20316:77654</text:p>
          </table:table-cell>
          <table:table-cell office:value-type="string" table:style-name="ce9">
            <text:p>10 829 978.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20316:77655</text:p>
          </table:table-cell>
          <table:table-cell office:value-type="string" table:style-name="ce9">
            <text:p>5 921 712.9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20316:77656</text:p>
          </table:table-cell>
          <table:table-cell office:value-type="string" table:style-name="ce9">
            <text:p>14 088 907.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20316:77657</text:p>
          </table:table-cell>
          <table:table-cell office:value-type="string" table:style-name="ce9">
            <text:p>89 143 638.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20316:77658</text:p>
          </table:table-cell>
          <table:table-cell office:value-type="string" table:style-name="ce9">
            <text:p>103 749 205.9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20316:77659</text:p>
          </table:table-cell>
          <table:table-cell office:value-type="string" table:style-name="ce9">
            <text:p>38 034 089.2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20316:77660</text:p>
          </table:table-cell>
          <table:table-cell office:value-type="string" table:style-name="ce9">
            <text:p>84 175 758.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20316:77661</text:p>
          </table:table-cell>
          <table:table-cell office:value-type="string" table:style-name="ce9">
            <text:p>68 318 285.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20316:77662</text:p>
          </table:table-cell>
          <table:table-cell office:value-type="string" table:style-name="ce9">
            <text:p>17 129 250.2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20316:77663</text:p>
          </table:table-cell>
          <table:table-cell office:value-type="string" table:style-name="ce9">
            <text:p>53 653 104.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20316:77664</text:p>
          </table:table-cell>
          <table:table-cell office:value-type="string" table:style-name="ce9">
            <text:p>123 481 625.2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20316:77665</text:p>
          </table:table-cell>
          <table:table-cell office:value-type="string" table:style-name="ce9">
            <text:p>760 562 556.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20316:77666</text:p>
          </table:table-cell>
          <table:table-cell office:value-type="string" table:style-name="ce9">
            <text:p>159 846 506.8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20316:77667</text:p>
          </table:table-cell>
          <table:table-cell office:value-type="string" table:style-name="ce9">
            <text:p>13 413 276.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20316:77668</text:p>
          </table:table-cell>
          <table:table-cell office:value-type="string" table:style-name="ce9">
            <text:p>17 526 680.6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20316:77669</text:p>
          </table:table-cell>
          <table:table-cell office:value-type="string" table:style-name="ce9">
            <text:p>104 901 754.0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20316:77670</text:p>
          </table:table-cell>
          <table:table-cell office:value-type="string" table:style-name="ce9">
            <text:p>22 117 001.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20316:77671</text:p>
          </table:table-cell>
          <table:table-cell office:value-type="string" table:style-name="ce9">
            <text:p>75 452 161.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130201:411</text:p>
          </table:table-cell>
          <table:table-cell office:value-type="string" table:style-name="ce9">
            <text:p>1 553 414.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130201:412</text:p>
          </table:table-cell>
          <table:table-cell office:value-type="string" table:style-name="ce9">
            <text:p>5 151 769.0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000000:34428</text:p>
          </table:table-cell>
          <table:table-cell office:value-type="string" table:style-name="ce9">
            <text:p>2 658 438.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90411:360</text:p>
          </table:table-cell>
          <table:table-cell office:value-type="string" table:style-name="ce9">
            <text:p>3 363 510.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91204:610</text:p>
          </table:table-cell>
          <table:table-cell office:value-type="string" table:style-name="ce9">
            <text:p>6 098 428.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1:0110723:8</text:p>
          </table:table-cell>
          <table:table-cell office:value-type="string" table:style-name="ce9">
            <text:p>707 248.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1:0150401:1805</text:p>
          </table:table-cell>
          <table:table-cell office:value-type="string" table:style-name="ce9">
            <text:p>1 843 649.2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1:0150703:343</text:p>
          </table:table-cell>
          <table:table-cell office:value-type="string" table:style-name="ce9">
            <text:p>1 034 374.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1:0151902:2417</text:p>
          </table:table-cell>
          <table:table-cell office:value-type="string" table:style-name="ce9">
            <text:p>1 098 060.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1:0151902:371</text:p>
          </table:table-cell>
          <table:table-cell office:value-type="string" table:style-name="ce9">
            <text:p>2 182 275.9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1:0151902:402</text:p>
          </table:table-cell>
          <table:table-cell office:value-type="string" table:style-name="ce9">
            <text:p>982 869.8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4T00:00:00" table:style-name="ce8">
            <text:p>24.01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00000:105937</text:p>
          </table:table-cell>
          <table:table-cell office:value-type="string" table:style-name="ce9">
            <text:p>453 664.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20109:647</text:p>
          </table:table-cell>
          <table:table-cell office:value-type="string" table:style-name="ce9">
            <text:p>2 932 848.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20121:472</text:p>
          </table:table-cell>
          <table:table-cell office:value-type="string" table:style-name="ce9">
            <text:p>2 784 104.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20121:473</text:p>
          </table:table-cell>
          <table:table-cell office:value-type="string" table:style-name="ce9">
            <text:p>4 416 284.9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20207:1236</text:p>
          </table:table-cell>
          <table:table-cell office:value-type="string" table:style-name="ce9">
            <text:p>3 903 673.7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20208:844</text:p>
          </table:table-cell>
          <table:table-cell office:value-type="string" table:style-name="ce9">
            <text:p>1 030 766.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20313:778</text:p>
          </table:table-cell>
          <table:table-cell office:value-type="string" table:style-name="ce9">
            <text:p>2 618 361.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20313:779</text:p>
          </table:table-cell>
          <table:table-cell office:value-type="string" table:style-name="ce9">
            <text:p>2 618 361.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30113:1010</text:p>
          </table:table-cell>
          <table:table-cell office:value-type="string" table:style-name="ce9">
            <text:p>847 199.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30113:1011</text:p>
          </table:table-cell>
          <table:table-cell office:value-type="string" table:style-name="ce9">
            <text:p>3 347 550.6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1T00:00:00" table:style-name="ce8">
            <text:p>21.01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30516:435</text:p>
          </table:table-cell>
          <table:table-cell office:value-type="string" table:style-name="ce9">
            <text:p>2 843 876.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30522:639</text:p>
          </table:table-cell>
          <table:table-cell office:value-type="string" table:style-name="ce9">
            <text:p>2 224 121.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30522:640</text:p>
          </table:table-cell>
          <table:table-cell office:value-type="string" table:style-name="ce9">
            <text:p>2 369 848.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40111:414</text:p>
          </table:table-cell>
          <table:table-cell office:value-type="string" table:style-name="ce9">
            <text:p>2 099 426.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40202:450</text:p>
          </table:table-cell>
          <table:table-cell office:value-type="string" table:style-name="ce9">
            <text:p>2 086 030.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40318:358</text:p>
          </table:table-cell>
          <table:table-cell office:value-type="string" table:style-name="ce9">
            <text:p>466 227.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40318:359</text:p>
          </table:table-cell>
          <table:table-cell office:value-type="string" table:style-name="ce9">
            <text:p>397 828.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40318:360</text:p>
          </table:table-cell>
          <table:table-cell office:value-type="string" table:style-name="ce9">
            <text:p>403 412.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40318:361</text:p>
          </table:table-cell>
          <table:table-cell office:value-type="string" table:style-name="ce9">
            <text:p>404 808.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2:0040318:362</text:p>
          </table:table-cell>
          <table:table-cell office:value-type="string" table:style-name="ce9">
            <text:p>390 849.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2:0040318:363</text:p>
          </table:table-cell>
          <table:table-cell office:value-type="string" table:style-name="ce9">
            <text:p>453 664.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2:0040318:364</text:p>
          </table:table-cell>
          <table:table-cell office:value-type="string" table:style-name="ce9">
            <text:p>453 664.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2:0040318:365</text:p>
          </table:table-cell>
          <table:table-cell office:value-type="string" table:style-name="ce9">
            <text:p>452 268.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2:0040318:366</text:p>
          </table:table-cell>
          <table:table-cell office:value-type="string" table:style-name="ce9">
            <text:p>453 664.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2:0040318:367</text:p>
          </table:table-cell>
          <table:table-cell office:value-type="string" table:style-name="ce9">
            <text:p>453 664.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2:0040318:368</text:p>
          </table:table-cell>
          <table:table-cell office:value-type="string" table:style-name="ce9">
            <text:p>463 435.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2:0040318:369</text:p>
          </table:table-cell>
          <table:table-cell office:value-type="string" table:style-name="ce9">
            <text:p>463 435.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2:0040318:370</text:p>
          </table:table-cell>
          <table:table-cell office:value-type="string" table:style-name="ce9">
            <text:p>463 435.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2T00:00:00" table:style-name="ce8">
            <text:p>22.01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10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50601: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20327: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203:1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30203: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415: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0:0000000:662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0:0000000:662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0:0000000:662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6017: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03004:75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08004: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08007: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08007: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10002: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5001: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1020:1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2007:1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12003:10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02010: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03002: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5002:1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13010:18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2014:22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2031:19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000000:14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000000:39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22:0000000:6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22:0030651: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211:6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114:26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202:1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316:9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30304:3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0T00:00:00" table:number-columns-spanned="2" table:number-rows-spanned="1" table:style-name="ce14">
            <text:p>2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40120:1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40219:6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50104:1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10712:2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40503: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70803:4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71002:1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71106:12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91214: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20104: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435:1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437:1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451:1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101:2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150: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227:1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227:1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227:1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227:1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227:1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227:1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227:1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227:1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227:1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227:1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30227: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30227:1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30227:1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30227:1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30227:1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30227:1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30227: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30227: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30227: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30227: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30227: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30227: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30227: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30227: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227: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227: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227: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227: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227: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227: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227: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227: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227: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227: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227: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227: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227: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227: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227: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227: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227: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227: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312:2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506:3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646: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40303:3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0:0000000:713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99: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2016: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2017: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3020: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3027: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3027: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3051:32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3055: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4031: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4044:32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4044:32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4044:32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4044:32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4044:32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4044:32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4044:32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4044:32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4044:32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5001:76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5002:53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5003:37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5003:40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5004:59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5006:82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5008:71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5011:65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5021: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5021: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6010:49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6012: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6014:41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6024:55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6027: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6029:25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6029:25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6032:80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6037: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13T00:00:00" table:number-columns-spanned="2" table:number-rows-spanned="1" table:style-name="ce14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6043:16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00000:31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00000:34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00000:34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00000:35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02006:70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23016: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24024: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3016: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03017:45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03019: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03019: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3:0003019:88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3:0005001:1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3:0005001:1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3:0005003: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3:0005003: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3:0005004: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3:0005004: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3:0005023:1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3:0005024:1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3:0010000: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3:0010005:53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3:0010007: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3:0010007: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3:0010010:39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3:0010010:39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0000:62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0000:62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0000:62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0000:62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0000:75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1015:35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1017:51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1020:1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4:0001020: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4:0001020: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4:0001020:58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4:0001020:67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4:0001020:67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4:0001020:67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4:0001020:67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4:0001020: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4:0001021:16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4:0002001:83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4:0002004:29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4:0002004:29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4:0002006:267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4:0002011:178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4:0002015:79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4:0002021:13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4:0002021:13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4:0002021:13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4:0003004:22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4:0003013:44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4:0003018:60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3018:60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4:0003018:60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3018:60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3018:60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4:0003018:60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4:0003018:60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4:0003018:60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4:0003018:60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4:0004006:144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5:0000000:85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5:0002001:110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5:0002004:189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5:0002004:189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5:0002004: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5:0002004: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5:0002004:30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5:0002004:37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5:0002004:37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5:0002004:37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5:0002004: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5:0002007: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5:0002007: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5:0002007: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5:0002007: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5:0004002: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5:0004002: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5:0004002: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5:0004002: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5:0004002: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5:0004004:1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5:0004004:1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5:0004004: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5:0004004: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5:0004004: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5:0004004: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5:0004004: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5:0004004: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5:0004004: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5:0004004: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5:0004004: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5:0004004: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5:0004004: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5:0004004:48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5:0004004: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5:0004004: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5:0004004: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5:0004004:59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5:0004004:59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5:0004004: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5:0004004: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5:0004004:69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5:0004004:69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5:0004004: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5:0004004: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5:0004004: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5:0004004: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5:0004004: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5:0004004: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5:0005002: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5:0005002: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5:0005003:1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5:0005003:1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5:0005003:1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5:0005003:1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5:0005003:1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5:0005003:59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5:0005003: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5:0005003:61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5:0005003:61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5:0005003:63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5:0005003:64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5:0005003: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5:0005003: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5:0005003: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5:0005004:1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5:0005004:1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5:0005004:1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5:0005004:1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5:0005004:1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5:0005004:1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5:0005004:1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5:0005004:1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5:0005004:1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5:0005004:1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5:0005004:1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5:0005004:1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5:0005004:1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5:0005004:1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5:0005004:1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5:0005004:1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5:0005004:1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5:0005004:1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5:0005004:1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5:0005004:1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5:0005004: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5:0005004:2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5:0005004:2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5:0005004:2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5:0005004:2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5:0005004:2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5:0005004: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5:0005004:64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5:0005004:69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5:0005004:69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5:0005006:1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5:0005006:1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5:0005006:1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5:0005006:1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5:0005006:1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5:0005006:1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5:0005006:2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5:0005006:36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5:0005006:36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5:0005006:48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5:0005006:48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5:0005006:49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5:0005006:49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5:0005006:49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5:0005006:49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5:0005006:49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5:0005006:49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5:0005006: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5:0007004: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5:0007004: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5:0007004: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5:0007004: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5:0007004: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5:0007004: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5:0007004: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5:0007004: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5:0007004: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5:0007004: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5:0007004: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5:0009001: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5:0009001:1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5:0009001:16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5:0009001: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5:0009001: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5:0009001: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5:0009001: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5:0009001: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5:0009001: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5:0009001: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5:0009001: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5:0009001: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5:0009001: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5:0009001: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5:0009001: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5:0009001: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5:0009001: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5:0009001: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5:0010010:17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5:0010010: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5:0010011: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5:0010011: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5:0010011: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6:0007001: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6:0007001: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6:0007002: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6:0012000: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02003: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04001: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06003:10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08007:10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08007: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08007: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7:0008007: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7:0008007: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7:0008007: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08007:30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7:0008007:30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08007: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08007: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08007:45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08007: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08007:51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08007:51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08007:51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08007:51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08007:51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08007:51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08007: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7:0008007:58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7:0008007: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7:0008007: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7:0008007: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7:0008007: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7:0008007: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7:0008007: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7:0014001:210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7:0014010:113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7:0014010:114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7:0014010:114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7:0014010:130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7:0014010:131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7:0014010:131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7:0014010:132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14010:132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14010:132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14010:132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14010:132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14010: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14010: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14010: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14010:76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14010:76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14010:76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7:0015001:51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16003:52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8:0002022:35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8:0013003:1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8:0014001:21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8:0014001:23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8:0015001:181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8:0015001:181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8:0015001: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0000:1890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9:0000000:1892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9:0001004:38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9:0001008:244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9:0001011: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9:0001015:43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9:0001015:43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9:0001015:43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9:0001015:43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9:0001015:43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9:0001015:43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9:0001018:76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9:0001018:76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9:0001022: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9:0001023: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9:0001023: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9:0001023: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9:0001023: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1023: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9:0001023: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9:0001023:41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9:0001023:43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9:0001023:50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9:0001023:50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9:0001023: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9:0001023: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9:0001030: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9:0002018:91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9:0002025: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9:0002030: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9:0002030: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9:0002030: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9:0002030:19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9:0002030: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9:0002030:20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9:0002030:20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9:0002030: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9:0002030: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9:0002030: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9:0002030: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2031: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17T00:00:00" table:number-columns-spanned="2" table:number-rows-spanned="1" table:style-name="ce14">
            <text:p>1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4005:1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4005:1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4020: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0:0000000:160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0:0000000:40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0:0002003:10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0:0002006: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0:0005001:34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3:0040101:5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7:0150309:81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7:0150309:81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8:0000000:339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8:0000000:339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8:0000000:339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8:0000000:339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8:0000000:339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8:0000000:339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8:0000000:339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8:0000000:339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8:0000000:339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8:0000000:339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8:0000000:339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8:0000000:339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8:0000000:339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8:0000000:339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8:0000000:339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8:0000000:339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8:0000000:339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8:0000000:339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8:0000000:339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8:0000000:339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8:0000000:339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8:0000000:340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8:0000000:340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8:0000000:340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8:0000000:340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8:0000000:340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8:0000000:340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8:0000000:340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8:0000000:340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8:0000000:340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8:0000000:340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8:0000000:340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8:0000000:340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8:0000000:340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8:0000000:340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8:0000000:340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8:0000000:340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8:0000000:340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8:0000000:340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8:0000000:340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8:0000000:340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8:0000000:340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8:0000000:340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8:0000000:340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8:0000000:340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8:0000000:340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8:0000000:340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8:0000000:340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8:0000000:347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8:0000000:347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8:0000000:347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8:0000000:347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8:0000000:347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8:0000000:347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8:0000000:347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8:0000000:347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8:0000000:347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8:0000000:347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8:0000000:347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8:0000000:347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8:0000000:347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8:0000000:347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8:0000000:347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8:0000000:347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8:0000000:347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8:0000000:347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8:0000000:347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8:0000000:347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8:0000000:347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8:0000000:347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8:0000000:347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8:0000000:347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8:0000000:347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8:0000000:347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8:0000000:347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8:0000000:347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8:0000000:347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8:0000000:347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8:0000000:347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8:0000000:347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8:0000000:347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8:0000000:347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8:0000000:347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8:0000000:347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8:0000000:347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8:0000000:347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8:0000000:347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8:0000000:347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8:0000000:347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8:0000000:348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8:0000000:348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8:0000000:348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8:0000000:348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8:0000000:348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8:0000000:348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8:0000000:348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8:0000000:354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8:0000000:354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8:0000000:354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8:0000000:354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8:0000000:354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8:0000000:354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8:0000000:355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8:0000000:355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8:0000000:355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8:0000000:355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8:0000000:355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8:0000000:355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8:0000000:355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8:0000000:355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8:0000000:355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8:0000000:355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8:0000000:355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8:0000000:355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8:0000000:355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8:0000000:355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8:0000000:355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8:0000000:355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8:0000000:355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8:0000000:355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8:0000000:355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8:0000000:355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8:0000000:355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8:0000000:355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8:0000000:355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8:0000000:355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8:0000000:355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8:0000000:355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8:0000000:355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8:0000000:355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8:0000000:355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8:0000000:355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8:0000000:355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8:0000000:355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8:0000000:355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8:0000000:355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8:0000000:355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8:0000000:355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8:0000000:355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8:0000000:355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8:0000000:355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8:0000000:355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8:0000000:355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8:0000000:355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8:0000000:355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8:0000000:362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8:0000000:376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8:0000000:376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8:0000000:376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8:0000000:376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8:0000000:377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8:0000000:377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8:0000000:377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8:0000000:377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8:0000000:377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8:0000000:377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8:0000000:377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8:0000000:377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8:0000000:377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8:0000000:377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8:0000000:377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8:0000000:377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8:0000000:377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8:0000000:378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8:0000000:378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8:0000000:378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8:0000000:378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8:0000000:378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8:0000000:378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8:0000000:378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8:0000000:379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8:0000000:379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8:0000000:379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8:0000000:379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8:0000000:379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8:0000000:379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8:0000000:379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8:0000000:379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8:0000000:379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8:0170102: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8:0170102: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8:0170102: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8:0170102: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8:0170102: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8:0170102: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8:0170103:10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8:0170103:10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8:0170103:10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8:0170103:10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8:0170103:10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8:0170103:10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8:0170103:10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8:0170103:10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8:0170103:10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8:0170103:10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8:0170103:4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8:0170103:4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8:0170103:4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8:0170103:4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8:0170103:4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8:0170103:4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8:0170103:4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8:0170103:4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8:0170103:4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8:0170103:5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8:0170103:5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8:0170103:5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8:0170103:5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8:0170103:5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8:0170103:5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8:0170103:5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8:0170103:5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8:0170103:5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8:0170103:5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8:0170103:5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8:0170103:5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8:0170104: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8:0170203: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8:0170203: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8:0170203: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8:0170203: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8:0170203: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8:0170203:3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8:0170203:3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8:0170203: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8:0170203: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8:0170203: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8:0170203: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8:0170204: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8:0170204: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8:0170207:3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8:0170207:3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8:0170207:3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8:0170207:3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8:0170207:3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8:0170207:3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8:0170208: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8:0170208: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8:0170208: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8:0170208: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8:0170208: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8:0170208: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8:0170208: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8:0170208: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8:0170208: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8:0170208: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8:0170208:3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8:0170208: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8:0170215: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8:0170404:2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8:0170404:3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8:0170404:3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8:0170404:3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8:0170404:3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8:0170406:9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8:0170408:3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8:0170408:4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8:0170408:4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8:0170408:4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8:0170408:4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8:0170408:4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8:0170408:4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8:0170408:4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8:0170408:5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8:0170408:5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8:0170408:5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8:0170408:5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8:0170408:5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8:0170408:5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8:0170408:5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8:0170408:5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8:0170408:5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8:0170408:6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8:0170408:6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8:0170408:6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8:0170505: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8:0170505: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8:0170507: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8:0170507: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8:0170507: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8:0170507: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8:0170507: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8:0170507:3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8:0170507:3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8:0170507:3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8:0170507:3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8:0170507: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8:0170508:7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8:0170508:7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8:0170508:7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8:0170512: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8:0170513:7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8:0170513:7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8:0170513:7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8:0170513:7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8:0170513:7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8:0170520:3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8:0170520:3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8:0170520: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8:0170520: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8:0170520: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8:0170602:3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8:0170603: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8:0170701: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8:0170701: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8:0170701:3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8:0170702: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8:0170702: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8:0170702: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8:0170702: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8:0170702: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8:0170702: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8:0170705:5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8:0170705:5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8:0170803:8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8:0170803:8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8:0170803:8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8:0170803:8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8:0170803:8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8:0170803:8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8:0170807: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8:0170807: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8:0170807: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8:0170807: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8:0170807: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8:0170807: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8:0170807: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8:0170807: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8:0170807: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8:0170807: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8:0170807: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8:0170807: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8:0170807: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8:0170807: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8:0170807: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8:0170807: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8:0170807: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8:0170807: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8:0170807: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8:0170807: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8:0170807: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8:0170807: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8:0170809: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8:0170901: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8:0170901: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8:0170907: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8:0170907: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8:0171002:4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8:0171002:4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8:0171002:4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8:0171002:4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8:0171002:4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8:0171002:4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8:0171003:9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8:0171003:9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8:0171102: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8:0171102: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8:0171102: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8:0171102: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8:0171102: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8:0171102: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8:0171102: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8:0171103: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8:0171106: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8:0171106:1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8:0171106:2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8:0171106:2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8:0171106: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8:0171106: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8:0171107:3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8:0171107:3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8:0171107:3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8:0171107:4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8:0171107:4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8:0171107:4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8:0171107:4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8:0171107:4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8:0171110: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8:0171112: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8:0171112: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8:0171112: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8:0171112: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8:0171112: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8:0171112: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8:0171112: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8:0171112: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8:0191211:5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21:0000000:10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21:0140503:45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21:0140503:45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21:0140503:45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21:0140503:45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21:0140503:45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21:0140503:45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21:0140503:45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21:0140503:45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21:0140503:45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21:0150202:10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21:0150401: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21:0150401: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21:0150401: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21:0150402:4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21:0150402:4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21:0150402:4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21:0150402:4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21:0150402:4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21:0150507:1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21:0150601:5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21:0150601:6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21:0150801: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21:0150801: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21:0151001: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21:0151005:11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21:0151005: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21:0151005:1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21:0151005:12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21:0151005:1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21:0151005:18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21:0151005:1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21:0151005:18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21:0151005:1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21:0151005:3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21:0151005:3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21:0151005:3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21:0151005:3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21:0151005:3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21:0151005: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21:0151005:4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21:0151005:4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21:0151005:4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21:0151005:4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21:0151005:4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21:0151005:4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21:0151005:4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21:0151005:4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21:0151005:4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21:0151005:4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21:0151005: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21:0151005:4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21:0151005:4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21:0151005:4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21:0151005:4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21:0151005:4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21:0151005:4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21:0151005:4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21:0151005:4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21:0151005:4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21:0151005:4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21:0151005: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21:0151005:4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21:0151005:4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21:0151005:4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21:0151005:4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21:0151005:4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21:0151005:7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21:0151005:7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21:0151005:7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21:0151005:7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21:0151005:7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21:0151005:7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21:0151005: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21:0151005:7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21:0151005:7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21:0151005:7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21:0151005:7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21:0151005:7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21:0151005: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21:0151005:7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21:0151005:7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21:0151005:7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21:0151005:7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21:0151005:7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21:0151005:7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21:0151005:7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21:0151005:7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21:0151005:7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21:0151005: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21:0151005:7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21:0151005:7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21:0151005:7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21:0151005:7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21:0151005:7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21:0151005:7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21:0151005:7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21:0151005:7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21:0151005:7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21:0151005:7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21:0151005: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21:0151005:7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21:0151005:7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21:0151005:7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21:0151005:7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21:0151005:7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21:0151005:7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21:0151005:7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21:0151301: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21:0151301: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21:0151301: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21:0151301: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21:0151301: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21:0151301: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21:0151301: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21:0151301: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21:0151301: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21:0151301: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21:0151301: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21:0151301: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21:0151301: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21:0151301: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21:0151301: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21:0151301: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21:0151302:8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21:0151302:8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21:0151302:8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21:0151302:8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21:0151302:8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21:0151302:8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21:0151302:8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21:0151304: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21:0151305: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21:0151305: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21:0151305:3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21:0151305:3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21:0151702: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21:0151702: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21:0151703: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21:0151703: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21:0151703: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21:0151801: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21:0151902:10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21:0151902:1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21:0151902:10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21:0151902:10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21:0151902:10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21:0151902:10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21:0151902:10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21:0151902:10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21:0151902:10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21:0151902:10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21:0151902:10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21:0151902:10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21:0151902:1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21:0151902:10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21:0151902:10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21:0151902:10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21:0151902:10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21:0151902:10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21:0151902:10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21:0151902:10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21:0151902:10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21:0151902:10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21:0151902:10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21:0151902:1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21:0151902:10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21:0151902:10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21:0151902:10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21:0151902:10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21:0151902:10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21:0151902:10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21:0151902:10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21:0151902:10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21:0151902:10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21:0151902:10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21:0151902:1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21:0151902:10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21:0151902:10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21:0151902:10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21:0151902:10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21:0151902:10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21:0151902:10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21:0151902:10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21:0151902:10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21:0151902:10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21:0151902:10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21:0151902:1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21:0151902:10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21:0151902:10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21:0151902:10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21:0151902:10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21:0151902:14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21:0151902:1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21:0151902:14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21:0151902:1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21:0151902:1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21:0151902:1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21:0151902:1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21:0151902:1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21:0151902: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21:0151902:1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21:0151902:1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21:0151902:1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21:0151902:1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21:0151902:1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21:0151902:1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21:0151902:1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21:0151902:1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21:0151902:1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21:0151902: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21:0151902:1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21:0151902:1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21:0151902:1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21:0151902:1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21:0151902:1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21:0151902:1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21:0151902:1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21:0151902:1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21:0151902:1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21:0151902: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21:0151902:1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21:0151902:1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21:0151902:21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21:0151902:21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21:0151902:21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21:0151902:2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21:0151902:21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21:0151902:21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21:0151902:2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21:0151902:21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21:0151902:21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21:0151902:21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21:0151902:21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21:0151902:2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21:0151902:21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21:0151902:21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21:0151902:2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21:0151902:21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21:0151902:21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21:0151902:2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21:0151902:3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21:0151902:3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21:0151902: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21:0151902:3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21:0151902:3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21:0151902:3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21:0151902:3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21:0151902:3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21:0151902:3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21:0151902:3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21:0151902:3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21:0151902:3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21:0151902:3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21:0151902: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21:0151902:3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21:0151902:3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21:0151902:3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21:0151902:3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21:0151902:3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21:0151902:3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21:0151902:3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21:0151902:3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21:0151902:3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21:0151902:3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21:0151902: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21:0151902: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21:0151902:4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21:0151902:4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21:0151902:4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21:0151902:4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21:0151902:4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21:0151902:4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21:0151902:4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21:0151902:4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21:0151902:4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21:0151902: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21:0151902:4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21:0151902:4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21:0151902:4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21:0151902:4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21:0151902:4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21:0151902:4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21:0151902:4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21:0151902:4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21:0151902:4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21:0151902:4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21:0151902: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21:0151902:4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21:0151902:4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21:0151902:8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21:0151902:8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21:0151902:8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21:0151902:8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21:0151902:8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21:0151902:8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21:0151902: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21:0151902:8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21:0151902:8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21:0151902:8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21:0151902:8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21:0151902:8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21:0151902:8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21:0151902:8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21:0151902: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21:0151902:8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21:0151902:8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21:0151902:8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21:0151902:8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21:0151902:8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21:0151902:8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21:0151902:8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21:0151902:8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21:0151902:8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21:0151902:8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21:0151902: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21:0151902:8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21:0151902:8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21:0151902:8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21:0151902:8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21:0151902:8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21:0151902:8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21:0151902:8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21:0151902:8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21:0151902:8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21:0151902: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21:0151902:8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21:0151902:8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21:0151902:8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21:0151902:8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21:0151902:8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21:0151902:8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21:0151902:8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21:0151902:8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21:0151902:8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21:0151902:8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21:0151902: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21:0151902:8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21:0151902:8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21:0151902:8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21:0152002:3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21:0152002: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21:0152003: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21:0152003:5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21:0152003:5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21:0152003:5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21:0152003:5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21:0152003:5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21:0152003:5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21:0152003:6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21:0152003:6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21:0152003:6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21:0152003:6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21:0152003:6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21:0152003:6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21:0152003:6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21:0152003:6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21:0152003:6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21:0152003:6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21:0152003:6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21:0152003:6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21:0152003:6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21:0152003:6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21:0152003:6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21:0152003:6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21:0152003:6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21:0152003:6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21:0152003:6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21:0152003:6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21:0152003:6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21:0152003:6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21:0152003:6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21:0152003:6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21:0152003:6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21:0152003:6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21:0152004:3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1T00:00:00" table:number-columns-spanned="2" table:number-rows-spanned="1" table:style-name="ce14">
            <text:p>2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22:0000000:3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22:0000000: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22:0000000:46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22:0000000:46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22:0000000:46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22:0000000:46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22:0000000:46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22:0000000:46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22:0000000:46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22:0000000:46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22:0000000:46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22:0000000:46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22:0000000:46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22:0000000:46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22:0000000:46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22:0000000:46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22:0000000:47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22:0000000:47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22:0000000:47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22:0000000:4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22:0000000:47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22:0000000:474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22:0000000:474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22:0000000:47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22:0000000:4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22:0000000:47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22:0000000:47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22:0000000:47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22:0000000:47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22:0000000:47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22:0000000:47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22:0000000:47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22:0020112:1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22:0020112:1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22:0020112:1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22:0020112: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22:0020112:4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22:0020112:4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22:0020112:5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22:0020112:5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22:0020112:5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22:0020112:5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22:0020112:5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22:0020112:5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22:0020112:5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22:0020114: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22:0020114:5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22:0020114:5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22:0020114: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22:0020114:6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22:0020114:6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22:0020132: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22:0020132: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22:0020132: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22:0020132: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22:0020132: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22:0020132:4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22:0020132:4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22:0020132: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22:0020132: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22:0020132: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22:0020132: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22:0020209:1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22:0020209:1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22:0020211:2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22:0020211:2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22:0020211:2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22:0020211:3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22:0020211:3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22:0020211:3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22:0020211:3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22:0020211:3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22:0020211:3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22:0020211:3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22:0020211:3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22:0020211:3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22:0020211:3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22:0020211:3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22:0020222: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22:0020226:11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22:0020226:11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22:0020226:11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22:0020226:11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22:0020226:11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22:0020226:11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22:0020226:11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22:0020226:11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22:0020226:11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22:0020226:11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22:0020226:11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22:0020226:11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22:0020226:11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22:0020226:11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22:0020226:11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22:0020226:11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22:0020226:5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22:0020226:5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22:0020226:5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22:0020226:5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22:0020226:5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22:0020226: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22:0020226:5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22:0020226:55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22:0020226:55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22:0020226:5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22:0020226:5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22:0020226:5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22:0020226:55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22:0020226:5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22:0020226:5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22:0020226:5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22:0020226:5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22:0020226:5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22:0020226:5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22:0020226:5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22:0020226:5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22:0020229:14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22:0020229:22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22:0020229:22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22:0020229:22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22:0020229:22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22:0020229:22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22:0020229:22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22:0020229:22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22:0020229:22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22:0020229:22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22:0020229:22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22:0020229:22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22:0020229:22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22:0020229:22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22:0020229:22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22:0020229:22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22:0020229:22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22:0020229:22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22:0020229:22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22:0020229:22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22:0020229:22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22:0020229:22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22:0020229:22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22:0020229:22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22:0020229:22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22:0020229:22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22:0020229:23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22:0020229:23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22:0020229:23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22:0020229:23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22:0020229:23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22:0020229:23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22:0020229:29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22:0020229:29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22:0020229:29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22:0020229:29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22:0020229:29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22:0020229:29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22:0020229:29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22:0020229:30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22:0020229:30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22:0020229:34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22:0020229:34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22:0020229:34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22:0020229:34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22:0020229:35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22:0020229:35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22:0020229:35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22:0020229:35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22:0020229:35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22:0020229:35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22:0020229:35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22:0020229:35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22:0020229:35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22:0020229:35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22:0020229:35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22:0020229:35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22:0020229:35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22:0020229:35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22:0020229:35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22:0020229:35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22:0020229:35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22:0020229:35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22:0020229:35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22:0020229:35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22:0020229:35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22:0020229:35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22:0020229:35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22:0020229:36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22:0020303: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22:0020303:1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22:0020303:1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22:0020303:1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22:0020303:1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22:0020303:1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22:0020303:1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22:0020303:1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22:0020303:1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22:0020303:1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22:0020303:15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22:0020303:1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22:0020318:1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22:0020318: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22:0020318:15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22:0020318:15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22:0020318: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22:0020318:1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22:0020318: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22:0020318: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22:0020318: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22:0020318: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22:0020318: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22:0020318: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22:0020318: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22:0020318: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22:0020318: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22:0020318: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22:0020318: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22:0020318: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22:0020318: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22:0020318: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22:0020318:4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22:0020318:4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22:0020318:4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22:0020318: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22:0020318:4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22:0020318:4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22:0020318:4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22:0020318:5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22:0020330: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22:0020604: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22:0020607: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22:0020607:1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22:0020607:1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22:0020607:1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22:0020607:1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22:0020607:1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22:0020607:1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22:0020607:1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22:0020607:1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22:0020607:1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22:0020607:1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22:0020607:1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22:0020607:1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22:0020607: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22:0020611: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22:0020611: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22:0020611: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22:0020611: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22:0020611: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22:0020611: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22:0020611: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22:0020611: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22:0020611: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22:0020611: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22:0020611: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22:0020611: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22:0020611: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22:0020611: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22:0020611: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22:0020611: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22:0020611: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22:0020611: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22:0020611: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22:0020611:9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22:0020611:9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22:0020611:9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22:0020611: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22:0020611:9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22:0020611:9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22:0030115:3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22:0030115:36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22:0030115:3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22:0030115:3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22:0030116: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22:0030116: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22:0030118:1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22:0030118:1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22:0030118: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22:0030118:1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22:0030118:13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22:0030118:13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22:0030118:13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22:0030118:1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22:0030118:1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22:0030118:19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22:0030118:19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22:0030118:19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22:0030118:19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22:0030118:19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22:0030118:192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22:0030118:192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22:0030118:19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22:0030118:19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22:0030118:19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22:0030118:19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22:0030118:19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22:0030118:19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22:0030118:19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22:0030118:19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22:0030118:19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22:0030118:19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22:0030118:2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22:0030118:227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22:0030118:227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22:0030118:22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22:0030118:22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22:0030118:22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22:0030118:22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22:0030118:22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22:0030118:22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22:0030118:227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22:0030118:227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22:0030118:22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22:0030118:228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22:0030118:228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22:0030118:22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22:0030118:22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22:0030118:22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22:0030118:228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22:0030118:228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22:0030118:228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22:0030118:22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22:0030118:2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22:0030118:229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22:0030118:229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22:0030118:3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22:0030118:30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22:0030118:3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22:0030118:3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22:0030118:30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22:0030118:30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22:0030118:3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22:0030118: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22:0030118:31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22:0030118:31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22:0030118:3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22:0030118:31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22:0030118:31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22:0030118:3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22:0030118:31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22:0030118:31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22:0030118:31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22:0030118:31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22:0030118: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22:0030118:32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22:0030118:3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22:0030118:32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22:0030118:32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22:0030118:32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22:0030118:32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22:0030118:3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22:0030118:32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22:0030118: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22:0030118:33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22:0030118:33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22:0030118:33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22:0030118:3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22:0030118:3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22:0030118:33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22:0030118:3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22:0030118:3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22:0030118:3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22:0030118:3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22:0030118: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22:0030118:3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22:0030118: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22:0030118:8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22:0030118:80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22:0030118:8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22:0030118:80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22:0030118:80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22:0030121:53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22:0030121:53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22:0030121: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22:0030123:5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22:0030123:57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22:0030123:57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22:0030123:5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22:0030123:5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22:0030123:58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22:0030123:60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22:0030125:37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22:0030125:3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22:0030125:37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22:0030125:40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22:0030125:40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22:0030126: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22:0030126:7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22:0030126:7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22:0030126:8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22:0030126:8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22:0030126:8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22:0030126:9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22:0030130:50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22:0030131:1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22:0030148:42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22:0030227:12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22:0030227:4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22:0030227:53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22:0030227:53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22:0030227:53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22:0030227:53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22:0030227:54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22:0030227:54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22:0030227:54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22:0030227:557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22:0030227:55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22:0030227:559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22:0030227:560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22:0030227:561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22:0030227:562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22:0030227:563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22:0030227:564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22:0030227:56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22:0030227:566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22:0030426:2715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17T00:00:00" table:number-columns-spanned="2" table:number-rows-spanned="1" table:style-name="ce14">
            <text:p>17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22:0030427:468</text:p>
          </table:table-cell>
          <table:table-cell office:value-type="date" office:date-value="2025-01-29T00:00:00" table:style-name="ce11">
            <text:p>29.01.2025</text:p>
          </table:table-cell>
          <table:table-cell office:value-type="date" office:date-value="2025-01-22T00:00:00" table:number-columns-spanned="2" table:number-rows-spanned="1" table:style-name="ce14">
            <text:p>22.01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513f6433b9d326a7f52e95fade4d46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7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5-02-05T10:32:12Z</meta:creation-date>
    <dc:date>2025-02-05T11:51:40Z</dc:date>
  </office:meta>
</office:document-meta>
</file>