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37</text:p>
          </table:table-cell>
          <table:table-cell table:number-columns-repeated="3" table:style-name="ce3"/>
          <table:table-cell office:value-type="string" table:style-name="ce4">
            <text:p>04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8" table:style-name="ce14">
            <text:p>2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22" table:style-name="ce14">
            <text:p>28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1:0050610:50</text:p>
          </table:table-cell>
          <table:table-cell office:value-type="string" table:style-name="ce9">
            <text:p>451 424 777.9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006</text:p>
          </table:table-cell>
          <table:table-cell office:value-type="string" table:style-name="ce9">
            <text:p>407 913.2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108:202</text:p>
          </table:table-cell>
          <table:table-cell office:value-type="string" table:style-name="ce9">
            <text:p>2 227 146.39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204:55</text:p>
          </table:table-cell>
          <table:table-cell office:value-type="string" table:style-name="ce9">
            <text:p>20 194 051.3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301:580</text:p>
          </table:table-cell>
          <table:table-cell office:value-type="string" table:style-name="ce9">
            <text:p>8 659 404.4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501:747</text:p>
          </table:table-cell>
          <table:table-cell office:value-type="string" table:style-name="ce9">
            <text:p>8 927 109.99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501:748</text:p>
          </table:table-cell>
          <table:table-cell office:value-type="string" table:style-name="ce9">
            <text:p>6 069 170.0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606:25</text:p>
          </table:table-cell>
          <table:table-cell office:value-type="string" table:style-name="ce9">
            <text:p>6 207 854.6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103:266</text:p>
          </table:table-cell>
          <table:table-cell office:value-type="string" table:style-name="ce9">
            <text:p>2 654 779.8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103:402</text:p>
          </table:table-cell>
          <table:table-cell office:value-type="string" table:style-name="ce9">
            <text:p>3 399 715.1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103:585</text:p>
          </table:table-cell>
          <table:table-cell office:value-type="string" table:style-name="ce9">
            <text:p>1 529 609.8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20203:60</text:p>
          </table:table-cell>
          <table:table-cell office:value-type="string" table:style-name="ce9">
            <text:p>2 989 108.0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20308:288</text:p>
          </table:table-cell>
          <table:table-cell office:value-type="string" table:style-name="ce9">
            <text:p>3 739 766.3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40109:159</text:p>
          </table:table-cell>
          <table:table-cell office:value-type="string" table:style-name="ce9">
            <text:p>4 527 639.6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40109:160</text:p>
          </table:table-cell>
          <table:table-cell office:value-type="string" table:style-name="ce9">
            <text:p>3 473 664.4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50301:270</text:p>
          </table:table-cell>
          <table:table-cell office:value-type="string" table:style-name="ce9">
            <text:p>10 555 603.5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40401:16</text:p>
          </table:table-cell>
          <table:table-cell office:value-type="string" table:style-name="ce9">
            <text:p>1 370 37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40403:101</text:p>
          </table:table-cell>
          <table:table-cell office:value-type="string" table:style-name="ce9">
            <text:p>1 310 476.3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40403:106</text:p>
          </table:table-cell>
          <table:table-cell office:value-type="string" table:style-name="ce9">
            <text:p>1 292 275.2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50401:515</text:p>
          </table:table-cell>
          <table:table-cell office:value-type="string" table:style-name="ce9">
            <text:p>3 285 996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51302:210</text:p>
          </table:table-cell>
          <table:table-cell office:value-type="string" table:style-name="ce9">
            <text:p>1 675 741.8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104:15</text:p>
          </table:table-cell>
          <table:table-cell office:value-type="string" table:style-name="ce9">
            <text:p>6 222 340.2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104:40</text:p>
          </table:table-cell>
          <table:table-cell office:value-type="string" table:style-name="ce9">
            <text:p>6 017 323.2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401:276</text:p>
          </table:table-cell>
          <table:table-cell office:value-type="string" table:style-name="ce9">
            <text:p>2 874 858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505:159</text:p>
          </table:table-cell>
          <table:table-cell office:value-type="string" table:style-name="ce9">
            <text:p>6 969 00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506:6</text:p>
          </table:table-cell>
          <table:table-cell office:value-type="string" table:style-name="ce9">
            <text:p>2 634 938.3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508:433</text:p>
          </table:table-cell>
          <table:table-cell office:value-type="string" table:style-name="ce9">
            <text:p>6 008 004.6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70513:350</text:p>
          </table:table-cell>
          <table:table-cell office:value-type="string" table:style-name="ce9">
            <text:p>1 863 031.9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513:38</text:p>
          </table:table-cell>
          <table:table-cell office:value-type="string" table:style-name="ce9">
            <text:p>4 098 827.07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513:86</text:p>
          </table:table-cell>
          <table:table-cell office:value-type="string" table:style-name="ce9">
            <text:p>4 016 451.6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903:36</text:p>
          </table:table-cell>
          <table:table-cell office:value-type="string" table:style-name="ce9">
            <text:p>2 599 958.4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1106:843</text:p>
          </table:table-cell>
          <table:table-cell office:value-type="string" table:style-name="ce9">
            <text:p>5 833 144.3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80511:64</text:p>
          </table:table-cell>
          <table:table-cell office:value-type="string" table:style-name="ce9">
            <text:p>5 046 582.4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0705:134</text:p>
          </table:table-cell>
          <table:table-cell office:value-type="string" table:style-name="ce9">
            <text:p>11 013 316.2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0908:82</text:p>
          </table:table-cell>
          <table:table-cell office:value-type="string" table:style-name="ce9">
            <text:p>3 348 141.2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91204:150</text:p>
          </table:table-cell>
          <table:table-cell office:value-type="string" table:style-name="ce9">
            <text:p>6 481 757.7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106:31</text:p>
          </table:table-cell>
          <table:table-cell office:value-type="string" table:style-name="ce9">
            <text:p>2 114 506.9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106:48</text:p>
          </table:table-cell>
          <table:table-cell office:value-type="string" table:style-name="ce9">
            <text:p>1 676 225.4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106:512</text:p>
          </table:table-cell>
          <table:table-cell office:value-type="string" table:style-name="ce9">
            <text:p>1 707 103.0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106:513</text:p>
          </table:table-cell>
          <table:table-cell office:value-type="string" table:style-name="ce9">
            <text:p>4 706.1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106:56</text:p>
          </table:table-cell>
          <table:table-cell office:value-type="string" table:style-name="ce9">
            <text:p>1 658 194.7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106:57</text:p>
          </table:table-cell>
          <table:table-cell office:value-type="string" table:style-name="ce9">
            <text:p>1 606 296.1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225:148</text:p>
          </table:table-cell>
          <table:table-cell office:value-type="string" table:style-name="ce9">
            <text:p>2 167 106.6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411:235</text:p>
          </table:table-cell>
          <table:table-cell office:value-type="string" table:style-name="ce9">
            <text:p>3 129 698.1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426:149</text:p>
          </table:table-cell>
          <table:table-cell office:value-type="string" table:style-name="ce9">
            <text:p>2 275 492.1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426:150</text:p>
          </table:table-cell>
          <table:table-cell office:value-type="string" table:style-name="ce9">
            <text:p>2 322 660.4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426:151</text:p>
          </table:table-cell>
          <table:table-cell office:value-type="string" table:style-name="ce9">
            <text:p>2 148 103.3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426:27</text:p>
          </table:table-cell>
          <table:table-cell office:value-type="string" table:style-name="ce9">
            <text:p>2 186 066.8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439:37</text:p>
          </table:table-cell>
          <table:table-cell office:value-type="string" table:style-name="ce9">
            <text:p>2 304 138.2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113:42</text:p>
          </table:table-cell>
          <table:table-cell office:value-type="string" table:style-name="ce9">
            <text:p>3 184 019.8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139:165</text:p>
          </table:table-cell>
          <table:table-cell office:value-type="string" table:style-name="ce9">
            <text:p>1 703 144.7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164:1</text:p>
          </table:table-cell>
          <table:table-cell office:value-type="string" table:style-name="ce9">
            <text:p>4 902 574.2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164:13</text:p>
          </table:table-cell>
          <table:table-cell office:value-type="string" table:style-name="ce9">
            <text:p>1 387 449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217:44</text:p>
          </table:table-cell>
          <table:table-cell office:value-type="string" table:style-name="ce9">
            <text:p>1 318 314.5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218:3</text:p>
          </table:table-cell>
          <table:table-cell office:value-type="string" table:style-name="ce9">
            <text:p>694 079.5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218:4</text:p>
          </table:table-cell>
          <table:table-cell office:value-type="string" table:style-name="ce9">
            <text:p>667 887.8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245:46</text:p>
          </table:table-cell>
          <table:table-cell office:value-type="string" table:style-name="ce9">
            <text:p>1 788 138.3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308:177</text:p>
          </table:table-cell>
          <table:table-cell office:value-type="string" table:style-name="ce9">
            <text:p>1 438 598.4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308:182</text:p>
          </table:table-cell>
          <table:table-cell office:value-type="string" table:style-name="ce9">
            <text:p>1 400 959.8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308:183</text:p>
          </table:table-cell>
          <table:table-cell office:value-type="string" table:style-name="ce9">
            <text:p>1 402 988.9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308:184</text:p>
          </table:table-cell>
          <table:table-cell office:value-type="string" table:style-name="ce9">
            <text:p>1 461 555.9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613:13</text:p>
          </table:table-cell>
          <table:table-cell office:value-type="string" table:style-name="ce9">
            <text:p>1 491 847.1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635:323</text:p>
          </table:table-cell>
          <table:table-cell office:value-type="string" table:style-name="ce9">
            <text:p>733 587.8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40120:153</text:p>
          </table:table-cell>
          <table:table-cell office:value-type="string" table:style-name="ce9">
            <text:p>962 006.39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40307:40</text:p>
          </table:table-cell>
          <table:table-cell office:value-type="string" table:style-name="ce9">
            <text:p>1 423 139.5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15:1404</text:p>
          </table:table-cell>
          <table:table-cell office:value-type="string" table:style-name="ce9">
            <text:p>53 252 724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32:3266</text:p>
          </table:table-cell>
          <table:table-cell office:value-type="string" table:style-name="ce9">
            <text:p>48 216 820.0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37:3621</text:p>
          </table:table-cell>
          <table:table-cell office:value-type="string" table:style-name="ce9">
            <text:p>26 541 971.4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37:64</text:p>
          </table:table-cell>
          <table:table-cell office:value-type="string" table:style-name="ce9">
            <text:p>16 953 328.2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62:102</text:p>
          </table:table-cell>
          <table:table-cell office:value-type="string" table:style-name="ce9">
            <text:p>2 988.1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62:4247</text:p>
          </table:table-cell>
          <table:table-cell office:value-type="string" table:style-name="ce9">
            <text:p>22 909 358.4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69:5718</text:p>
          </table:table-cell>
          <table:table-cell office:value-type="string" table:style-name="ce9">
            <text:p>922 660 704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03:3127</text:p>
          </table:table-cell>
          <table:table-cell office:value-type="string" table:style-name="ce9">
            <text:p>545 393.7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07:4718</text:p>
          </table:table-cell>
          <table:table-cell office:value-type="string" table:style-name="ce9">
            <text:p>362 955 681.4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30:4376</text:p>
          </table:table-cell>
          <table:table-cell office:value-type="string" table:style-name="ce9">
            <text:p>495 097 915.2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07:7390</text:p>
          </table:table-cell>
          <table:table-cell office:value-type="string" table:style-name="ce9">
            <text:p>336 082 789.77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07:7391</text:p>
          </table:table-cell>
          <table:table-cell office:value-type="string" table:style-name="ce9">
            <text:p>2 161 395.1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19:10707</text:p>
          </table:table-cell>
          <table:table-cell office:value-type="string" table:style-name="ce9">
            <text:p>203 068.7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19:10708</text:p>
          </table:table-cell>
          <table:table-cell office:value-type="string" table:style-name="ce9">
            <text:p>7 711.47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19:119</text:p>
          </table:table-cell>
          <table:table-cell office:value-type="string" table:style-name="ce9">
            <text:p>23 563 564.3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21:10</text:p>
          </table:table-cell>
          <table:table-cell office:value-type="string" table:style-name="ce9">
            <text:p>56 193 368.0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21:5863</text:p>
          </table:table-cell>
          <table:table-cell office:value-type="string" table:style-name="ce9">
            <text:p>757 804 812.1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37:4820</text:p>
          </table:table-cell>
          <table:table-cell office:value-type="string" table:style-name="ce9">
            <text:p>260 896 716.7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0:44</text:p>
          </table:table-cell>
          <table:table-cell office:value-type="string" table:style-name="ce9">
            <text:p>114 911 052.3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4:81</text:p>
          </table:table-cell>
          <table:table-cell office:value-type="string" table:style-name="ce9">
            <text:p>217 342 612.5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6004:4130</text:p>
          </table:table-cell>
          <table:table-cell office:value-type="string" table:style-name="ce9">
            <text:p>28 275.39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6027:3099</text:p>
          </table:table-cell>
          <table:table-cell office:value-type="string" table:style-name="ce9">
            <text:p>50 408 388.8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6035:45</text:p>
          </table:table-cell>
          <table:table-cell office:value-type="string" table:style-name="ce9">
            <text:p>121 655 175.1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3005:10757</text:p>
          </table:table-cell>
          <table:table-cell office:value-type="string" table:style-name="ce9">
            <text:p>413 725 423.6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6004:5</text:p>
          </table:table-cell>
          <table:table-cell office:value-type="string" table:style-name="ce9">
            <text:p>110 820 872.1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7003:6340</text:p>
          </table:table-cell>
          <table:table-cell office:value-type="string" table:style-name="ce9">
            <text:p>410 277 943.47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7003:7865</text:p>
          </table:table-cell>
          <table:table-cell office:value-type="string" table:style-name="ce9">
            <text:p>9 603 350.6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15007:4175</text:p>
          </table:table-cell>
          <table:table-cell office:value-type="string" table:style-name="ce9">
            <text:p>457 647 414.4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20002:8313</text:p>
          </table:table-cell>
          <table:table-cell office:value-type="string" table:style-name="ce9">
            <text:p>1 563 637.7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0002:8314</text:p>
          </table:table-cell>
          <table:table-cell office:value-type="string" table:style-name="ce9">
            <text:p>1 014 251.5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0002:8315</text:p>
          </table:table-cell>
          <table:table-cell office:value-type="string" table:style-name="ce9">
            <text:p>42 260.4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21001:32</text:p>
          </table:table-cell>
          <table:table-cell office:value-type="string" table:style-name="ce9">
            <text:p>171 323 549.2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1001:4646</text:p>
          </table:table-cell>
          <table:table-cell office:value-type="string" table:style-name="ce9">
            <text:p>67 000 814.8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1004:3223</text:p>
          </table:table-cell>
          <table:table-cell office:value-type="string" table:style-name="ce9">
            <text:p>13 821 966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21016:53</text:p>
          </table:table-cell>
          <table:table-cell office:value-type="string" table:style-name="ce9">
            <text:p>70 909 847.5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23015:17</text:p>
          </table:table-cell>
          <table:table-cell office:value-type="string" table:style-name="ce9">
            <text:p>260 729 429.2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23015:3926</text:p>
          </table:table-cell>
          <table:table-cell office:value-type="string" table:style-name="ce9">
            <text:p>97 576 076.8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24013:1</text:p>
          </table:table-cell>
          <table:table-cell office:value-type="string" table:style-name="ce9">
            <text:p>276 828 912.3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24013:1387</text:p>
          </table:table-cell>
          <table:table-cell office:value-type="string" table:style-name="ce9">
            <text:p>71 973.7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24027:2018</text:p>
          </table:table-cell>
          <table:table-cell office:value-type="string" table:style-name="ce9">
            <text:p>584 982 150.3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25014:5664</text:p>
          </table:table-cell>
          <table:table-cell office:value-type="string" table:style-name="ce9">
            <text:p>3 383 805 745.6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1004:4</text:p>
          </table:table-cell>
          <table:table-cell office:value-type="string" table:style-name="ce9">
            <text:p>76 362 658.0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5024:16390</text:p>
          </table:table-cell>
          <table:table-cell office:value-type="string" table:style-name="ce9">
            <text:p>74 790 990.1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5024:89</text:p>
          </table:table-cell>
          <table:table-cell office:value-type="string" table:style-name="ce9">
            <text:p>477 033 093.9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6016:7806</text:p>
          </table:table-cell>
          <table:table-cell office:value-type="string" table:style-name="ce9">
            <text:p>2 567 789.2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7002:41</text:p>
          </table:table-cell>
          <table:table-cell office:value-type="string" table:style-name="ce9">
            <text:p>40 886 077.1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10007:5369</text:p>
          </table:table-cell>
          <table:table-cell office:value-type="string" table:style-name="ce9">
            <text:p>2 786 920.5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10007:5370</text:p>
          </table:table-cell>
          <table:table-cell office:value-type="string" table:style-name="ce9">
            <text:p>5 279 223.69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10007:5371</text:p>
          </table:table-cell>
          <table:table-cell office:value-type="string" table:style-name="ce9">
            <text:p>23 879 94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10008:28187</text:p>
          </table:table-cell>
          <table:table-cell office:value-type="string" table:style-name="ce9">
            <text:p>7 584 790.1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10008:31</text:p>
          </table:table-cell>
          <table:table-cell office:value-type="string" table:style-name="ce9">
            <text:p>9 165 394 327.0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1005:6709</text:p>
          </table:table-cell>
          <table:table-cell office:value-type="string" table:style-name="ce9">
            <text:p>192 786.7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1008:98</text:p>
          </table:table-cell>
          <table:table-cell office:value-type="string" table:style-name="ce9">
            <text:p>295 841 390.2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1009:22819</text:p>
          </table:table-cell>
          <table:table-cell office:value-type="string" table:style-name="ce9">
            <text:p>445 588 528.5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1009:2590</text:p>
          </table:table-cell>
          <table:table-cell office:value-type="string" table:style-name="ce9">
            <text:p>2 165 517 444.4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1017:5173</text:p>
          </table:table-cell>
          <table:table-cell office:value-type="string" table:style-name="ce9">
            <text:p>4 238 252.8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3003:3629</text:p>
          </table:table-cell>
          <table:table-cell office:value-type="string" table:style-name="ce9">
            <text:p>1 530 293 203.3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3004:2274</text:p>
          </table:table-cell>
          <table:table-cell office:value-type="string" table:style-name="ce9">
            <text:p>617 215 897.6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6002:7133</text:p>
          </table:table-cell>
          <table:table-cell office:value-type="string" table:style-name="ce9">
            <text:p>2 380 090.0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1003:11</text:p>
          </table:table-cell>
          <table:table-cell office:value-type="string" table:style-name="ce9">
            <text:p>291 272 212.1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1003:30</text:p>
          </table:table-cell>
          <table:table-cell office:value-type="string" table:style-name="ce9">
            <text:p>9 073 089.9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2004:3285</text:p>
          </table:table-cell>
          <table:table-cell office:value-type="string" table:style-name="ce9">
            <text:p>1 757 772 144.9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2004:3287</text:p>
          </table:table-cell>
          <table:table-cell office:value-type="string" table:style-name="ce9">
            <text:p>1 001 705 526.5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2005:3423</text:p>
          </table:table-cell>
          <table:table-cell office:value-type="string" table:style-name="ce9">
            <text:p>364 415 91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3005:39</text:p>
          </table:table-cell>
          <table:table-cell office:value-type="string" table:style-name="ce9">
            <text:p>32 972 678.3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3006:3</text:p>
          </table:table-cell>
          <table:table-cell office:value-type="string" table:style-name="ce9">
            <text:p>239 265 994.5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5006:4957</text:p>
          </table:table-cell>
          <table:table-cell office:value-type="string" table:style-name="ce9">
            <text:p>63 298 667.5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5006:5040</text:p>
          </table:table-cell>
          <table:table-cell office:value-type="string" table:style-name="ce9">
            <text:p>524 227.6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5009:19002</text:p>
          </table:table-cell>
          <table:table-cell office:value-type="string" table:style-name="ce9">
            <text:p>13 171 472.5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5009:19003</text:p>
          </table:table-cell>
          <table:table-cell office:value-type="string" table:style-name="ce9">
            <text:p>71 223 415.8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07001:1001</text:p>
          </table:table-cell>
          <table:table-cell office:value-type="string" table:style-name="ce9">
            <text:p>48 174 640.5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07003:40</text:p>
          </table:table-cell>
          <table:table-cell office:value-type="string" table:style-name="ce9">
            <text:p>90 195 744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3015:3695</text:p>
          </table:table-cell>
          <table:table-cell office:value-type="string" table:style-name="ce9">
            <text:p>2 038 768 009.3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04004:10476</text:p>
          </table:table-cell>
          <table:table-cell office:value-type="string" table:style-name="ce9">
            <text:p>221 158 288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05012:1001</text:p>
          </table:table-cell>
          <table:table-cell office:value-type="string" table:style-name="ce9">
            <text:p>58 101 768.9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05018:9</text:p>
          </table:table-cell>
          <table:table-cell office:value-type="string" table:style-name="ce9">
            <text:p>5 526 66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625 837 339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12003:8857</text:p>
          </table:table-cell>
          <table:table-cell office:value-type="string" table:style-name="ce9">
            <text:p>867 254.2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12010:7246</text:p>
          </table:table-cell>
          <table:table-cell office:value-type="string" table:style-name="ce9">
            <text:p>10 892 377.8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12010:7258</text:p>
          </table:table-cell>
          <table:table-cell office:value-type="string" table:style-name="ce9">
            <text:p>2 887 212.1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12010:7259</text:p>
          </table:table-cell>
          <table:table-cell office:value-type="string" table:style-name="ce9">
            <text:p>1 947 623.7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12020:18372</text:p>
          </table:table-cell>
          <table:table-cell office:value-type="string" table:style-name="ce9">
            <text:p>9 136 985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12020:18373</text:p>
          </table:table-cell>
          <table:table-cell office:value-type="string" table:style-name="ce9">
            <text:p>7 028 45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04008:10633</text:p>
          </table:table-cell>
          <table:table-cell office:value-type="string" table:style-name="ce9">
            <text:p>5 187 248.8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04008:10634</text:p>
          </table:table-cell>
          <table:table-cell office:value-type="string" table:style-name="ce9">
            <text:p>308 458.8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04008:10635</text:p>
          </table:table-cell>
          <table:table-cell office:value-type="string" table:style-name="ce9">
            <text:p>372 721.0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04008:10636</text:p>
          </table:table-cell>
          <table:table-cell office:value-type="string" table:style-name="ce9">
            <text:p>475 540.6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05003:1001</text:p>
          </table:table-cell>
          <table:table-cell office:value-type="string" table:style-name="ce9">
            <text:p>136 748 287.5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05003:11212</text:p>
          </table:table-cell>
          <table:table-cell office:value-type="string" table:style-name="ce9">
            <text:p>699 364 803.5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2006:5701</text:p>
          </table:table-cell>
          <table:table-cell office:value-type="string" table:style-name="ce9">
            <text:p>827 072 233.57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2006:6028</text:p>
          </table:table-cell>
          <table:table-cell office:value-type="string" table:style-name="ce9">
            <text:p>47 694 832.3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12006:6029</text:p>
          </table:table-cell>
          <table:table-cell office:value-type="string" table:style-name="ce9">
            <text:p>18 340 800.1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13004:26875</text:p>
          </table:table-cell>
          <table:table-cell office:value-type="string" table:style-name="ce9">
            <text:p>2 773 206 334.0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13005:15019</text:p>
          </table:table-cell>
          <table:table-cell office:value-type="string" table:style-name="ce9">
            <text:p>1 354 543 394.4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16001:5532</text:p>
          </table:table-cell>
          <table:table-cell office:value-type="string" table:style-name="ce9">
            <text:p>15 541 739.4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17001:3778</text:p>
          </table:table-cell>
          <table:table-cell office:value-type="string" table:style-name="ce9">
            <text:p>1 524 167.6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17001:3779</text:p>
          </table:table-cell>
          <table:table-cell office:value-type="string" table:style-name="ce9">
            <text:p>2 596 401.9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18002:3617</text:p>
          </table:table-cell>
          <table:table-cell office:value-type="string" table:style-name="ce9">
            <text:p>220 063.7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18002:3638</text:p>
          </table:table-cell>
          <table:table-cell office:value-type="string" table:style-name="ce9">
            <text:p>324 304.4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19001:2654</text:p>
          </table:table-cell>
          <table:table-cell office:value-type="string" table:style-name="ce9">
            <text:p>15 678 525.0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01005:3641</text:p>
          </table:table-cell>
          <table:table-cell office:value-type="string" table:style-name="ce9">
            <text:p>148 539 490.0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01005:3642</text:p>
          </table:table-cell>
          <table:table-cell office:value-type="string" table:style-name="ce9">
            <text:p>251 929.7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01008:5139</text:p>
          </table:table-cell>
          <table:table-cell office:value-type="string" table:style-name="ce9">
            <text:p>6 765 529.6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8:0002015:1929</text:p>
          </table:table-cell>
          <table:table-cell office:value-type="string" table:style-name="ce9">
            <text:p>11 672 238.3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8:0002015:1930</text:p>
          </table:table-cell>
          <table:table-cell office:value-type="string" table:style-name="ce9">
            <text:p>13 099 715.6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8:0002016:12412</text:p>
          </table:table-cell>
          <table:table-cell office:value-type="string" table:style-name="ce9">
            <text:p>16 004.5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8:0003007:70</text:p>
          </table:table-cell>
          <table:table-cell office:value-type="string" table:style-name="ce9">
            <text:p>59 088 185.37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8:0008001:69</text:p>
          </table:table-cell>
          <table:table-cell office:value-type="string" table:style-name="ce9">
            <text:p>12 181 510.5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8:0009001:3912</text:p>
          </table:table-cell>
          <table:table-cell office:value-type="string" table:style-name="ce9">
            <text:p>395 387.1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8:0009001:4264</text:p>
          </table:table-cell>
          <table:table-cell office:value-type="string" table:style-name="ce9">
            <text:p>552 517.2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8:0012002:7</text:p>
          </table:table-cell>
          <table:table-cell office:value-type="string" table:style-name="ce9">
            <text:p>712 868 545.4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8:0013014:2624</text:p>
          </table:table-cell>
          <table:table-cell office:value-type="string" table:style-name="ce9">
            <text:p>101 450 397.6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8:0013014:2625</text:p>
          </table:table-cell>
          <table:table-cell office:value-type="string" table:style-name="ce9">
            <text:p>989 000 473.27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8:0015001:23536</text:p>
          </table:table-cell>
          <table:table-cell office:value-type="string" table:style-name="ce9">
            <text:p>15 663.4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15001:24772</text:p>
          </table:table-cell>
          <table:table-cell office:value-type="string" table:style-name="ce9">
            <text:p>13 208 272.0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1008:24485</text:p>
          </table:table-cell>
          <table:table-cell office:value-type="string" table:style-name="ce9">
            <text:p>250 923 215.2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1030:2164</text:p>
          </table:table-cell>
          <table:table-cell office:value-type="string" table:style-name="ce9">
            <text:p>27 912 685.1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1030:2165</text:p>
          </table:table-cell>
          <table:table-cell office:value-type="string" table:style-name="ce9">
            <text:p>4 936 320.69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1030:2166</text:p>
          </table:table-cell>
          <table:table-cell office:value-type="string" table:style-name="ce9">
            <text:p>4 369 857.6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1030:2167</text:p>
          </table:table-cell>
          <table:table-cell office:value-type="string" table:style-name="ce9">
            <text:p>219 648.9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1030:2168</text:p>
          </table:table-cell>
          <table:table-cell office:value-type="string" table:style-name="ce9">
            <text:p>855 474.7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1030:2169</text:p>
          </table:table-cell>
          <table:table-cell office:value-type="string" table:style-name="ce9">
            <text:p>358 374.57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1030:2170</text:p>
          </table:table-cell>
          <table:table-cell office:value-type="string" table:style-name="ce9">
            <text:p>439 297.8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1030:2171</text:p>
          </table:table-cell>
          <table:table-cell office:value-type="string" table:style-name="ce9">
            <text:p>1 075 123.7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9:0002008:4126</text:p>
          </table:table-cell>
          <table:table-cell office:value-type="string" table:style-name="ce9">
            <text:p>10 455 122.3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2008:4127</text:p>
          </table:table-cell>
          <table:table-cell office:value-type="string" table:style-name="ce9">
            <text:p>162 640 953.3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2025:9030</text:p>
          </table:table-cell>
          <table:table-cell office:value-type="string" table:style-name="ce9">
            <text:p>66 149 092.8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4023:2767</text:p>
          </table:table-cell>
          <table:table-cell office:value-type="string" table:style-name="ce9">
            <text:p>7 291 492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5001:2</text:p>
          </table:table-cell>
          <table:table-cell office:value-type="string" table:style-name="ce9">
            <text:p>509 501 457.4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5007:29949</text:p>
          </table:table-cell>
          <table:table-cell office:value-type="string" table:style-name="ce9">
            <text:p>3 314 676 226.3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5010:2</text:p>
          </table:table-cell>
          <table:table-cell office:value-type="string" table:style-name="ce9">
            <text:p>1 026 167 667.2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5012:5954</text:p>
          </table:table-cell>
          <table:table-cell office:value-type="string" table:style-name="ce9">
            <text:p>645 192.99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5015:11859</text:p>
          </table:table-cell>
          <table:table-cell office:value-type="string" table:style-name="ce9">
            <text:p>34 044 870.9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0:0007001:1029</text:p>
          </table:table-cell>
          <table:table-cell office:value-type="string" table:style-name="ce9">
            <text:p>5 872 559.7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2:0000000:323</text:p>
          </table:table-cell>
          <table:table-cell office:value-type="string" table:style-name="ce9">
            <text:p>4 962 835.1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2:0000000:324</text:p>
          </table:table-cell>
          <table:table-cell office:value-type="string" table:style-name="ce9">
            <text:p>27 749 926.6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3:0020217:939</text:p>
          </table:table-cell>
          <table:table-cell office:value-type="string" table:style-name="ce9">
            <text:p>27 339 043.8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000000:19016</text:p>
          </table:table-cell>
          <table:table-cell office:value-type="string" table:style-name="ce9">
            <text:p>10 089 521.7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000000:2811</text:p>
          </table:table-cell>
          <table:table-cell office:value-type="string" table:style-name="ce9">
            <text:p>7 043 705.3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00208:1038</text:p>
          </table:table-cell>
          <table:table-cell office:value-type="string" table:style-name="ce9">
            <text:p>3 571 087.3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00208:1039</text:p>
          </table:table-cell>
          <table:table-cell office:value-type="string" table:style-name="ce9">
            <text:p>583 511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00214:396</text:p>
          </table:table-cell>
          <table:table-cell office:value-type="string" table:style-name="ce9">
            <text:p>15 873 90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10113:1153</text:p>
          </table:table-cell>
          <table:table-cell office:value-type="string" table:style-name="ce9">
            <text:p>5 813 844.6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10204:279</text:p>
          </table:table-cell>
          <table:table-cell office:value-type="string" table:style-name="ce9">
            <text:p>41 297 252.8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10403:694</text:p>
          </table:table-cell>
          <table:table-cell office:value-type="string" table:style-name="ce9">
            <text:p>2 781 489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10403:695</text:p>
          </table:table-cell>
          <table:table-cell office:value-type="string" table:style-name="ce9">
            <text:p>3 475 225.0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10502:6934</text:p>
          </table:table-cell>
          <table:table-cell office:value-type="string" table:style-name="ce9">
            <text:p>12 227 352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4T00:00:00" table:style-name="ce8">
            <text:p>04.01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20113:536</text:p>
          </table:table-cell>
          <table:table-cell office:value-type="string" table:style-name="ce9">
            <text:p>2 518 056.3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20113:537</text:p>
          </table:table-cell>
          <table:table-cell office:value-type="string" table:style-name="ce9">
            <text:p>2 433 314.0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20203:3901</text:p>
          </table:table-cell>
          <table:table-cell office:value-type="string" table:style-name="ce9">
            <text:p>9 349 308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20316:77642</text:p>
          </table:table-cell>
          <table:table-cell office:value-type="string" table:style-name="ce9">
            <text:p>33 212 645.8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30105:1031</text:p>
          </table:table-cell>
          <table:table-cell office:value-type="string" table:style-name="ce9">
            <text:p>6 467 979.0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40223:391</text:p>
          </table:table-cell>
          <table:table-cell office:value-type="string" table:style-name="ce9">
            <text:p>2 340 006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4T00:00:00" table:style-name="ce8">
            <text:p>04.01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50205:1753</text:p>
          </table:table-cell>
          <table:table-cell office:value-type="string" table:style-name="ce9">
            <text:p>1 990 442.1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50205:1754</text:p>
          </table:table-cell>
          <table:table-cell office:value-type="string" table:style-name="ce9">
            <text:p>6 677 810.5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8:0000000:35440</text:p>
          </table:table-cell>
          <table:table-cell office:value-type="string" table:style-name="ce9">
            <text:p>5 664 387.7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8:0000000:35974</text:p>
          </table:table-cell>
          <table:table-cell office:value-type="string" table:style-name="ce9">
            <text:p>2 658 202.8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8:0000000:38917</text:p>
          </table:table-cell>
          <table:table-cell office:value-type="string" table:style-name="ce9">
            <text:p>2 276 170.47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8:0170404:13</text:p>
          </table:table-cell>
          <table:table-cell office:value-type="string" table:style-name="ce9">
            <text:p>2 583 237.17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8:0170513:773</text:p>
          </table:table-cell>
          <table:table-cell office:value-type="string" table:style-name="ce9">
            <text:p>2 362 858.8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8:0170513:774</text:p>
          </table:table-cell>
          <table:table-cell office:value-type="string" table:style-name="ce9">
            <text:p>2 367 147.1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8:0170904:398</text:p>
          </table:table-cell>
          <table:table-cell office:value-type="string" table:style-name="ce9">
            <text:p>1 482 605.3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8:0170904:399</text:p>
          </table:table-cell>
          <table:table-cell office:value-type="string" table:style-name="ce9">
            <text:p>2 542 195.8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8:0170904:400</text:p>
          </table:table-cell>
          <table:table-cell office:value-type="string" table:style-name="ce9">
            <text:p>6 156 312.3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8:0170904:401</text:p>
          </table:table-cell>
          <table:table-cell office:value-type="string" table:style-name="ce9">
            <text:p>3 785 699.8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8:0171101:342</text:p>
          </table:table-cell>
          <table:table-cell office:value-type="string" table:style-name="ce9">
            <text:p>871 676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8:0171101:343</text:p>
          </table:table-cell>
          <table:table-cell office:value-type="string" table:style-name="ce9">
            <text:p>2 135 606.2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8:0171110:389</text:p>
          </table:table-cell>
          <table:table-cell office:value-type="string" table:style-name="ce9">
            <text:p>1 715 764.5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8:0190103:984</text:p>
          </table:table-cell>
          <table:table-cell office:value-type="string" table:style-name="ce9">
            <text:p>2 890 315.4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8:0190103:985</text:p>
          </table:table-cell>
          <table:table-cell office:value-type="string" table:style-name="ce9">
            <text:p>2 164 98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8:0190301:516</text:p>
          </table:table-cell>
          <table:table-cell office:value-type="string" table:style-name="ce9">
            <text:p>11 359 884.9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8:0190311:322</text:p>
          </table:table-cell>
          <table:table-cell office:value-type="string" table:style-name="ce9">
            <text:p>12 453 96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8:0190311:323</text:p>
          </table:table-cell>
          <table:table-cell office:value-type="string" table:style-name="ce9">
            <text:p>12 453 96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8:0190311:324</text:p>
          </table:table-cell>
          <table:table-cell office:value-type="string" table:style-name="ce9">
            <text:p>12 453 96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8:0190311:325</text:p>
          </table:table-cell>
          <table:table-cell office:value-type="string" table:style-name="ce9">
            <text:p>12 453 96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8:0190311:326</text:p>
          </table:table-cell>
          <table:table-cell office:value-type="string" table:style-name="ce9">
            <text:p>12 453 96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8:0190311:327</text:p>
          </table:table-cell>
          <table:table-cell office:value-type="string" table:style-name="ce9">
            <text:p>11 428 436.8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8:0190402:2310</text:p>
          </table:table-cell>
          <table:table-cell office:value-type="string" table:style-name="ce9">
            <text:p>9 078 680.1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8:0190411:359</text:p>
          </table:table-cell>
          <table:table-cell office:value-type="string" table:style-name="ce9">
            <text:p>3 282 373.4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8:0190514:437</text:p>
          </table:table-cell>
          <table:table-cell office:value-type="string" table:style-name="ce9">
            <text:p>2 272 024.4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8:0190514:438</text:p>
          </table:table-cell>
          <table:table-cell office:value-type="string" table:style-name="ce9">
            <text:p>2 272 024.4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8:0190705:1334</text:p>
          </table:table-cell>
          <table:table-cell office:value-type="string" table:style-name="ce9">
            <text:p>5 490 331.7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8:0190801:204</text:p>
          </table:table-cell>
          <table:table-cell office:value-type="string" table:style-name="ce9">
            <text:p>2 056 970.5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8:0190803:668</text:p>
          </table:table-cell>
          <table:table-cell office:value-type="string" table:style-name="ce9">
            <text:p>2 121 808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8:0190915:418</text:p>
          </table:table-cell>
          <table:table-cell office:value-type="string" table:style-name="ce9">
            <text:p>3 156 456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8:0190915:419</text:p>
          </table:table-cell>
          <table:table-cell office:value-type="string" table:style-name="ce9">
            <text:p>968 668.1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8:0190915:420</text:p>
          </table:table-cell>
          <table:table-cell office:value-type="string" table:style-name="ce9">
            <text:p>598 295.0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8:0190915:421</text:p>
          </table:table-cell>
          <table:table-cell office:value-type="string" table:style-name="ce9">
            <text:p>2 243 606.4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8:0190915:422</text:p>
          </table:table-cell>
          <table:table-cell office:value-type="string" table:style-name="ce9">
            <text:p>2 243 606.4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8:0190915:423</text:p>
          </table:table-cell>
          <table:table-cell office:value-type="string" table:style-name="ce9">
            <text:p>2 236 483.8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8:0190915:424</text:p>
          </table:table-cell>
          <table:table-cell office:value-type="string" table:style-name="ce9">
            <text:p>3 049 925.61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9:0010205:343</text:p>
          </table:table-cell>
          <table:table-cell office:value-type="string" table:style-name="ce9">
            <text:p>1 027 439.2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4T00:00:00" table:style-name="ce8">
            <text:p>04.01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9:0010205:344</text:p>
          </table:table-cell>
          <table:table-cell office:value-type="string" table:style-name="ce9">
            <text:p>5 452 875.45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4T00:00:00" table:style-name="ce8">
            <text:p>04.01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9:0020112:406</text:p>
          </table:table-cell>
          <table:table-cell office:value-type="string" table:style-name="ce9">
            <text:p>2 303 625.99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9:0020112:407</text:p>
          </table:table-cell>
          <table:table-cell office:value-type="string" table:style-name="ce9">
            <text:p>1 751 836.1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0:0020416:655</text:p>
          </table:table-cell>
          <table:table-cell office:value-type="string" table:style-name="ce9">
            <text:p>2 583 047.5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0:0020416:656</text:p>
          </table:table-cell>
          <table:table-cell office:value-type="string" table:style-name="ce9">
            <text:p>4 943 087.5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0:0020418:741</text:p>
          </table:table-cell>
          <table:table-cell office:value-type="string" table:style-name="ce9">
            <text:p>6 666 492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0:0020438:603</text:p>
          </table:table-cell>
          <table:table-cell office:value-type="string" table:style-name="ce9">
            <text:p>3 908 952.4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1:0000000:41673</text:p>
          </table:table-cell>
          <table:table-cell office:value-type="string" table:style-name="ce9">
            <text:p>972 256.1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1:0140402:1452</text:p>
          </table:table-cell>
          <table:table-cell office:value-type="string" table:style-name="ce9">
            <text:p>4 746 857.2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1:0150402:486</text:p>
          </table:table-cell>
          <table:table-cell office:value-type="string" table:style-name="ce9">
            <text:p>5 398 422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1:0150402:487</text:p>
          </table:table-cell>
          <table:table-cell office:value-type="string" table:style-name="ce9">
            <text:p>6 353 49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21:0150507:687</text:p>
          </table:table-cell>
          <table:table-cell office:value-type="string" table:style-name="ce9">
            <text:p>2 291 57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21:0151302:51</text:p>
          </table:table-cell>
          <table:table-cell office:value-type="string" table:style-name="ce9">
            <text:p>1 114 056.6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2:0000000:105401</text:p>
          </table:table-cell>
          <table:table-cell office:value-type="string" table:style-name="ce9">
            <text:p>1 542 294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22:0020101:3536</text:p>
          </table:table-cell>
          <table:table-cell office:value-type="string" table:style-name="ce9">
            <text:p>3 283 073.0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22:0020101:3553</text:p>
          </table:table-cell>
          <table:table-cell office:value-type="string" table:style-name="ce9">
            <text:p>2 002 153.0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22:0020101:3554</text:p>
          </table:table-cell>
          <table:table-cell office:value-type="string" table:style-name="ce9">
            <text:p>2 002 153.0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2:0020101:3555</text:p>
          </table:table-cell>
          <table:table-cell office:value-type="string" table:style-name="ce9">
            <text:p>1 999 195.6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22:0020118:2058</text:p>
          </table:table-cell>
          <table:table-cell office:value-type="string" table:style-name="ce9">
            <text:p>1 628 095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22:0020118:2059</text:p>
          </table:table-cell>
          <table:table-cell office:value-type="string" table:style-name="ce9">
            <text:p>2 279 333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22:0020216:329</text:p>
          </table:table-cell>
          <table:table-cell office:value-type="string" table:style-name="ce9">
            <text:p>8 862 563.0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4T00:00:00" table:style-name="ce8">
            <text:p>04.01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22:0020216:330</text:p>
          </table:table-cell>
          <table:table-cell office:value-type="string" table:style-name="ce9">
            <text:p>4 783 812.9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4T00:00:00" table:style-name="ce8">
            <text:p>04.01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22:0020229:3688</text:p>
          </table:table-cell>
          <table:table-cell office:value-type="string" table:style-name="ce9">
            <text:p>4 310 496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22:0020229:3689</text:p>
          </table:table-cell>
          <table:table-cell office:value-type="string" table:style-name="ce9">
            <text:p>6 720 781.6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22:0020320:520</text:p>
          </table:table-cell>
          <table:table-cell office:value-type="string" table:style-name="ce9">
            <text:p>10 524 15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22:0020330:2449</text:p>
          </table:table-cell>
          <table:table-cell office:value-type="string" table:style-name="ce9">
            <text:p>1 660 093.6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22:0020330:2450</text:p>
          </table:table-cell>
          <table:table-cell office:value-type="string" table:style-name="ce9">
            <text:p>1 663 726.2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22:0030146:334</text:p>
          </table:table-cell>
          <table:table-cell office:value-type="string" table:style-name="ce9">
            <text:p>2 959 692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22:0030201:1016</text:p>
          </table:table-cell>
          <table:table-cell office:value-type="string" table:style-name="ce9">
            <text:p>2 899 085.1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22:0030202:621</text:p>
          </table:table-cell>
          <table:table-cell office:value-type="string" table:style-name="ce9">
            <text:p>909 744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22:0030336:344</text:p>
          </table:table-cell>
          <table:table-cell office:value-type="string" table:style-name="ce9">
            <text:p>4 181 337.8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22:0030424:332</text:p>
          </table:table-cell>
          <table:table-cell office:value-type="string" table:style-name="ce9">
            <text:p>1 151 950.08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23T00:00:00" table:style-name="ce8">
            <text:p>23.01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22:0030511:701</text:p>
          </table:table-cell>
          <table:table-cell office:value-type="string" table:style-name="ce9">
            <text:p>2 002 783.29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22:0030514:556</text:p>
          </table:table-cell>
          <table:table-cell office:value-type="string" table:style-name="ce9">
            <text:p>5 915 385.3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22:0030615:751</text:p>
          </table:table-cell>
          <table:table-cell office:value-type="string" table:style-name="ce9">
            <text:p>4 602 240.0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22:0030635:787</text:p>
          </table:table-cell>
          <table:table-cell office:value-type="string" table:style-name="ce9">
            <text:p>1 704 234.87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22:0030645:454</text:p>
          </table:table-cell>
          <table:table-cell office:value-type="string" table:style-name="ce9">
            <text:p>4 865 522.42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22:0040211:1038</text:p>
          </table:table-cell>
          <table:table-cell office:value-type="string" table:style-name="ce9">
            <text:p>2 219 382.70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22:0040219:484</text:p>
          </table:table-cell>
          <table:table-cell office:value-type="string" table:style-name="ce9">
            <text:p>1 819 435.13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22:0040224:590</text:p>
          </table:table-cell>
          <table:table-cell office:value-type="string" table:style-name="ce9">
            <text:p>2 364 925.24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22:0040318:357</text:p>
          </table:table-cell>
          <table:table-cell office:value-type="string" table:style-name="ce9">
            <text:p>1 852 730.96</text:p>
          </table:table-cell>
          <table:table-cell office:value-type="date" office:date-value="2025-01-28T00:00:00" table:style-name="ce8">
            <text:p>28.01.2025</text:p>
          </table:table-cell>
          <table:table-cell office:value-type="date" office:date-value="2025-01-15T00:00:00" table:style-name="ce8">
            <text:p>15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3:11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3:11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3:11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50301:2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50309:14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40414:1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407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704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115:3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223:1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126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310: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434: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0:0000000:662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0:0000000:739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06: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55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74: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94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2001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19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3047: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50:1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3057: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4005: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4022:30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4042: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5017: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6007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07003:34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08001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08002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08004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08004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08004: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21002:37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25011:16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25011:16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25017:52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6008:29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7005: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7007: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9006:23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9006:29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10001:14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10002:18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1009:204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2014: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3016: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3016: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03002:1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4006:94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10006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11014:10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12003:10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6:0003010:152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6:0004008:120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6:0005010: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6:0008001:10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11003:94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12015:10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04003: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2006:52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2015:15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2018:23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02022:39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03007:138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03007: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8:0004001:62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8:0004001:62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8:0005001: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8:0005001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10011:146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8:0010011:56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8:0013010:10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1013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1014: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1016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1018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1025:22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2007:106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2007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2013:57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2014:21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2014:22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3016:67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4006:98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5013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1:0000000:11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1:0000000:35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1:0150402: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00000:1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00000:5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00000:6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00000:6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00000:6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00000:7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00000: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20313:3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651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0:0010105:2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309:9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10113:8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03: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3:3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4:15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4:28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4:28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4:34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116:3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104:4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104:4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301:2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304:1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40502:2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401:4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517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904:1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906:2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301:1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504:3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505: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507: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507: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507: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507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507: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507: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507: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507: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507: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507: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508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508:1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508:1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508:1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508:1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508:1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508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508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508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508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508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508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508: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508: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0508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508: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0508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0508: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0508: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0509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509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0509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509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0509: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0509: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509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0510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510: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510: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510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510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510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510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514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514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514: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514: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514: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514: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515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516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0516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0516: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0516: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601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601: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602:1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602:1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602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602:1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602:1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0602:1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0602: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0602: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0602: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0602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0602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0602: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0602: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0602: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0602: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602: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602: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602: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602: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602: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602: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602: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602: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602: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602: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602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602: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602: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602: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603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603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603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603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603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603: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603: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605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801:1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916: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1104: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1401:1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1401:1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1401:1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1401:1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1401:1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1401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1401:1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1401:1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1401:1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1401:1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1401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1401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1401:1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1401:1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1401:1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1401:1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1401: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1401:1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1401: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1401:5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1401:5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1401:5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1401:5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1401: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1401:5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1401:5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1401:5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1401:5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1401: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1401:5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1401:5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1401:5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1401:5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1401:5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1401:5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1401:5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1401:5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1401:5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1401: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1401: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1401: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1401: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1401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1401: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1401: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1401: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1401: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1401: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1403:2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1403:2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1403:2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1403:2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403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403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403:2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403:2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403:2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1403: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1403:2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1403:2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403: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1403:2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403:2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1403:2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1403:2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403:2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403: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403:2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403:2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403:2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403:2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403:2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1403: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403:2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403:2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1403:2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1403: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1403:2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1403:2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1403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1403:2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1403:2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1403:2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1403:2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1403:2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1403: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1403:3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1403:3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1403:3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1403: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1403:3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1403:3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1403: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1403:3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1403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1403: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1403: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1403: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1403: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1403: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1403: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1403: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1403: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1403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1403: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1403: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1403: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1403: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403: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403: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1403: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1403: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1403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1403: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1403: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1403: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1403: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1403: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1403: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1403: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1404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1404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1404:1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1404:1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1404:1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1404:1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1404:1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1404: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1404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1404: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1404: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1404: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1404: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1404: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1404: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1404: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1404: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1404: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1404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1404: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1404: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1404: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1404: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1404: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1404: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1404: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1404: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1404: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1404: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1404: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1404: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1404: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1404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1404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1404: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1405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1405: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1405: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1405: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1405: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1405: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1406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1406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1406: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1406: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1406: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1406: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1406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1406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1406: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1406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1406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1407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1408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1409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1409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1410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1410: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1410: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1410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1410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1411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1411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1414: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1414: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1414: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1414: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1414: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1414: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1414: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1414: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1414: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1414: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1414: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1414: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1414: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1414: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1414: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1414: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1414: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1414: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1414: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00000:1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106: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121: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201: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438: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450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451: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114: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139:5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164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254:3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06: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308: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308: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617: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635:3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40111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40219:1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40305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40401:1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40404: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54:0010201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61:0020229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0:0000000:4990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0:0000000:739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37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62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82:51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3007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3010: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4019:1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4021:47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4030:1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6037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5T00:00:00" table:number-columns-spanned="2" table:number-rows-spanned="1" table:style-name="ce24">
            <text:p>0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01005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02001:26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02001:26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02001:26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07003: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07003:77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07003: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9003:13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9004:30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4011:137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4011:138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5007: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5010:16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9001: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9001: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9001: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9001: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20002:1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20002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21016:20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23011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23012:10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23012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23012: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23014: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23014:65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23014:85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23015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3016: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3017: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4030:44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1004: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1004:80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1008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1008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3019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3021:1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3021: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3021: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3021: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3021:62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3021:62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3021:87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3024: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4009: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5024:1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6004: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6010:1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6011: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6011: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6011: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6011: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6011: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6012:1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6012:1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6012: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6012: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6013:1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6022: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10005:53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10007:53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10007:53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0000:56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0000:56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0000:63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1001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1016:1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1016:10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1016:10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1016:10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1016:10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1016:1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1016:1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1016:1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1016:1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1016:1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1016: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1016:51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1016:51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1016: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1016:61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1016:69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1016:69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1016:69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1016: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1016: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1016: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1016: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1016: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1016: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1016: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1017:10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1017:10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1017:1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1017:1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1017:1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1017:1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1017:1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1017:1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1017:40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1017:43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1017:43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1017: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1017:46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1017:51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1017:51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1017:51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1017:51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1017: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1017: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1017: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1017: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1017: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3005:1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4006:10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4006:1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4006:1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4006:1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4006:139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4006:140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4006:2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4006:2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4006:2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4006:2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4006:2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4020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4020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4020:1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4020:10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4020:10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4020:10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4020:10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4020:10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4020:10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4020:10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4020:1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4020:10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4020:10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4020:1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4020:1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4020:1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4020:1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4020:1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4020:1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4020:1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4020:1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4020:1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4020:1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4020:1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4020:1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4020:1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4020:1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4020:1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4020:1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4020:1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4020:19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4020:20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4020:21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4020:21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4020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4020:22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4020:22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4020:22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4020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4020:23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4020:23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4020:23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4020:23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4020:23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4020:23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4020:23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4020:23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4020:23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4020:23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4020:23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4020:23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4020:23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4020:23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4020: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4020: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4020:26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4020:26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4020:26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4020: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4020:27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4020: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4020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4020: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4020: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4020: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4020: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4020: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4020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4020: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4020: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4020: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4020: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4020: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4020: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4020: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4020: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4020: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4020: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4020: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4020: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4020: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4020: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4020: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4020: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4020: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4020: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4020: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4020: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4020: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4020: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4020: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4020: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4020: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4020: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4020: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4020: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4020: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4020: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4020: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4020: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4020: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4020: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4020: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4020: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4020: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4020: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4020: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4021:1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4021:1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4021:1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4021:1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4021:1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4021:1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4021:1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4021:1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4021:1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4021:1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4021:1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4021:1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4021:1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4021:1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4021:1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4021:2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4021: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4021: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4021: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4021: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4021: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4021: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4022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4022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4022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4022: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4022:2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4022:2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4022:2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4022:2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4022:2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4022:2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4022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4022:2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4022:2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4022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4022: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4022: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4022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4023:3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4023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4027:1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4027:10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4027:10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4027:10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4027:10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4027:10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4027:10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4027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4027:124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4027:124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4027:124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4027:124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4027:124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4027:124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4027:124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4027:1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4027:127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4027:128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4027: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4027: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4027: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4027: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4027: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4027: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4027: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4027: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4027: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4027: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4027: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4027: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4027: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4027: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4027: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4027: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4027: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4027: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4027: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4027: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4029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4029:10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4029:10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4029:10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4029:10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4029:10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4029:10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4029:10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4029:10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4029:10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4029:10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4029:10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4029:10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4029:10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4029:10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4029:10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4029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4029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4029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4029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4029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4029: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4029:1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4029:1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4029: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4029:1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4029:1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4029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4029:2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4029:2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4029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4029: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4029: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4029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4029: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4029: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4029: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4029: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4029: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4029: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4029: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4029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4029: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4029: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4029: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4029: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4029: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4029: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4029: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4029: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4029: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4029: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4029: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4029: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4029: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4029: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4029: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4029: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4029: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4029: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4029: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4029: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4029: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4029: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4029:83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4029:83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4029:83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4029:83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4029:83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4029:83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4029:83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4029:86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4029:86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4029:86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4029:87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4029:87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4029:87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4029:87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4029:87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4029:87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4029:87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4029:87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4029:87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4029:87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4029:87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4029:91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4029:91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4029:91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4029:91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4029:91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4029:91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4029:91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4029:91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4029:91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4029:91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4029:91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4029:91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1013: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2002:46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2004:109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5004: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2005:42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2012:34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04004:101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07003: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08001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08005: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12000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12000:3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5T00:00:00" table:number-columns-spanned="2" table:number-rows-spanned="1" table:style-name="ce24">
            <text:p>0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12003:10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12003:81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12003:88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6:0012010:72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6:0012015: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6:0012015: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6:0012019:10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4001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4002:120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4008: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6002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2010:152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2010:167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5001: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5002:136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8002:30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8002:31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8002:35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01001:1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8:0001001:3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8:0001006:10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8:0009021:10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8:0009033:33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8:0009033: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8:0014001:64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1010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1012:59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1030:1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2014:24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2027:149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09T00:00:00" table:number-columns-spanned="2" table:number-rows-spanned="1" table:style-name="ce24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2031: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3023:1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3024: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4001:55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4001:57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4001: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4001: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4002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4002: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4003:45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4009: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4014:82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4017:75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5002:1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5003: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5005:80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5017:13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5017:13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5017:13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5017:13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5017:13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5017:14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5017:14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5017:14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5017:14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5017:17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5017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6004:13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6004:17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6007:13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6007:13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6011:63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000000:157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000000:5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10113:11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3T00:00:00" table:number-columns-spanned="2" table:number-rows-spanned="1" table:style-name="ce24">
            <text:p>2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20114:459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20203:25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20203:35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20203:38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20316:703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20316:703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20316:739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50301:5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50309:78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50309:78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50309:78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50309:78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50309:79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8:0000000:343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8:0000000:343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8:0000000:343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8:0000000:343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8:0000000:343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8:0000000:343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8:0000000:343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8:0000000:343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8:0000000:343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8:0000000:343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8:0000000:343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8:0000000:343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8:0000000:343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8:0000000:343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8:0000000:343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8:0000000:343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8:0000000:343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8:0000000:343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8:0000000:343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8:0000000:343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8:0000000:343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8:0000000:343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8:0000000:343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8:0000000:350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8:0000000:350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8:0000000:350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8:0000000:350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8:0000000:350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8:0000000:350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8:0000000:350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8:0000000:350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8:0000000:350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8:0000000:350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8:0000000:350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8:0000000:350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8:0000000:350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8:0000000:350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8:0000000:350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8:0000000:350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8:0000000:350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8:0000000:350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8:0000000:350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8:0000000:350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8:0000000:350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8:0000000:350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8:0000000:351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8:0000000:351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8:0000000:355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8:0000000:358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8:0000000:358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8:0000000:358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8:0000000:358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8:0000000:358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8:0000000:358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8:0000000:359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8:0000000:359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8:0000000:359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8:0000000:359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8:0000000:359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8:0000000:359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8:0000000:359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8:0000000:359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8:0000000:359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8:0000000:359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8:0000000:359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8:0000000:359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8:0000000:359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8:0000000:359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8:0000000:359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8:0000000:359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8:0000000:359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8:0000000:359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8:0000000:359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8:0000000:384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8:0000000:384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8:0000000:384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8:0000000:384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8:0000000:384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8:0000000:384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8:0000000:384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8:0000000:384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8:0000000:384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8:0000000:384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8:0000000:384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8:0000000:384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8:0000000:384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8:0000000:384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8:0000000:384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8:0000000:384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8:0000000:384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8:0000000:384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8:0000000:385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8:0000000:385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8:0000000:385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8:0000000:385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8:0000000:385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8:0000000:385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8:0000000:385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8:0000000:385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8:0000000:385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8:0000000:385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8:0000000:385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8:0000000:385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8:0000000:385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8:0000000:385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8:0000000:385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8:0000000:386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8:0000000:386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8:0000000:386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8:0000000:386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8:0170103: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8:0170103: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8:0170103: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8:0170103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8:0170103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8:0170103:9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8:0170103:9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8:0170103:9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8:0170103:9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8:0170103:9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8:0170103:9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8:0170103:9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8:0170103:9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8:0170103:9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8:0170103:9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8:0170103:9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8:0170103:9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8:0170103:9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8:0170103:9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8:0170103:9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8:0170103:9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8:0170103:9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8:0170103:9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8:0170103:9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8:0170103:9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8:0170103:9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8:0170104:7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8:0170104:8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8:0170104:8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8:0170104:8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8:0170104:8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8:0170104:8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8:0170104:8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8:0170104:8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8:0170104:8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8:0170104:8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8:0170104:8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8:0170205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8:0170205: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8:0170205: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8:0170205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8:0170205: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8:0170205: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8:0170205:4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8:0170205:4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8:0170205:4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8:0170205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8:0170205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8:0170209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8:0170209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8:0170209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8:0170210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8:0170210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8:0170210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8:0170210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8:0170210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8:0170210:3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8:0170211:3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8:0170211:3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8:0170211:3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8:0170212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8:0170212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8:0170212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8:0170212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8:0170213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8:0170213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8:0170215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8:0170215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8:0170215:37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8:0170215:37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8:0170215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8:0170301:2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8:0170306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170306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170306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170306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170306: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70306: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70306: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70314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70314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70401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70401: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70401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70401:4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70401:4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70402: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8:0170403: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8:0170403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8:0170403:3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70403:3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70403:3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8:0170403:3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8:0170403:3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170403:3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170404:6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170404:6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170404:6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170404:6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8:0170404:6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8:0170404:6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8:0170404:6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170404:6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70404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70406:9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8:0170406:9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8:0170407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8:0170407:3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8:0170407:3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8:0170407:3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8:0170407:3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8:0170407:3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8:0170408:2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8:0170408:2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8:0170408:2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8:0170408:3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8:0170408:3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8:0170408:3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8:0170408:3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8:0170408:3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8:0170408:4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8:0170408:4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8:0170408:4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8:0170408:4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8:0170408:5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8:0170408:5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8:0170408:5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8:0170408:5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8:0170408:5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8:0170408:5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8:0170408:5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8:0170408:5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8:0170408:5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8:0170408:5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8:0170408:5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8:0170508:1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8:0170508:1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8:0170508:1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8:0170508:1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8:0170508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8:0170508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8:0170508:2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8:0170508:2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8:0170508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8:0170513:1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8:0170513:1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8:0170513:7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8:0170516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8:0170516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8:0170516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8:0170704:5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8:0170704:5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8:0170704:5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8:0170704:5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8:0170704:5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8:0170704:5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8:0170704:5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8:0170704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8:0170707: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8:0170707: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8:0170803:2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8:0170803:2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8:0170803:2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8:0170803:2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8:0170803:2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8:0170803:2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8:0170803:2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8:0170803:2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8:0170803:2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8:0170803:2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8:0170803:2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8:0170803:2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8:0170803:2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5T00:00:00" table:number-columns-spanned="2" table:number-rows-spanned="1" table:style-name="ce24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8:0171110: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8:0171202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8:0171202: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8:0171202: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8:0171202: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8:0171202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8:0171202:3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8:0171202:3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8:0171202:3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8:0171202:3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8:0171202:3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8:0180215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8:0180409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8:0180409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8:0180409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8:0180409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8:0180409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8:0180501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8:0180501:3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8:0180501:3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8:0180501:3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8:0180501:3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8:0180501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8:0180503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8:0180503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8:0180503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8:0180503: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8:0180503: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8:0180503:3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8:0180503: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8:0180503:3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8:0180503:3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8:0180503:3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8:0180503:3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8:0180503:3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8:0180503: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8:0180503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8:0180503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8:0180503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8:0180504:3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8:0180504:3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8:0180505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8:0180506:3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8:0180506:3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8:0180506:3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8:0180506:3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8:0180506:3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8:0180506:3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8:0180506:3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8:0180506:3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8:0180506:3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8:0180507:1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8:0180507:1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8:0180507:1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8:0180507:1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8:0180507:1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8:0180507:1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8:0180507:1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8:0180507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8:0180507:4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8:0180507:4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8:0180507:4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8:0180510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8:0180510:4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8:0180510:4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8:0180510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8:0180510: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8:0180510: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8:0180510: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8:0180510: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8:0180510: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8:0180510: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8:0180511:1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8:0180512:2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8:0180512:2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8:0180512:2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8:0180512:5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8:0180512:5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8:0180512:5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8:0180512:5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8:0180512:5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8:0180512:5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8:0180512:5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8:0180512:5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8:0180512:5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8:0180512:5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1T00:00:00" table:number-columns-spanned="2" table:number-rows-spanned="1" table:style-name="ce24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8:0180516:43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8:0180516:43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8:0180516:43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8:0180516:43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8:0180516:43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8:0180516:43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8:0180516:43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8:0180516:43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8:0180516:43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8:0180516:43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8:0180516:43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8:0180516:43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8:0180516:43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8:0180516:43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8:0180517:2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8:0180517:2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8:0180517:2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8:0180517:2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8:0180517:2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8:0180517:2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8:0180517:2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8:0180517:2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8:0180517:2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8:0180517:2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8:0180517:2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8:0180517:2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8:0180517:2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8:0180517:2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8:0180517:2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8:0180517:2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8:0180517:2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8:0180517:2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8:0180517:2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8:0180517:2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8:0180517:2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8:0180517:2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8:0180517:2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8:0180517:2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8:0180517:2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8:0180517:2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8:0180517:2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8:0180517:2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8:0180517:2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8:0180517:2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8:0180517:2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8:0180517:2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8:0180517:2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8:0180517:2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8:0180517:2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8:0180517:2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8:0180517:2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8:0180517:2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8:0180517:2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8:0180517:2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8:0180517:2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8:0180517:2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8:0180517:2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8:0180518:3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8:0180518:3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8:0180518:3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8:0180518:3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8:0180518:3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8:0180518:3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8:0180518:3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8:0180518:3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8:0180518:3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8:0180518:3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8:0180518:3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8:0180518:3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8:0180518:3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8:0180518:3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8:0180518:3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8:0180518:3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8:0180518:3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8:0180518:4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8:0180519:5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8:0180519:5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8:0180519:5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8:0180519:5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8:0180519:5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8:0180519:5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8:0180519: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8:0180519:6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8:0180519:6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8:0180519:6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8:0180519:6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8:0180519:6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8:0180519:6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8:0180519:6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8:0180519:6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8:0180519:6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8:0180519:6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8:0180519:6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8:0180519:6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8:0180519:6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8:0180523:12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8:0180523:12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8:0180523:12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8:0180523:1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8:0180523:12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8:0180523:12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8:0180523:12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8:0180523:12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8:0180523:12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8:0180523:12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8:0180523:12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8:0180523:12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8:0180523:12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8:0180523:1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8:0180523:1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8:0180523:12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8:0180523:1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8:0180523:12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8:0180523:12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8:0180523:12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8:0180523:12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8:0180523:12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8:0180523:12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8:0180523:12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8:0180523:12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8:0180523:1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8:0180523:12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8:0180523:12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8:0180523:12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8:0180523:12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8:0180523:12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8:0180523:12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8:0180523:12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8:0180523:12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8:0180523:12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8:0180523:12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8:0180523:1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8:0180523:12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8:0180523:12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8:0180523:12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8:0180523:12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8:0180523:12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8:0180523:12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8:0180523:12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8:0180523:12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8:0180523:12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8:0180523:12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8:0180523:1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8:0180523:12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8:0180523:12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8:0180523:12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8:0180523:12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8:0180523:12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8:0180523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8:0180523:1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8:0180523:1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8:0180523: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8:0180523:1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8:0180523:1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8:0180523:1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8:0180523:1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8:0180523:1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8:0180523:1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8:0180523:1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8:0180523:1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8:0180523:1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8:0180523:1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8:0180523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8:0180523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8:0180523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8:0180523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8:0180523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8:0180523: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8:0180523: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8:0180523:4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8:0180523:4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8:0180523:4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8:0180523: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8:0180523:4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8:0180523:4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8:0180523:4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8:0180523:4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8:0180523:4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8:0180523:4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8:0180523:4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8:0180523:4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8:0180523:4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8:0180523:4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8:0180523: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8:0180523:4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8:0180523:4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8:0180523:4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8:0180523:4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8:0180523:4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8:0180523:4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8:0180523:4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8:0180523:4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8:0180523:4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8:0180523:4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8:0180523: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8:0180523:4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8:0180523:4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8:0180523:4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8:0180523:4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8:0180523: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8:0180523: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8:0180523:5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8:0180523:5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8:0180523:5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8:0180523:5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8:0180523:5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8:0180523:5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8:0180523:5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8:0180523:5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8:0180523:5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8:0180523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8:0180523: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8:0180523:6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8:0180523:6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8:0180523:6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8:0180523:6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8:0180523:6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8:0180523:6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8:0180523:6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8:0180523:6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8:0180523:6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8:0180523:6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8:0180523: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8:0180523:6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8:0180523:6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8:0180523:6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8:0180523:6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8:0180523:6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8:0180523:6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8:0180523:6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8:0180523:6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8:0180523:6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8:0180523:6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8:0180523: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8:0180523:6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8:0180523:6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8:0180523:6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8:0180523:6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8:0180523: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8:0180523: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8:0180603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8:0180603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8:0180603: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8:0180603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8:0180603:3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8:0180603:3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8:0180603:3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8:0180603:3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8:0180603:3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8:0180603:3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8:0180603:3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8:0180603:3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8:0180609:3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8:0180612:3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8:0180612:3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8:0180612:3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8:0180612:3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8:0180612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8:0190103:3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8:0190103: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8:0190103:3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8:0190103: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8:0190103: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8:0190103:3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8:0190103:3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8:0190103:8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8:0190103:8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8:0190103: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8:0190103:8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8:0190103:8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8:0190105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8:0190105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8:0190105: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8:0190105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8:0190105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8:0190106:3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8:0190106:3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8:0190106:3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8:0190106:3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8:0190107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8:0190108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8:0190108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8:0190108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8:0190108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8:0190108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8:0190108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8:0190109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8:0190109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8:0190201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8:0190201:3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8:0190201:3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8:0190301:1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8:0190301:1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8:0190301:1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8:0190301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8:0190301:1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8:0190301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8:0190312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8:0190312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8:0190312: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8:0190312: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8:0190312: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8:0190312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8:0190312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8:0190402:15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8:0190402:15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8:0190402:16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8:0190402:16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8:0190402:16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8:0190402:16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8:0190402:16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8:0190402:16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8:0190402:16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8:0190402:16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8:0190402:16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8:0190402:16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8:0190402:16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8:0190402:16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8:0190402:16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8:0190402:16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8:0190402:16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8:0190402:16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8:0190402:16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8:0190402:16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8:0190402:16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2T00:00:00" table:number-columns-spanned="2" table:number-rows-spanned="1" table:style-name="ce24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8:0190518:10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8:0190518:10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8:0190518:10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8:0190518:10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8:0190518:10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8:0190518:10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8:0190518:10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8:0190518:10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8:0190518:10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8:0190518:10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8:0190518:1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8:0190518:10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8:0190518:10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8:0190518:10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8:0190518:10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8:0190518:10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8:0190518:10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8:0190518:10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8:0190518:10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8:0190518:10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8:0190518:10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8:0190518:1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8:0190518:10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8:0190518:10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8:0190518:10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8:0190518:10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8:0190518:10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8:0190518:12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8:0190518:12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8:0190518:12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8:0190518:12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8:0190518:12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8:0190518:12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8:0190518:12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8:0190518:1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8:0190518:12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8:0190518:12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8:0190518:12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8:0190518:12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8:0190518:12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8:0190518:12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8:0190518:12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8:0190518:12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8:0190518:12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8:0190518:12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8:0190518:1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8:0190518:12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8:0190518:12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8:0190518:12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8:0190518:12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8:0190518:12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8:0190518:12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8:0190518:1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8:0190518:12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8:0190518:12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8:0190518:1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8:0190518:1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8:0190518:1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8:0190518:12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8:0190518:1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8:0190518:13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8:0190518:13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8:0190518:1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8:0190518:1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8:0190518:13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8:0190518:13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8:0190518:1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8:0190518:13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8:0190518:13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8:0190518:13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8:0190518:13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8:0190518:1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8:0190518:13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8:0190518:1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8:0190518:14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8:0190518:14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8:0190518:1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8:0190518:1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8:0190518:1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8:0190518:15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8:0190518:1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8:0190518:1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8:0190518:1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8:0190518:15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8:0190518:15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8:0190518:15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8:0190518:1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8:0190518:1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8:0190518:1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8:0190518:1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8:0190518:1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8:0190518:1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8:0190518:1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8:0190518:1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8:0190518:1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8:0190518:1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8:0190518:1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8:0190518:1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8:0190518:1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8:0190518: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8:0190518:1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8:0190518:1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8:0190518:1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8:0190518:1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8:0190518:1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8:0190518:1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8:0190518:1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8:0190518:1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8:0190518:1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8:0190518:1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8:0190518: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8:0190518:2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8:0190518:2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8:0190518:2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8:0190518:2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8:0190518:2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8:0190518:2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8:0190518:2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8:0190518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8:0190518:2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8:0190518:2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8:0190518:2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8:0190518:2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8:0190518:2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8:0190518:2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8:0190518:2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8:0190518:2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8:0190518:2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8:0190518:2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8:0190518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8:0190518:2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8:0190518:2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8:0190518:2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8:0190518:2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8:0190518:2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8:0190518:2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8:0190518:2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8:0190518:2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8:0190518:2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8:0190518:2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8:0190518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8:0190518:2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8:0190518:2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8:0190518:2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8:0190518:2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8:0190518:2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8:0190518:2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8:0190518:2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8:0190518:2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8:0190518:2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8:0190518:2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8:0190518: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8:0190518:2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8:0190518:2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8:0190518:2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8:0190518:2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8:0190518:2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8:0190518:2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8:0190518:2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8:0190518:2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8:0190518:3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8:0190518:3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8:0190518:3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8:0190518:3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8:0190518:3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8:0190518:3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8:0190518:3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8:0190518:3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8:0190518:3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8:0190518:3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8:0190518:3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8:0190518:3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8:0190518:3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8:0190518:3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8:0190518:3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8:0190518:3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8:0190518:3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8:0190518:3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8:0190518:3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8:0190518:3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8:0190518:3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8:0190518:3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8:0190518:3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8:0190518:3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8:0190518:3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8:0190518:3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8:0190518:3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8:0190518:3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8:0190518:3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8:0190518:3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8:0190518:3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8:0190518: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8:0190518:3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8:0190518:3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8:0190518:3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8:0190518:3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8:0190518:3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8:0190518:4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8:0190518:4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8:0190518:4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8:0190518:4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8:0190518:4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8:0190518:4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8:0190518:4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8:0190518:4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8:0190518:4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8:0190518:4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8:0190518:4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8:0190518:4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8:0190518:4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8:0190518:5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8:0190518:5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8:0190518:5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8:0190518:5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8:0190518:5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8:0190518:5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8:0190518:5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8:0190518:5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8:0190518:5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8:0190518:5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8:0190518:5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8:0190518:5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8:0190518:5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8:0190518:5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8:0190518:5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8:0190518:5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8:0190518:5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8:0190518:5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8:0190518:5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8:0190518:5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8:0190518:5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8:0190518:5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8:0190518:5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8:0190518:5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8:0190518:5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8:0190801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8:0190801:2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8:0190801: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8:0190801: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8:0190801: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8:0190801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8:0190802:3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8:0190802:3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8:0190802:3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8:0190802: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8:0190803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8:0190803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8:0190803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8:0190803:2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8:0190803:2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8:0190803:2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8:0190803:2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8:0190803:2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8:0190803:2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8:0190803:2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8:0190803:2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8:0190803:2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8:0190803:2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8:0190803:2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8:0190803:2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8:0190803:2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8:0190803:2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8:0190803:2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8:0190803:2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8:0190803:2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8:0190803:2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8:0190803:2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8:0190803:2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8:0190803:2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8:0190803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8:0190803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8:0190803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8:0190803:6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8:0190803:6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8:0190803:6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8:0190803:6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8:0190803:6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8:0190804:4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8:0190804:4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8:0190804:4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8:0190804:4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8:0190804:4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8:0190804:4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8:0190804: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8:0190804: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8:0190804: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8:0190805: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8:0190805: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8:0190805: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8:0190805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8:0190805: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8:0190805:3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8:0190805: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8:0190805:3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8:0190805:3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8:0190805:3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8:0190805:3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8:0190805:3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8:0190805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8:0190805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8:0190806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8:0190806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8:0190806:3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8:0190806:3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8:0190807:4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8:0190807:4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8:0190807:4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8:0190807:4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8:0190807:4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8:0190807:4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8:0190807:4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8:0190807:4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8:0190807:4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8:0190807:4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8:0190807:4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8:0190807:4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8:0190807:4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8:0190807:4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8:0190807:4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8:0190807:4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8:0190807:4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8:0190807:4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8:0190807:4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8:0190807:4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8:0190807:4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8:0190807:4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8:0190807:4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8:0190807:4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8:0190807:4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8:0190807:4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8:0190807:4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8:0190807:4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8:0190807:4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8:0190807:4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8:0190807:4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8:0190807:4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8:0190807:4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8:0190807:4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8:0190807:4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8:0190807:4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8:0190807:4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8:0190807:4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8:0190807:4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8:0190807:4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8:0190807:4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8:0190807:4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8:0190807:4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8:0190807:4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8:0190807:4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8:0190807:4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8:0190807:4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8:0190807:4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8:0190807:4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8:0190807:4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8:0190807:4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8:0190807:4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8:0190807:4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8:0190807:4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8:0190807:4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8:0190807:4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8:0190807:4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8:0190807:4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8:0190807:4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8:0190807:4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8:0190807:4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8:0190807:4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8:0190807:4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8:0190807:4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8:0190807:4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8:0190807:4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8:0190807:4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8:0190807:4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8:0190807:4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8:0190807:4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8:0190807:4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8:0190807:4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8:0190807:4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8:0190807:4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8:0190807:4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8:0190807:4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8:0190807:4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8:0190807:4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8:0190807:4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8:0190807:4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8:0190807:4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8:0190807:4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8:0190807:4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8:0190807:4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8:0190807:4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8:0190807:4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8:0190807:4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8:0190807:4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8:0190807:4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8:0190807:5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8:0190807:5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8:0190807:5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8:0190807:5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8:0190807:5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8:0190807:5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8:0190807:5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8:0190807:5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8:0190807:5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8:0190807:5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8:0190807:5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8:0190807:5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8:0190807:5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8:0190807:5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8:0190807:5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8:0190807:5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8:0190807:5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8:0190807:5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8:0190807:5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8:0190807:5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8:0190807:5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8:0190807:5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8:0190807:5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8:0190807:5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8:0190807:5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8:0190807:5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8:0190807:5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8:0190807:5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8:0190807:5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8:0190807:5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8:0190807:5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8:0190807:5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8:0190807:5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8:0190807:5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8:0190807:5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8:0190807:5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8:0190807:5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8:0190807:5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8:0190807:5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8:0190807:5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8:0190807:5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8:0190807:5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8:0190807:5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8:0190807:5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8:0190807:5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8:0190807:5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8:0190807:5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8:0190807:5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8:0190807:5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8:0190807:5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8:0190807:5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8:0190807:5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8:0190807:5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8:0190807:5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8:0190807:5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8:0190807:5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8:0190807:5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8:0190807:5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8:0190807:5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8:0190807:5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8:0190807:5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8:0190807:5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8:0190807:5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8:0190807:5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8:0190807:5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8:0190807:5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8:0190807:5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8:0190807:5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8:0190807:5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8:0190807:5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8:0190807:5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8:0190807:5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8:0190807:5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8:0190807:5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8:0190807:5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8:0190807:5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8:0190807:5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8:0190807:5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8:0190807:5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8:0190807:5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8:0190807:5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8:0190807:5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8:0190807:5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8:0190807:5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8:0190807:5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8:0190807:5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8:0190807:5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8:0190807:5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8:0190807:5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8:0190807:5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8:0190807:5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8:0190807:5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8:0190807:5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8:0190807:5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8:0190807:5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8:0190807:6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8:0190807:6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8:0190807:6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8:0190807:6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8:0190807:6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8:0190807:6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8:0190807:6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8:0190807:6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8:0190807:6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8:0190807:6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8:0190807:6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8:0190807:6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8:0190807:6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8:0190807:6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8:0190807:6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8:0190807:6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8:0190807:6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8:0190807:6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8:0190807:6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8:0190807:6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8:0190807:6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8:0190807:6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8:0190807:6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8:0190807:6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8:0190807:6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8:0190807:6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8:0190807:6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8:0190807:6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8:0190807:6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8:0190807:6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8:0190807:6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8:0190807:6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8:0190807:6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8:0190807:6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8:0190807:6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8:0190807:6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8:0190807:6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8:0190807:6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8:0190807:6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8:0190807:6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8:0190807:6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8:0190807:6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8:0190807:6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8:0190807:6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8:0190807:6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8:0190807:6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8:0190807:6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8:0190807:6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8:0190807:65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8:0190807:6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8:0190807:6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8:0190807:6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8:0190807:6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8:0190807:6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8:0190807:6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8:0190807:6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8:0190807:6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8:0190807:6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8:0190807:6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8:0190807:6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8:0190807:6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8:0190807:6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8:0190807:6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8:0190807:6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8:0190807:6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8:0190807:6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8:0190807:6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8:0190807:6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8:0190807:6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8:0190807:6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8:0190807:6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8:0190807:6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8:0190807:6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8:0190807:6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8:0190807:6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8:0190807:6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8:0190807:6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8:0190807:6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8:0190807:6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8:0190807:6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8:0190807:6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8:0190807:6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8:0190807:6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8:0190807:6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8:0190807:6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8:0190807:6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8:0190807:6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8:0190807:6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8:0190807:6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8:0190807:6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8:0190807:6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8:0190807:6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8:0190807:6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8:0190807:7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8:0190807:7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8:0190807:7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8:0190807:7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8:0190807:7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8:0190807:7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8:0190807:7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8:0190807:7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8:0190807:7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8:0190807:7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8:0190807:7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8:0190807:7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8:0190807:7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8:0190807:7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8:0190807:7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8:0190807:7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8:0190807:7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8:0190901:7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8:0190902:10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8:0190902:10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8:0190902:10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8:0190902:10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8:0190902:10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8:0190902:10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8:0190902:4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8:0190902:5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8:0190902:5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8:0190902:5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8:0190902:5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8:0190902:5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8:0190902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8:0190902:6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8:0190902:6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8:0190902:6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8:0190902:6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8:0190902:6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8:0190902:6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8:0190902:6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8:0190902:6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8:0190902:6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8:0190902:6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8:0190902:6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8:0190902:6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8:0190902:6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8:0190902:6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8:0190902:6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8:0190902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8:0190904:19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8:0190904:19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8:0190904:19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8:0190904:19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8:0190908:1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8:0190908:1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8:0190908:1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8:0190908:1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8:0190908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8:0190909:3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8:0190909:3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8:0190909:3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8:0190909:3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8:0190909:3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8:0190909:3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8:0190909:3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8:0190909:3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8:0190909:3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8:0190909:3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8:0190909:3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8:0190909:3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8:0190909:3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8:0190909:3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8:0190909:3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8:0190912: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8:0190912: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8:0190912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8:0190913:3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8:0190914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8:0190914: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8:0190914: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8:0190920: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8:0190920: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8:0190920: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8:0190920: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8:0190920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8:0190920: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8:0190920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8:0190920: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8:0190920: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8:0190920: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8:0190920: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8:0190920: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8:0190920: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8:0190920: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8:0190920: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8:0190920: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8:0190920: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8:0190920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8:0190920: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8:0190920:5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8:0190920:5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8:0190920:5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8:0190920:5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8:0190920:5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8:0190920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8:0190920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8:0190920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8:0190920: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8:0190920: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8:0191003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8:0191005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8:0191005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8:0191005:3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8:0191006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8:0191006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8:0191006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8:0191006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8:0191007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8:0191012:4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8:0191012:4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8:0191012:4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8:0191012:4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8:0191012:4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8:0191012:4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8:0191012:4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8:0191012:4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8:0191012:4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8:0191012:4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8:0191012:4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8:0191103: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8:0191104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8:0191104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8:0191104:3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8:0191109:1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8:0191109:1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8:0191109:1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8:0191109:1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8:0191109:1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8:0191109:1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8:0191109:1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8:0191109:1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8:0191109:1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8:0191109:1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8:0191109:1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8:0191109:1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8:0191109:1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8:0191111: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8:0191111: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8:0191111:2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8:0191111: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8:0191111: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8:0191111:3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8:0191111:3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8:0191111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8:0191111: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8:0191116:1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8:0191116:1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8:0191116:1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8:0191116:1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8:0191116:1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8:0191116:1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8:0191116:1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8:0191116:2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8:0191116:2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8:0191116:2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8:0191116:8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8:0191116:8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8:0191116:8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8:0191116:8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8:0191116:8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8:0191116:8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8:0191116:8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8:0191116:8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8:0191116:8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8:0191116:8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8:0191116: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8:0191117:4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8:0191117:4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8:0191117:4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8:0191118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8:0191118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8:0191121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8:0191121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8:0191121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8:0191122:4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8:0191125:3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8:0191125:3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8:0191125:3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8:0191125:3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8:0191125:3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8:0191125:3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8:0191125:3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8:0191125:3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8:0191125:3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8:0191125:35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8:0191125: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8:0191125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8:0191125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8:0191201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8:0191201:4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8:0191201:4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8:0191201:4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8:0191201:4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8:0191201:4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8:0191201:4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8:0191201: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8:0191201: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8:0191201: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8:0191201: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8:0191201: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8:0191201: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8:0191202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8:0191202: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8:0191202: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8:0191202: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8:0191202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8:0191202: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8:0191202: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8:0191203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8:0191203:3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8:0191203:3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8:0191204:5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8:0191204:5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8:0191204:5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8:0191204:5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8:0191204:5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8:0191204:5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8:0191204:5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8:0191204:5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8:0191204:6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8:0191204:6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8:0191207:1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8:0191207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8:0191207:4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8:0191211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8:0191211:2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8:0191211:2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8:0191211:2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8:0191211:2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8:0191211:2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8:0191211:2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8:0191213:8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8:0191213:8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8:0191213:8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8:0191213:8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8:0191213:8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8:0191213:8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8:0191218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8:0191218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8:0191218:1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8:0191218:1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8:0191218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8:0191218:1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8:0191218:1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8:0191218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9:0010202: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9:0010202:4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9:0010202:4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9:0010202: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9:0010202:4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9:0010202:4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9:0010202:4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9:0010202:4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9:0010202:4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9:0010202:4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9:0010202:4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9:0010202:4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9:0010202:4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20:0020410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20:0020410:6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20:0020410:6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20:0020410:6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20:0020410:6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20:0020410:6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20:0020410:7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20:0020410:7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20:0020410:7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20:0020411: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20:0020411: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20:0020411: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20:0020411:3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20:0020411:3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20:0020411:3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20:0020411:3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20:0020411:3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20:0020411: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20:0020415:1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20:0020415:1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20:0020415:1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20:0020415:1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20:0020415:1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20:0020415:1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20:0020415:1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20:0020415:1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20:0020415:1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20:0020415:1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20:0020415:1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20:0020415:5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20:0020415:5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20:0020416:6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20:0020416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20:0020418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20:0020418: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20:0020419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20:0020421:7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20:0020422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20:0020422:3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20:0020422:3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20:0020422:3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20:0020422:3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20:0020425:27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20:0020425: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20:0020428:11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20:0020428:11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20:0020428:11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20:0020428:11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20:0020428:11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20:0020428:6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20:0020428:6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20:0020428:7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20:0020428:7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20:0020428:7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20:0020428:7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20:0020428:7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20:0020435:4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20:0020436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20:0020439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20:0020439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20:0020439:3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20:0020439:3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20:0020439:3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20:0020440:1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20:0020440:1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20:0020440:1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20:0020440:1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20:0020440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20:0020440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20:0020440: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20:0020440: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20:0020440:4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20:0020440:4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20:0020440:4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20:0020441:11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20:0020441:11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20:0020441:11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20:0020441:12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20:0020441:13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20:0020441:13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20:0020441:13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20:0020441:13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20:0020441:13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20:0020441:13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20:0020441:13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20:0020441:13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20:0020441:3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20:0020441:3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20:0020451:11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20:0020451:11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20:0020451:119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20:0020451:12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20:0020451:120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20:0020451:12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20:0020451:12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20:0020451:12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20:0020451:12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20:0020451:12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20:0020451:12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20:0020451: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20:0020451:4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20:0020451:4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20:0020451:4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20:0020452:2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20:0020454:5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20:0020454:5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20:0020454:5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20:0020454:5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20:0020454:5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21:0000000:2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21:0000000:2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21:0000000:2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21:0000000:2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21:0000000:2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21:0000000:2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21:0000000:2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21:0000000:2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21:0000000:2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21:0000000:2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21:0000000:3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21:0000000:3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21:0000000:34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21:0000000:3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21:0000000:34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21:0000000:34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21:0000000:38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21:0000000:38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21:0000000:38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21:0000000:38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21:0000000:382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21:0000000:38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21:0000000:38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21:0000000:38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21:0000000:38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21:0000000:3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21:0000000:38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21:0000000:38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21:0000000:3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21:0000000:38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21:0000000:38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21:0000000:38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21:0000000:3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21:0000000:3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21:0000000:3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21:0000000:3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21:0000000:3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21:0000000:39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21:0000000:3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21:0000000:3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21:0000000:40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21:0000000:40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21:0000000:4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21:0000000:4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21:0000000:40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21:0000000:40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21:0000000:4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21:0000000:4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21:0000000:4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21:0000000:4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21:0000000: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21:0000000:8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21:0000000:8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21:0000000:85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21:0000000:8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21:0000000:8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21:0000000: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21:0000000:8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21:0000000:8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21:0000000:86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21:0000000:8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21:0000000:8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21:0000000:8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21:0000000:8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21:0000000: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21:0000000:88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21:0000000:8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21:0000000:8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21:0000000:8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21:0000000:8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21:0000000:8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21:0000000:8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21:0000000: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21:0000000:8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21:0000000:8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21:0000000:8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21:0000000:89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21:0000000:89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21:0000000:89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21:0000000:9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21:0000000:9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21:0000000:90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21:0000000:90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21:0000000:90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21:0000000:90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21:0000000:9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21:0000000:9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21:0000000:9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21:0000000:9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21:0000000:91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21:0000000: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21:0000000:9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21:0000000:9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21:0000000:92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21:0000000:9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21:0000000:92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21:0000000:9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21:0000000:9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21:0000000:9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21:0000000:9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21:0000000:9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21:0000000:9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21:0110704: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21:0110704: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21:0110704: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21:0110704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21:0110704: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21:0110709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21:0110709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21:0110710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21:0110723: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21:0110723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21:0110723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21:0110727:37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21:0110727:3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21:0110727:3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21:0110727:38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21:0130202:705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21:0130202:705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21:0130202:705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21:0130202:705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21:0130202:705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21:0130202:705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21:0130202:706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21:0130202:706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21:0130202:70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21:0130202:707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21:0130202:70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21:0130202:70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21:0130202:70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21:0130202:70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21:0130202:708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21:0130202:712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21:0130204:9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21:0130204:9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21:0130204:93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21:0130401: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21:0130401: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21:0130401:4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21:0130401: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21:0130401: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21:0130401:97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21:0130401:97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21:0130401:97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21:0130401:9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21:0130401:97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21:0130401:98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21:0130401:9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21:0140304: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21:0140304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21:0140304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21:0140304: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21:0140304:3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21:0140304:3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21:0140304:33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21:0140304: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21:0140304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21:0140304: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21:0140401:1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21:0140401:43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21:0140401:43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21:0140402:138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21:0140402:13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21:0140402:139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21:0140402:140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21:0140402:14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21:0140402:142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21:0140402:14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21:0140402:14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21:0140402:143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21:0140402:143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21:0140402:9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21:0140402:9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21:0140402:97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21:0140402:97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21:0140402:97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21:0140402:98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21:0140402:98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21:0140402:99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21:0140403:1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21:0140403:1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21:0140403:1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21:0140403:14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21:0140403:1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21:0140403:2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21:0140403:2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21:0140403:2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21:0140403: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21:0140403:3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21:0140405:6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21:0140405:61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21:0140405:61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21:0140405:64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21:0140405:64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21:0140405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21:0140408:43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21:0140408:43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21:0140408:43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21:0140408:450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21:0140408:4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21:0140408:4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21:0140408:61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21:0140408:62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21:0140408:6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21:0140408: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21:0140408: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21:0140408:73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21:0140408: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21:0140408:8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21:0140432:346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21:0140434:16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21:0140434:16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21:0140434:16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22T00:00:00" table:number-columns-spanned="2" table:number-rows-spanned="1" table:style-name="ce2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21:0150401:174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21:0151305:4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6T00:00:00" table:number-columns-spanned="2" table:number-rows-spanned="1" table:style-name="ce24">
            <text:p>1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22:0020118:1317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4T00:00:00" table:number-columns-spanned="2" table:number-rows-spanned="1" table:style-name="ce24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22:0020118:1765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3T00:00:00" table:number-columns-spanned="2" table:number-rows-spanned="1" table:style-name="ce2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22:0030502:988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22:0030502:989</text:p>
          </table:table-cell>
          <table:table-cell office:value-type="date" office:date-value="2025-01-28T00:00:00" table:style-name="ce11">
            <text:p>28.01.2025</text:p>
          </table:table-cell>
          <table:table-cell office:value-type="date" office:date-value="2025-01-10T00:00:00" table:number-columns-spanned="2" table:number-rows-spanned="1" table:style-name="ce24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ae9d94c3c9af6bf0468abd59cdaf5b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2-04T06:09:17Z</meta:creation-date>
    <dc:date>2025-02-04T06:17:34Z</dc:date>
  </office:meta>
</office:document-meta>
</file>