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032</text:p>
          </table:table-cell>
          <table:table-cell table:number-columns-repeated="3" table:style-name="ce3"/>
          <table:table-cell office:value-type="string" table:style-name="ce4">
            <text:p>30.01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5:0005003:11220</text:p>
          </table:table-cell>
          <table:table-cell office:value-type="string" table:style-name="ce8">
            <text:p>298 496 771.10</text:p>
          </table:table-cell>
          <table:table-cell office:value-type="date" office:date-value="2025-01-23T00:00:00" table:style-name="ce9">
            <text:p>23.01.2025</text:p>
          </table:table-cell>
          <table:table-cell office:value-type="date" office:date-value="2025-01-22T00:00:00" table:style-name="ce9">
            <text:p>22.01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0">
            <text:p>e74694ae4b9a92b95c8f815792a37023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1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Гусев Александр Михайлович</dc:creator>
    <meta:creation-date>2025-01-30T12:26:17Z</meta:creation-date>
    <dc:date>2025-01-30T12:36:59Z</dc:date>
  </office:meta>
</office:document-meta>
</file>